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omic Sans MS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omic Sans MS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style:font-size-asian="6pt" style:font-name-complex="Comic Sans MS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Comic Sans MS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omic Sans MS" style:font-size-complex="14pt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pt" fo:font-style="italic" fo:font-weight="normal" style:font-name-asian="Wingdings 31" style:font-size-asian="10pt" style:font-style-asian="italic" style:font-weight-asian="normal" style:font-name-complex="Wingdings 31" style:font-size-complex="10pt" style:font-style-complex="italic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text-underline-style="none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 STEADY RECOLLECTION</text:p>
      <text:p text:style-name="P12"><text:span text:style-name="T3">Sermon By Terry Siverd / October 01, 2023 /</text:span><text:span text:style-name="T2"> Cortland Church of Christ</text:span><text:span text:style-name="T1"> - - www.cortlandcoc.org</text:span></text:p>
      <text:p text:style-name="P7"/>
      <text:p text:style-name="P10">When we began this protracted sermon series on <text:span text:style-name="T4">The Fruit Of The Spirit</text:span><text:span text:style-name="T6">,</text:span> I did not have my sub-topics all mapped out in advance. <text:s/>From the outset, I decided to allow this series to come to me. <text:s/>I don't mean that in any mystical kind of way, I simply mean that I wanted to be open to thinking outside the box as we progressed - - i.e., to not be restricted by only addressing thoughts that have been presented in the past. <text:s/>We've dealt with a number of topics that are tangential - - often omitted from catalogues of Christian disciplines, but nonetheless interrelated with and advantageous to the cultivation of godly fruit.</text:p>
      <text:p text:style-name="P8"/>
      <text:p text:style-name="P11">This morning I want to speak about <text:span text:style-name="T4">A STEADY RECOLLECTION.</text:span></text:p>
      <text:p text:style-name="P8"><text:s/></text:p>
      <text:p text:style-name="P2">I had an appointment with my primary care physician this past week. <text:s/>Before Dr. C entered the exam room his nurse came in to update my file and take my vitals. <text:s/>And then she gave me two simple tests. <text:s/>First she asked me to remember three words: <text:s/><text:span text:style-name="T4">chair</text:span><text:span text:style-name="T6">,</text:span> <text:span text:style-name="T4">banana</text:span> and <text:span text:style-name="T4">sunset</text:span>. <text:s/>And then she asked me to sketch the face of a clock displaying the time, 11:10. <text:s/></text:p>
      <text:p text:style-name="P2">These assignments were apparently given to help assess my cognitive skills.</text:p>
      <text:p text:style-name="P8"/>
      <text:p text:style-name="P2">Most of us struggle with memory in varying degrees. <text:s/>We're living in an age when memory skills seem to be in decline.</text:p>
      <text:p text:style-name="P2">Some people still have telephone landlines, but they mostly use them to call their cell phone because they have </text:p>
      <text:p text:style-name="P2">forgotten where they left it. <text:s/>And they need their cell phone because it has an app that helps them find their car keys.</text:p>
      <text:p text:style-name="P2">Our current era finds people frequently forgetful - - <text:span text:style-name="T11">generally</text:span><text:span text:style-name="T8"> </text:span><text:span text:style-name="T11">speaking</text:span><text:span text:style-name="T9">, </text:span><text:span text:style-name="T11">we</text:span><text:span text:style-name="T9"> </text:span><text:span text:style-name="T11">are</text:span><text:span text:style-name="T9"> </text:span><text:span text:style-name="T11">busy</text:span><text:span text:style-name="T9">, </text:span><text:span text:style-name="T11">distracted</text:span><text:span text:style-name="T9"> </text:span><text:span text:style-name="T11">and</text:span><text:span text:style-name="T9"> </text:span><text:span text:style-name="T11">inattentive</text:span>.</text:p>
      <text:p text:style-name="P8"><text:s/></text:p>
      <text:p text:style-name="P2">Traditionally, the ability to recollect and remember has seldom been advanced as a Christian discipline. </text:p>
      <text:p text:style-name="P2">Neither do we find recognition and memory delineated as a fruit of the Spirit.</text:p>
      <text:p text:style-name="P2">I want to go on record this morning in saying that <text:span text:style-name="T8">MINDFULNESS is both a discipline and a virtue</text:span>.</text:p>
      <text:p text:style-name="P2">The mindfulness of which I speak is not just <text:span text:style-name="T4">speaking courteously and thoughtfully to those around us</text:span>. <text:s/>The mindfulness <text:s/>I want to emphasize this morning is best described as having <text:span text:style-name="T9">a conscientious awareness of God's presence in our lives.</text:span></text:p>
      <text:p text:style-name="P8"/>
      <text:p text:style-name="P2">When I was a young boy I remember the prayers of the men of the church. <text:s/>There was a phrase that was used often in asking for God's blessings on the preacher: <text:s/><text:span text:style-name="T4">give him a ready recollection</text:span>. <text:s/>Asking for the preacher to have <text:span text:style-name="T4">a ready recollection </text:span><text:span text:style-name="T6">of his sermon </text:span>is good, but better yet is to <text:span text:style-name="T10">ask</text:span> <text:span text:style-name="T10">God</text:span> <text:span text:style-name="T10">to</text:span> <text:span text:style-name="T10">grant</text:span> <text:span text:style-name="T10">us</text:span> <text:span text:style-name="T10">ALL</text:span> <text:span text:style-name="T5">a</text:span> <text:span text:style-name="T5">steady</text:span><text:span text:style-name="T7"> </text:span><text:span text:style-name="T5">recollection</text:span><text:span text:style-name="T7">.</text:span></text:p>
      <text:p text:style-name="P8"/>
      <text:p text:style-name="P2">It's a good thing to have a preacher who is able to recall his sermon notes from a past week of study.</text:p>
      <text:p text:style-name="P3">Greater still it would be for all of God's children to maintain A KEEN RECOGNITION OF GOD'S CONSTANT PRESENCE.</text:p>
      <text:p text:style-name="P8"/>
      <text:p text:style-name="P2">Perhaps this lack of mindfulness is evidence of the weakness of our human condition.</text:p>
      <text:p text:style-name="P2">We might blame our failure to be mindful on the <text:span text:style-name="T4">technological blur</text:span> of our the world in which we now live.</text:p>
      <text:p text:style-name="P2">But the fact is that an absence of mindfulness has been plaguing mankind since time immemorial. <text:s/></text:p>
      <text:p text:style-name="P8"/>
      <text:p text:style-name="P4">Moses warns Israel (Deut.8) - - vs.8/<text:span text:style-name="T4">remember</text:span> ...vs.11/<text:span text:style-name="T4">beware lest you forget <text:s/></text:span>cf. Deut.4:9 and 8:14 &amp; 18</text:p>
      <text:p text:style-name="P4">Vs.19/<text:span text:style-name="T4">If you ever forget the Lord you God....you shall surely perish.</text:span> <text:s text:c="2"/></text:p>
      <text:p text:style-name="P9"/>
      <text:p text:style-name="P4">The psalms give repeated warnings: <text:s/>Ps.78:5-7/<text:span text:style-name="T4">teach their children...and not forget the works of God.</text:span></text:p>
      <text:p text:style-name="P4">Ps.103:2/<text:span text:style-name="T4">forget none of His benefits ...</text:span> Ps.106:21/<text:span text:style-name="T4">They forgot their Savior </text:span>…</text:p>
      <text:p text:style-name="P4">Ps.63:6-8/<text:span text:style-name="T4">When I remember Thee on my bed, I meditate on Thee in the night watches, For Thou hast been My help,</text:span></text:p>
      <text:p text:style-name="P4"><text:span text:style-name="T4">And in the shadow of Thy wings I sing for joy. <text:s/>My soul clings to Thee; Thy right hand upholds me.</text:span> <text:s/></text:p>
      <text:p text:style-name="P4">cf. Ps.77:6 &amp; 12; <text:s/>143:5;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Page One</text:p>
      <text:p text:style-name="P4"><text:soft-page-break/>Isaiah admonishes Damascus (Isa.17:10) - - </text:p>
      <text:p text:style-name="P5">You have forgotten the God of your salvation and have not remember the rock of your refuge.</text:p>
      <text:p text:style-name="P9"/>
      <text:p text:style-name="P4">Jeremiah writes in Jer.2:32 - - <text:span text:style-name="T4">Can a maiden forget her ornaments, or a bride her attire?</text:span></text:p>
      <text:p text:style-name="P4"><text:span text:style-name="T4">Yet My people have forgotten Me days without number. <text:s/></text:span>cf. Jer.3:21 &amp; 13:25</text:p>
      <text:p text:style-name="P9"/>
      <text:p text:style-name="P4">In our day and age we must continually find ways to <text:span text:style-name="T4">fight the distractions</text:span> in order to find a stillness in God.</text:p>
      <text:p text:style-name="P9"/>
      <text:p text:style-name="P4">Ps.46:10 exhorts, <text:span text:style-name="T4">Cease striving (be still) and know that I am God. </text:span></text:p>
      <text:p text:style-name="P16"/>
      <text:p text:style-name="P4">We all have days when we feel very much like the prophet Elijah - - downcast and despondent.</text:p>
      <text:p text:style-name="P4">In 1Kgs.19:11f God directs Elijah to <text:span text:style-name="T4">go forth, and stand on the mountain before the Lord.</text:span></text:p>
      <text:p text:style-name="P4">Elijah looked for Jehovah in the Earth(quake), wind and fire, but he did not find Him.</text:p>
      <text:p text:style-name="P4">Finally he heard the voice of God a gentle blowing - - a soft voice asking, “Why are you here?”.</text:p>
      <text:p text:style-name="P9"/>
      <text:p text:style-name="P14">One of the most difficult challenges that we face in living for God is learning to filter out the excessive noise.</text:p>
      <text:p text:style-name="P9"/>
      <text:p text:style-name="P4">The cultivation of mindfulness is found in grounding ourselves in the sweet memories of Jehovah God.</text:p>
      <text:p text:style-name="P9"/>
      <text:p text:style-name="P4">In Yoga, meditation is used to promote mindfulness as a power that can help one reach nirvana</text:p>
      <text:p text:style-name="P4">(enlightenment, peace &amp; happiness). <text:s/>I'm not advocating Yoga (Zen Buddhism) but I am all for taking time</text:p>
      <text:p text:style-name="P4">to meditate by seeking occasions to be still and re-energized by <text:span text:style-name="T8">a steady recollection of God's goodness</text:span>.</text:p>
      <text:p text:style-name="P9"/>
      <text:p text:style-name="P4">Reading the Scriptures can provide us with times of recollection (sacred remembrances). </text:p>
      <text:p text:style-name="P9"/>
      <text:p text:style-name="P4">Reading Scripture and dwelling on helpful pictures of God is a profitable way to remember.</text:p>
      <text:p text:style-name="P9"/>
      <text:p text:style-name="P4">Our ROCK – Ps.62:1-2 &amp; 5-6</text:p>
      <text:p text:style-name="P9"/>
      <text:p text:style-name="P4">Our SHEPHERD – Ps.23</text:p>
      <text:p text:style-name="P9"/>
      <text:p text:style-name="P4">Our HELPER – Heb.13:5b-6</text:p>
      <text:p text:style-name="P19">He Himself has said, 'I will never desert you, nor will I ever forsake you,' so that we</text:p>
      <text:p text:style-name="P19">confidently <text:s/>say, 'The Lord is my <text:s/>helper, I will not be afraid. <text:s/>What shall man do to me?'</text:p>
      <text:p text:style-name="P9"/>
      <text:p text:style-name="P4">Our LOVING HEAVENLY FATHER – Jn.3:16 <text:s/>cf. Lk.15</text:p>
      <text:p text:style-name="P9"/>
      <text:p text:style-name="P4">FOOTPRINTS IN THE SAND</text:p>
      <text:p text:style-name="P9"/>
      <text:p text:style-name="P4">THE HOUND OF HEAVEN</text:p>
      <text:p text:style-name="P9"/>
      <text:p text:style-name="P4">Someone has written this brief but beautiful prayer of confession:</text:p>
      <text:p text:style-name="P9"/>
      <text:p text:style-name="P5">I worry because I forget Your wisdom,</text:p>
      <text:p text:style-name="P5">I resent because I forget Your mercy,</text:p>
      <text:p text:style-name="P5">I covet because I forget your beauty,</text:p>
      <text:p text:style-name="P5">I sin because I forget your holiness,</text:p>
      <text:p text:style-name="P5">I fear because I forget your sovereignty.</text:p>
      <text:p text:style-name="P6">You always remember Me. <text:s/>Help me to remember You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Page Two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9-30T10:10:46.81</dc:date>
    <meta:print-date>2023-09-30T10:10:36.86</meta:print-date>
    <meta:editing-cycles>1163</meta:editing-cycles>
    <meta:editing-duration>P27DT12H17M3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63" meta:word-count="1041" meta:character-count="5821"/>
  </office:meta>
</office:document-meta>
</file>