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ufferaw" svg:font-family="Mufferaw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name-asian="Wingdings 31" style:font-size-asian="6pt" style:font-style-asian="italic" style:font-weight-asian="bold" style:font-name-complex="Wingdings 31" style:font-size-complex="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italic" style:font-size-asian="6pt" style:font-style-asian="italic" style:font-name-complex="Calibri" style:font-size-complex="6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Mufferaw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Comic Sans MS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background-color="#e6e6e6" style:font-size-asian="10pt" style:font-name-complex="Comic Sans MS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1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2" style:family="paragraph" style:parent-style-name="Body_20_Text_20_3">
      <style:text-properties style:font-name="Calibri" fo:font-size="6pt" style:font-size-asian="6pt" style:font-size-complex="6pt"/>
    </style:style>
    <style:style style:name="P13" style:family="paragraph" style:parent-style-name="Body_20_Text_20_3">
      <style:text-properties style:font-name="Calibri" fo:font-size="6pt" style:font-size-asian="6pt" style:font-name-complex="Calibri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omic Sans M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21" style:family="paragraph" style:parent-style-name="Standard" style:list-style-name="L1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Mufferaw" style:font-size-complex="6pt"/>
    </style:style>
    <style:style style:name="P25" style:family="paragraph" style:parent-style-name="Standard">
      <style:text-properties style:font-name="Calibri" fo:font-size="6pt" fo:font-style="normal" style:font-size-asian="6pt" style:font-style-asian="normal" style:font-name-complex="Mufferaw" style:font-size-complex="6pt" style:font-style-complex="normal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5pt" fo:font-style="italic" fo:font-weight="normal" style:font-name-asian="Wingdings 31" style:font-size-asian="15pt" style:font-style-asian="italic" style:font-weight-asian="normal" style:font-name-complex="Wingdings 31" style:font-size-complex="15pt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Body_20_Text_20_3">
      <style:text-properties style:font-name="Calibri" fo:font-size="11pt" style:font-size-asian="11pt" style:font-size-complex="11pt"/>
    </style:style>
    <style:style style:name="P29" style:family="paragraph" style:parent-style-name="Body_20_Text_20_3">
      <style:text-properties style:font-name="Calibri" fo:font-size="11pt" style:font-size-asian="11pt" style:font-name-complex="Calibri" style:font-size-complex="11pt"/>
    </style:style>
    <style:style style:name="P30" style:family="paragraph" style:parent-style-name="Body_20_Text_20_3">
      <style:text-properties style:font-name="Calibri" fo:font-size="11pt" fo:font-weight="bold" style:font-size-asian="11pt" style:font-weight-asian="bold" style:font-size-complex="11pt" style:font-weight-complex="bold"/>
    </style:style>
    <style:style style:name="P31" style:family="paragraph" style:parent-style-name="Body_20_Text_20_3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2" style:family="paragraph" style:parent-style-name="Body_20_Text_20_3">
      <style:text-properties style:font-name="Calibri" fo:font-size="11pt" fo:font-style="normal" style:font-size-asian="11pt" style:font-style-asian="normal" style:font-name-complex="Mufferaw" style:font-size-complex="11pt" style:font-style-complex="normal"/>
    </style:style>
    <style:style style:name="P33" style:family="paragraph" style:parent-style-name="Body_20_Text_20_3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34" style:family="paragraph" style:parent-style-name="Body_20_Text_20_3">
      <style:text-properties style:font-name="Calibri" fo:font-size="6pt" style:font-size-asian="6pt" style:font-name-complex="Calibri" style:font-size-complex="6pt"/>
    </style:style>
    <style:style style:name="P35" style:family="paragraph" style:parent-style-name="Body_20_Text_20_3">
      <style:text-properties style:font-name="Calibri" fo:font-size="10.5pt" fo:font-style="italic" style:font-size-asian="10.5pt" style:font-style-asian="italic" style:font-name-complex="Calibri" style:font-size-complex="10.5pt" style:font-style-complex="italic"/>
    </style:style>
    <style:style style:name="P36" style:family="paragraph" style:parent-style-name="Body_20_Text_20_3">
      <style:text-properties fo:font-size="11pt" style:font-size-asian="11pt" style:font-size-complex="11pt"/>
    </style:style>
    <style:style style:name="P37" style:family="paragraph" style:parent-style-name="Heading_20_2">
      <style:text-properties style:font-name="Calibri" fo:font-size="6pt" fo:font-style="normal" style:font-size-asian="6pt" style:font-style-asian="normal" style:font-name-complex="Mufferaw" style:font-size-complex="6pt" style:font-style-complex="normal"/>
    </style:style>
    <style:style style:name="P38" style:family="paragraph" style:parent-style-name="Heading_20_2">
      <style:text-properties style:font-name="Calibri" fo:font-size="11pt" fo:font-style="normal" style:font-size-asian="11pt" style:font-style-asian="normal" style:font-size-complex="11pt" style:font-style-complex="normal"/>
    </style:style>
    <style:style style:name="P39" style:family="paragraph" style:parent-style-name="Heading_20_2"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P40" style:family="paragraph" style:parent-style-name="Heading_20_2"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Heading_20_2">
      <style:text-properties style:font-name="Calibri" fo:font-size="11pt" style:font-size-asian="11pt" style:font-size-complex="11pt"/>
    </style:style>
    <style:style style:name="P42" style:family="paragraph" style:parent-style-name="Heading_20_2">
      <style:text-properties fo:font-size="11pt" style:font-size-asian="11pt" style:font-size-complex="11pt"/>
    </style:style>
    <style:style style:name="P43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name-complex="Comic Sans MS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name-asian="Wingdings 31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 style:font-name-complex="Comic Sans MS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normal" fo:font-weight="normal" style:font-name-asian="Wingdings 31" style:font-style-asian="normal" style:font-weight-asian="normal" style:font-style-complex="normal" style:font-weight-complex="normal"/>
    </style:style>
    <style:style style:name="T14" style:family="text">
      <style:text-properties style:font-name-complex="Comic Sans MS"/>
    </style:style>
    <style:style style:name="T15" style:family="text">
      <style:text-properties style:font-name="Calibri" fo:font-size="10pt" style:font-size-asian="10pt" style:font-name-complex="Calibri" style:font-size-complex="10pt"/>
    </style:style>
    <style:style style:name="T16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7" style:family="text"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T18" style:family="text"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9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20" style:family="text">
      <style:text-properties style:font-name="Calibri" fo:font-style="normal" style:font-style-asian="normal" style:font-name-complex="Calibri" style:font-style-complex="normal"/>
    </style:style>
    <style:style style:name="T21" style:family="text">
      <style:text-properties style:font-name="Calibri" fo:font-style="normal" fo:font-weight="normal" style:font-name-asian="Wingdings 31" style:font-style-asian="normal" style:font-weight-asian="normal" style:font-name-complex="Calibri" style:font-style-complex="normal" style:font-weight-complex="normal"/>
    </style:style>
    <style:style style:name="T22" style:family="text">
      <style:text-properties style:font-name="Calibri" fo:font-style="italic" style:font-style-asian="italic" style:font-name-complex="Calibri" style:font-style-complex="italic"/>
    </style:style>
    <style:style style:name="T23" style:family="text">
      <style:text-properties style:font-name="Calibri" style:font-name-complex="Calibri"/>
    </style:style>
    <style:style style:name="T24" style:family="text">
      <style:text-properties style:font-name="Calibri" fo:font-size="10.5pt" fo:font-style="italic" style:font-size-asian="10.5pt" style:font-style-asian="italic" style:font-name-complex="Calibri" style:font-size-complex="10.5pt" style:font-style-complex="italic"/>
    </style:style>
    <style:style style:name="T25" style:family="text">
      <style:text-properties style:font-name="Calibri" fo:font-size="11pt" style:font-size-asian="11pt" style:font-name-complex="Calibri" style:font-size-complex="11pt"/>
    </style:style>
    <style:style style:name="T26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27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8" style:family="text">
      <style:text-properties style:font-name="Comic Sans MS" fo:font-size="9pt" fo:font-style="normal" fo:font-weight="normal" style:font-name-asian="Wingdings 31" style:font-size-asian="9pt" style:font-style-asian="normal" style:font-weight-asian="normal" style:font-name-complex="Comic Sans MS" style:font-size-complex="11pt" style:font-style-complex="normal" style:font-weight-complex="normal"/>
    </style:style>
    <style:style style:name="T29" style:family="text">
      <style:text-properties style:font-name="Comic Sans MS" fo:font-style="normal" fo:font-weight="normal" style:font-name-asian="Wingdings 31" style:font-style-asian="normal" style:font-weight-asian="normal" style:font-name-complex="Comic Sans MS" style:font-style-complex="normal" style:font-weight-complex="normal"/>
    </style:style>
    <style:style style:name="T30" style:family="text">
      <style:text-properties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LET'S BE REAL!</text:p>
      <text:p text:style-name="P11"><text:span text:style-name="T3">Sermon By Terry Siverd / September 24, 2023 /</text:span><text:span text:style-name="T2"> Cortland Church of Christ</text:span><text:span text:style-name="T1"> - - www.cortlandcoc.org</text:span></text:p>
      <text:p text:style-name="P3"/>
      <text:p text:style-name="P14">Please open your Bible to Acts chapter five which will be the text for this morning’s sermon.</text:p>
      <text:p text:style-name="P14">The story that is divulged in this chapter might well be <text:s/>the most candid and vivid in the entire book of Acts.</text:p>
      <text:p text:style-name="P15"><text:span text:style-name="T14">It</text:span><text:span text:style-name="T30"> demonstrates the honesty of the Scriptures. <text:s/></text:span><text:span text:style-name="T14">If I were Luke I might have been inclined to have deleted this account.</text:span></text:p>
      <text:p text:style-name="P6"/>
      <text:p text:style-name="P15"><text:span text:style-name="T8">But</text:span><text:span text:style-name="T14"> </text:span><text:span text:style-name="T8">the Word of God is noted for its straightforwardness. <text:s/>It is painfully frank at times and this is one of those times. </text:span></text:p>
      <text:p text:style-name="P14"><text:s/>There is no hiding the truth. <text:s/>A troublesome happening is dealt with in a very open and forthright manner.</text:p>
      <text:p text:style-name="P14">There is no sugar-coating . . . no white-washing. <text:s/>Acts 5 is clearly a “no spin zone”. </text:p>
      <text:p text:style-name="P28">It is what it is, and in this case the “it” is not very pretty. <text:s/><text:span text:style-name="T14">In fact, it is quite U-G-L-Y. <text:s/></text:span></text:p>
      <text:p text:style-name="P6"/>
      <text:p text:style-name="P30">But this is also a classic instance when we see our sovereign God causing things to work out for the good.</text:p>
      <text:p text:style-name="P14">Drawing from today’s text reading in Acts 5, I’ve titled this morning sermon, <text:span text:style-name="T4">Let's Be Real!.</text:span></text:p>
      <text:p text:style-name="P6"/>
      <text:p text:style-name="P15"><text:span text:style-name="T14">Acts 4:32-27 closes with a very powerful picture of the early church standing united </text:span><text:span text:style-name="T5">with one heart and soul</text:span><text:span text:style-name="T14">. <text:s/></text:span></text:p>
      <text:p text:style-name="P15"><text:span text:style-name="T14">Acts 5:1 opens on what sounds like a very positive note. <text:s/>One good deed begets another. <text:s/>Barnabas' </text:span>sacrifice seems </text:p>
      <text:p text:style-name="P15">to have stirred others to do something similar. <text:s/><text:span text:style-name="T14">But Acts 5:2f reveals that </text:span><text:span text:style-name="T8">something good has gone sour</text:span><text:span text:style-name="T14">.</text:span></text:p>
      <text:p text:style-name="P14">Evidently this is a case of ulterior motives. <text:s/>Ananias and his wife, Sapphira, kept back some of their gains from the </text:p>
      <text:p text:style-name="P14">sale of their property. <text:s/>But <text:span text:style-name="T9">in giving the gift they lied </text:span>to the church and to God. <text:s/>Had they just been UP FRONT</text:p>
      <text:p text:style-name="P14">all would have gone well. <text:s/>But their greed and <text:s/>duplicity nullified what could have been a good thing. <text:s/>This story </text:p>
      <text:p text:style-name="P14">reminds us of a truth echoing throughout the Scriptures: <text:s/>GOD LOOKS AT THE HEART AND GOD KNOWS OUR HEARTS.</text:p>
      <text:p text:style-name="P6"/>
      <text:p text:style-name="P9">Read Acts 5:1-10</text:p>
      <text:p text:style-name="P7"/>
      <text:p text:style-name="P15"><text:span text:style-name="T14">Acts 5:11 is a postscript to this sad event, noting: <text:s/></text:span><text:span text:style-name="T6">great fear came upon the whole church, and upon all who heard of these things!</text:span><text:span text:style-name="T10"> <text:s/></text:span><text:span text:style-name="T11">This was not a paralyzing fear but rather a sense of shock and awe that awakened and sharpened the early church, keenly impressing upon them the realization that they were serving an omniscient God who did</text:span></text:p>
      <text:p text:style-name="P15"><text:span text:style-name="T11">not then and does not now tolerate dishonesty and deception nor half-heartedness and hypocrisy.</text:span></text:p>
      <text:h text:style-name="P37" text:outline-level="2"/>
      <text:h text:style-name="P38" text:outline-level="2">The church at Jerusalem came to comprehend very early on that it was impossible to hoodwink the Almighty God.</text:h>
      <text:h text:style-name="P38" text:outline-level="2">This was an important lesson -- call it Christianity 101 -- a lesson that made it crystal clear that</text:h>
      <text:h text:style-name="P38" text:outline-level="2">following Christ is a serious undertaking requiring SINCERITY and truthfulness, and a kind of behavior that is</text:h>
      <text:h text:style-name="P41" text:outline-level="2">beyond reproach <text:span text:style-name="T11">– before both a watching world and an ever-watching Creator and Sustainer.</text:span></text:h>
      <text:p text:style-name="P12"/>
      <text:p text:style-name="P28">The actions of Ananias &amp; Sapphira were clearly noted for what they really were: <text:s/>sins <text:span text:style-name="T4">against God </text:span>(Acts 5:4b).</text:p>
      <text:p text:style-name="P28">One writer that I have studied notes the following: <text:s/>Failure in diligence is sin <text:span text:style-name="T4">against God …</text:span></text:p>
      <text:p text:style-name="P28">Failure to use our talents is sin <text:span text:style-name="T4">against God … </text:span>Failure in speaking the truth is sin <text:span text:style-name="T4">against God</text:span>.</text:p>
      <text:p text:style-name="P32">These are critical insights that we need to grasp firmly: <text:s/>our sins are not just <text:span text:style-name="T4">against each other</text:span>, but <text:span text:style-name="T4">against God</text:span>.</text:p>
      <text:p text:style-name="P25"/>
      <text:h text:style-name="P40" text:outline-level="2">It might sound strange to say it, but I’m encouraged by this account.</text:h>
      <text:h text:style-name="P41" text:outline-level="2"><text:span text:style-name="T11">It shows us that even in its heyday the church was </text:span><text:span text:style-name="T12">a</text:span><text:span text:style-name="T11"> </text:span><text:span text:style-name="T12">mixture</text:span><text:span text:style-name="T11"> </text:span><text:span text:style-name="T12">of</text:span><text:span text:style-name="T11"> </text:span><text:span text:style-name="T12">good</text:span><text:span text:style-name="T11"> </text:span><text:span text:style-name="T12">and</text:span><text:span text:style-name="T11"> </text:span><text:span text:style-name="T12">bad</text:span><text:span text:style-name="T11">.</text:span></text:h>
      <text:h text:style-name="P38" text:outline-level="2">We do well to remember that if the church required a body of PERFECT PEOPLE there would be no Church at all!! <text:s/></text:h>
      <text:p text:style-name="P28">The early saints were “seized” but they were not not seized up.</text:p>
      <text:p text:style-name="P14">There was no work stoppage. <text:s/>In fact, just the opposite took place –- there was a great increase.</text:p>
      <text:p text:style-name="P2"><text:span text:style-name="T14">The early Christians did not allow this incident to drive them into either hibernation or hiding.</text:span> </text:p>
      <text:p text:style-name="P8"/>
      <text:p text:style-name="P10">This morning I want to speak to us about the virtue of AUTHENTICITY.</text:p>
      <text:p text:style-name="P2">(One can be really bad, but we are aspiring to be really good).</text:p>
      <text:p text:style-name="P5"/>
      <text:p text:style-name="P16">Acts 5:12f notes three things: <text:s/>They worshiped openly – vs.12b … </text:p>
      <text:p text:style-name="P16">Although some Jewish leaders feared to associate with them, the people held them in high esteem – vs.13 ...</text:p>
      <text:p text:style-name="P16"><text:span text:style-name="T7">Multitudes of men and women were constantly added to their number <text:s/></text:span><text:span text:style-name="T13">- vs.14</text:span></text:p>
      <text:list xml:id="list551138273516728635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20"/>
      <text:p text:style-name="P20"/>
      <text:p text:style-name="P26"/>
      <text:p text:style-name="P1">Page One</text:p>
      <text:h text:style-name="P39" text:outline-level="2"><text:soft-page-break/>Acts 5:17ff emphasizes the the tenacity of their young faith.</text:h>
      <text:h text:style-name="P39" text:outline-level="2">The apostles (Peter &amp; John, etal.?) are imprisoned. <text:s/></text:h>
      <text:p text:style-name="P17">They resumed doing what the Jewish leaders had forwarned them not to do (Acts 4:17-18).</text:p>
      <text:h text:style-name="P39" text:outline-level="2">Subsequently and without the approval of the Jewish leaders, they are released by a messenger from God.</text:h>
      <text:h text:style-name="P42" text:outline-level="2"><text:span text:style-name="T20">They are directed, </text:span><text:span text:style-name="T22">Go your way, stand up and speak…</text:span><text:span text:style-name="T20"> And they did just that.</text:span></text:h>
      <text:h text:style-name="P42" text:outline-level="2"><text:span text:style-name="T20">They were brought back to give an account before the Sanhedrin. <text:s/>After being reprimanded, Peter and the apostles answered saying: <text:s/></text:span><text:span text:style-name="T23">We must obey God rather than men…We are witnesses of these things and so is the Holy Spirit</text:span></text:h>
      <text:p text:style-name="P4"/>
      <text:p text:style-name="P16">Peter’s sermon (apologia/defense) offended the Jewish leaders (vs.33).</text:p>
      <text:p text:style-name="P16">They were <text:span text:style-name="T4">cut to the quick</text:span><text:span text:style-name="T11"> (</text:span>not <text:span text:style-name="T4">cut to the </text:span><text:span text:style-name="T11">heart),</text:span> with every intention of slaying the apostles.</text:p>
      <text:p text:style-name="P16">A Pharisee named Gamaliel intervened and with some anecdotal illustrations, advised them (vs.34f):</text:p>
      <text:p text:style-name="P22">If it is of God you will not be able to overthrow them; or else you might even be found fighting against God.</text:p>
      <text:p text:style-name="P29">They took his advice. <text:s/>They did not kill the apostles, but more than just flagging them as troublemakers, they had</text:p>
      <text:p text:style-name="P29">them flogged and ordered them saying, <text:span text:style-name="T4">speak no more in the name of Jesus</text:span> (vs.40b). <text:s/>Then, they released them.</text:p>
      <text:p text:style-name="P29">This ended up being (to borrow from the language of fishermen this was a case of “catch and release”).</text:p>
      <text:p text:style-name="P31">This story ends not with a whimper but with a bang.</text:p>
      <text:p text:style-name="P13"/>
      <text:p text:style-name="P29">The apostles and these early Christians refused to be intimidated. <text:s/>The were seized by shock and awe at the actions</text:p>
      <text:p text:style-name="P29">of Almighty God, but the threats and machinations of the Jewish leaders failed to slay them or to sway them.</text:p>
      <text:p text:style-name="P13"/>
      <text:p text:style-name="P29">These early saints had prayed for boldness and they were now acting bolder than ever. <text:s/>They were not going to be</text:p>
      <text:p text:style-name="P29">strong-armed into silence. <text:s/>They were not going to be muzzled or muted. <text:s/>These first-century saints kept on keeping on.</text:p>
      <text:p text:style-name="P36"><text:span text:style-name="T23">What an inspiration to read Acts 5:41 - - </text:span><text:span text:style-name="T22">So they went on their way from the presence of the Council,</text:span></text:p>
      <text:p text:style-name="P33">REJOICING that they had been considered worthy to suffer shame for His name! </text:p>
      <text:p text:style-name="P13"/>
      <text:p text:style-name="P29">They rejoiced because their persecution provided an opportunity to demonstrate their loyalty to Christ.</text:p>
      <text:p text:style-name="P29">They rejoiced because their sufferings provided them a real occasion to share in the experience of Christ.</text:p>
      <text:p text:style-name="P36"><text:span text:style-name="T23">Peter would later write (1Pet.2:21-23) - - </text:span><text:span text:style-name="T24">For you have been called for this purpose, since Christ also suffered for you, leaving</text:span></text:p>
      <text:p text:style-name="P35">you an example to follow in His steps; Who committed no sin, nor was any deceit found in his mouth, and while being reviled,</text:p>
      <text:p text:style-name="P35">He did not revile in return; While suffering He uttered no threats, but kept entrusting Himself to Him who judges righteously…</text:p>
      <text:p text:style-name="P13"/>
      <text:p text:style-name="P29">HOW URGENTLY WE NEED TO GET THIS! <text:s/></text:p>
      <text:p text:style-name="P31">Whatever comes our way in terms of <text:s/>trials &amp; tribulations ... problems &amp; persecutions ... sorrows &amp; sufferings …</text:p>
      <text:p text:style-name="P31">headaches &amp; heartaches … all of these provide us with a vehicle to witness to God’s sovereignty and our loyalty.</text:p>
      <text:p text:style-name="P13"/>
      <text:p text:style-name="Body_20_Text_20_3"><text:span text:style-name="T15"><text:s text:c="5"/></text:span><text:span text:style-name="T25">In the face of trials, the question for us is twofold: <text:s/></text:span><text:span text:style-name="T26">Will</text:span><text:span text:style-name="T25"> </text:span><text:span text:style-name="T26">we</text:span><text:span text:style-name="T25"> </text:span><text:span text:style-name="T26">remain</text:span><text:span text:style-name="T25"> </text:span><text:span text:style-name="T26">loyal?</text:span><text:span text:style-name="T25"> (</text:span><text:span text:style-name="T27">steadfast, immovable, always abounding</text:span><text:span text:style-name="T25">/1Cor.15:58). <text:s/>Secondly, </text:span><text:span text:style-name="T26">will</text:span><text:span text:style-name="T25"> </text:span><text:span text:style-name="T26">we</text:span><text:span text:style-name="T25"> </text:span><text:span text:style-name="T26">keep</text:span><text:span text:style-name="T25"> </text:span><text:span text:style-name="T26">rejoicing?</text:span><text:span text:style-name="T25"> Will negative events and bad people steal away our joy</text:span></text:p>
      <text:p text:style-name="Body_20_Text_20_3"><text:span text:style-name="T25">and rob us of </text:span><text:span text:style-name="T15">our smile or will we, with GENUINE determination and devotion, keep on walking in the steps of Jesus?</text:span></text:p>
      <text:p text:style-name="P5"/>
      <text:p text:style-name="P16">Finally, this great chapter closes with these words (Acts 5:42) - - </text:p>
      <text:p text:style-name="P23">And every day, in the temple and from house to house They kept right on teaching and preaching Jesus as the Christ.</text:p>
      <text:p text:style-name="P4"/>
      <text:p text:style-name="P29">Their faith was not simply a garment that they wore on Sundays. <text:s/>Their faith was a <text:span text:style-name="T4">daily</text:span> demonstration. <text:s/>It was a faith</text:p>
      <text:p text:style-name="P29">that could be seen at Temple/at church, but it was also a faith that permeated their homes throughout the week.</text:p>
      <text:p text:style-name="P16">There are many “out there” (in the world) who have been turned off by some of us “in here” (in the church), </text:p>
      <text:p text:style-name="P16">Because they've seen us behave one way on Sunday, and another way on Monday or Tuesday - - throughout the week.</text:p>
      <text:p text:style-name="P16">There's room in the family of God for weaknesses (thank God), but there is no place for insincerity and hypocrisy.</text:p>
      <text:p text:style-name="P16">Stumble though we might from time to time, <text:span text:style-name="T9">WE MUST WILL TO BE REAL!!!</text:span></text:p>
      <text:p text:style-name="P5"/>
      <text:p text:style-name="P27"><text:span text:style-name="T23">To not be authentic is first and foremost to sin </text:span><text:span text:style-name="T22">against God</text:span><text:span text:style-name="T23">. <text:s/>T</text:span><text:span text:style-name="T21">o be disingenuous also places a stumbling</text:span></text:p>
      <text:p text:style-name="P27"><text:span text:style-name="T21">block in the eyes of some that has the potential to do some serious and sometimes irreparable harm. </text:span><text:span text:style-name="T29"><text:s/></text:span></text:p>
      <text:p text:style-name="P2">We Christians are to be a reflection of Christ, but w<text:span text:style-name="T9">hen those claiming to follow Christ are not real,</text:span></text:p>
      <text:p text:style-name="P19">that which ought to be wafting forth as a sweet aroma can quickly because an odious stench.</text:p>
      <text:p text:style-name="P2"><text:s/></text:p>
      <text:p text:style-name="P2"/>
      <text:p text:style-name="P2"/>
      <text:p text:style-name="P2"/>
      <text:p text:style-name="P2"/>
      <text:p text:style-name="P1">Page Two</text:p>
      <text:p text:style-name="P2"><text:soft-page-break/></text:p>
      <text:p text:style-name="P2"><text:s text:c="4"/>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ufferaw" svg:font-family="Mufferaw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9-23T09:16:45.51</dc:date>
    <meta:print-date>2023-09-23T09:15:54.76</meta:print-date>
    <meta:editing-cycles>1157</meta:editing-cycles>
    <meta:editing-duration>P27DT8H16M52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6" meta:word-count="1503" meta:character-count="8398"/>
  </office:meta>
</office:document-meta>
</file>