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8pt" fo:font-style="normal" fo:font-weight="normal" style:font-name-asian="Wingdings 31" style:font-size-asian="8pt" style:font-style-asian="normal" style:font-weight-asian="normal" style:font-name-complex="Wingdings 31" style:font-size-complex="8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fo:font-style="normal" fo:font-weight="normal" style:font-name-asian="Wingdings 31" style:font-size-asian="11pt" style:font-style-asian="normal" style:font-weight-asian="normal" style:font-name-complex="Wingdings 31" style:font-size-complex="11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fo:font-style="italic" fo:font-weight="normal" style:font-name-asian="Wingdings 31" style:font-size-asian="11pt" style:font-style-asian="italic" style:font-weight-asian="normal" style:font-name-complex="Wingdings 31" style:font-size-complex="11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alibri" fo:font-size="6pt" fo:font-style="italic" fo:font-weight="bold" style:font-name-asian="Wingdings 31" style:font-size-asian="6pt" style:font-style-asian="italic" style:font-weight-asian="bold" style:font-name-complex="Wingdings 31" style:font-size-complex="6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size="6pt" fo:font-style="italic" fo:font-weight="normal" style:font-name-asian="Wingdings 31" style:font-size-asian="6pt" style:font-style-asian="italic" style:font-weight-asian="normal" style:font-name-complex="Wingdings 31" style:font-size-complex="6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alibri" fo:font-size="6pt" fo:font-style="normal" fo:font-weight="normal" style:font-name-asian="Wingdings 31" style:font-size-asian="6pt" style:font-style-asian="normal" style:font-weight-asian="normal" style:font-name-complex="Wingdings 31" style:font-size-complex="6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alibri" fo:font-size="6pt" fo:font-style="normal" style:text-underline-style="none" fo:font-weight="normal" style:font-name-asian="Wingdings 31" style:font-size-asian="6pt" style:font-style-asian="normal" style:font-weight-asian="normal" style:font-name-complex="Wingdings 31" style:font-size-complex="6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0pt" fo:font-style="normal" fo:font-weight="normal" style:font-name-asian="Wingdings 31" style:font-size-asian="10pt" style:font-style-asian="normal" style:font-weight-asian="normal" style:font-name-complex="Wingdings 31" style:font-size-complex="10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2pt" fo:font-style="normal" fo:font-weight="normal" style:font-name-asian="Wingdings 31" style:font-size-asian="12pt" style:font-style-asian="normal" style:font-weight-asian="normal" style:font-name-complex="Wingdings 31" style:font-size-complex="12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0.5pt" fo:font-style="normal" fo:font-weight="normal" style:font-name-asian="Wingdings 31" style:font-size-asian="10.5pt" style:font-style-asian="normal" style:font-weight-asian="normal" style:font-name-complex="Wingdings 31" style:font-size-complex="10.5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0.5pt" fo:font-style="italic" fo:font-weight="normal" style:font-name-asian="Wingdings 31" style:font-size-asian="10.5pt" style:font-style-asian="italic" style:font-weight-asian="normal" style:font-name-complex="Wingdings 31" style:font-size-complex="10.5pt" style:font-style-complex="italic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20pt" fo:font-style="normal" fo:font-weight="normal" style:font-name-asian="Wingdings 31" style:font-size-asian="20pt" style:font-style-asian="normal" style:font-weight-asian="normal" style:font-name-complex="Wingdings 31" style:font-size-complex="20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6pt" fo:font-style="normal" fo:font-weight="normal" style:font-name-asian="Wingdings 31" style:font-size-asian="16pt" style:font-style-asian="normal" style:font-weight-asian="normal" style:font-name-complex="Wingdings 31" style:font-size-complex="16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9pt" fo:font-style="normal" fo:font-weight="normal" style:font-name-asian="Wingdings 31" style:font-size-asian="9pt" style:font-style-asian="normal" style:font-weight-asian="normal" style:font-name-complex="Wingdings 31" style:font-size-complex="9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9pt" fo:font-style="italic" fo:font-weight="normal" style:font-name-asian="Wingdings 31" style:font-size-asian="9pt" style:font-style-asian="italic" style:font-weight-asian="normal" style:font-name-complex="Wingdings 31" style:font-size-complex="9pt" style:font-style-complex="italic" style:font-weight-complex="normal"/>
    </style:style>
    <style:style style:name="P16" style:family="paragraph" style:parent-style-name="Title">
      <style:paragraph-properties fo:text-align="center" style:justify-single-word="false"/>
      <style:text-properties style:font-name="Calibri" style:font-name-complex="Calibri"/>
    </style:style>
    <style:style style:name="P17" style:family="paragraph" style:parent-style-name="Title" style:master-page-name="Standard">
      <style:paragraph-properties fo:text-align="center" style:justify-single-word="false" style:page-number="auto"/>
      <style:text-properties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11pt" fo:font-style="normal" fo:font-weight="bold" style:font-name-asian="Wingdings 31" style:font-size-asian="11pt" style:font-style-asian="normal" style:font-weight-asian="bold" style:font-name-complex="Wingdings 31" style:font-size-complex="11pt" style:font-style-complex="normal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11pt" fo:font-style="normal" fo:font-weight="normal" style:font-name-asian="Wingdings 31" style:font-size-asian="11pt" style:font-style-asian="normal" style:font-weight-asian="normal" style:font-name-complex="Wingdings 31" style:font-size-complex="11pt" style:font-style-complex="normal" style:font-weight-complex="normal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weight="normal" style:font-size-asian="9pt" style:font-weight-asian="normal" style:font-weight-complex="normal"/>
    </style:style>
    <style:style style:name="T3" style:family="text">
      <style:text-properties fo:font-size="10pt" fo:font-weight="normal" style:font-size-asian="10pt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7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position="super 58%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none"/>
    </style:style>
    <style:style style:name="T12" style:family="text">
      <style:text-properties fo:font-size="10.5pt" fo:font-style="italic" style:font-size-asian="10.5pt" style:font-style-asian="italic" style:font-size-complex="10.5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FILLED WITH COMPASSION</text:p>
      <text:p text:style-name="P16"><text:span text:style-name="T3">Sermon By Terry Siverd / August 27, 2023</text:span><text:span text:style-name="T2"> / Cortland <text:s/>Church of Christ</text:span><text:span text:style-name="T1"> <text:s/>- - www.cortlandcoc.org</text:span></text:p>
      <text:p text:style-name="P1"/>
      <text:p text:style-name="P4"/>
      <text:p text:style-name="P8">Our thanks to Vic Rossi and Rob Espinosa<text:span text:style-name="T8"> </text:span>for last <text:span text:style-name="T8">preaching</text:span> the last two Sundays.</text:p>
      <text:p text:style-name="P6"/>
      <text:p text:style-name="P8">On August 16<text:span text:style-name="T9">th</text:span> Doug Holestine passed away.</text:p>
      <text:p text:style-name="P8">During the heyday of our Camp Judson Youth Retreat Doug was <text:span text:style-name="T8">one of a </text:span><text:span text:style-name="T5">band of brothers</text:span><text:span text:style-name="T4"> </text:span>who helped spearhead our retreat.</text:p>
      <text:p text:style-name="P8">He was faithful co-worker for many years, super-reliable and tireless. <text:s/>He loved the kids and excelled as a camp counselor.</text:p>
      <text:p text:style-name="P8"/>
      <text:p text:style-name="P8">This past Monday afternoon, Vic Rossi &amp; I had the good privilege our assisting Lee Simpson in being <text:span text:style-name="T8">baptized into Christ</text:span>. </text:p>
      <text:p text:style-name="P6"/>
      <text:p text:style-name="P9">This morning I want to speak to us about the virtue of COMPASSION.</text:p>
      <text:p text:style-name="P6"/>
      <text:p text:style-name="P2">John's gospel is structured around several (seven) of Jesus' miracles. <text:s/>He concludes by noting (Jn.20:30-31/NIV) - - <text:s/></text:p>
      <text:p text:style-name="P11">Jesus did many other miraculous signs in the presence of His disciples, which are not recorded in this book. <text:s/>But these are written that you may believe that Jesus is the Christ, the Son of God, and that by believing you may have life in His name.</text:p>
      <text:p text:style-name="P5"/>
      <text:p text:style-name="P2">Have you ever noticed how many of Jesus' miracles bear witness to our Lord's compassion?</text:p>
      <text:p text:style-name="P2">Someone has calculated that <text:span text:style-name="T10">three-fifths</text:span> <text:span text:style-name="T10">of</text:span> <text:span text:style-name="T10">Jesus'</text:span> <text:span text:style-name="T10">miracles</text:span> <text:span text:style-name="T10">testify</text:span> <text:span text:style-name="T10">to</text:span> <text:span text:style-name="T10">the</text:span> <text:span text:style-name="T10">Lord's</text:span> <text:span text:style-name="T10">compassion</text:span>. <text:s/>Among Jesus'</text:p>
      <text:p text:style-name="P2">many miracles some 20+ were undertaken for the relief of the sick in mind and body. <text:s/>Here are seven examples.</text:p>
      <text:p text:style-name="P7"/>
      <text:p text:style-name="P2">Mt.9:36 / <text:span text:style-name="T4">Seeing the multitudes, </text:span><text:span text:style-name="T5">He felt compassion</text:span><text:span text:style-name="T4"> for them because they were </text:span><text:span text:style-name="T6">distressed</text:span><text:span text:style-name="T4"> </text:span><text:span text:style-name="T6">and</text:span><text:span text:style-name="T4"> </text:span><text:span text:style-name="T6">downcast</text:span><text:span text:style-name="T4">...</text:span> </text:p>
      <text:p text:style-name="P2">Mt.15:32 &amp; Mk.6:34/ <text:span text:style-name="T5">I feel compassion</text:span><text:span text:style-name="T4"> for the multitude because...they are have nothing to eat and are </text:span><text:span text:style-name="T6">hungry</text:span><text:span text:style-name="T4">.</text:span></text:p>
      <text:p text:style-name="P2">Mt.20:30-34 / <text:span text:style-name="T5">Moved with compassion</text:span><text:span text:style-name="T4">, Jesus touched their eyes; and promptly the (two </text:span><text:span text:style-name="T6">blind</text:span><text:span text:style-name="T4"> men) regained their sight.</text:span></text:p>
      <text:p text:style-name="P2">Mk.1:41 / <text:span text:style-name="T5">Moved with compassion</text:span><text:span text:style-name="T4">, (Jesus) reached out his hand and touched (the </text:span><text:span text:style-name="T6">leper</text:span><text:span text:style-name="T4">) cleansing him</text:span> </text:p>
      <text:p text:style-name="P2">Mk.3:5 / <text:span text:style-name="T8">With courage and compassion</text:span>, Jesus healed a man with a <text:span text:style-name="T10">withered</text:span> <text:span text:style-name="T10">hand</text:span> in the synagogue on the Sabbath. </text:p>
      <text:p text:style-name="P2">Mt.5:19 / healed a man <text:span text:style-name="T10">possessed</text:span> <text:span text:style-name="T10">with</text:span> <text:span text:style-name="T10">demons</text:span> - - Jesus told him to go home and tell others, <text:span text:style-name="T7">He had mercy on you</text:span><text:span text:style-name="T11">.</text:span></text:p>
      <text:p text:style-name="P2"><text:s/>Lk.7:13 / <text:span text:style-name="T4">When the Lord saw her </text:span>(a <text:span text:style-name="T10">grieving</text:span> <text:span text:style-name="T10">widow</text:span> of Nain), <text:span text:style-name="T5">He felt compassion</text:span><text:span text:style-name="T4"> for her </text:span>raised her son from the dead.</text:p>
      <text:p text:style-name="P6"/>
      <text:p text:style-name="P2">Every once in a while we are struck by random acts of compassion and kindness (directed towards us or others).</text:p>
      <text:p text:style-name="P6"/>
      <text:p text:style-name="P2">Years ago, while driving home from Harding College (with two female classmates) to enjoy a Christmas break with our families, we got caught in a monster snow blizzard on the tail end of our journey home. <text:s/>Nearing the outskirts of our homes in Ashtabula, we became stranded - - deep snowdrifts caused the roads to become impassable.</text:p>
      <text:p text:style-name="P2">A family, not known to the three of us, took us in for the night - - offering warm shelter and food.</text:p>
      <text:p text:style-name="P6"/>
      <text:p text:style-name="P2">Surely we've all tasted the sweetness of compassion, but sometimes it seems to be in short supply. <text:s/>One rather cynical writer has observed: <text:s/><text:span text:style-name="T12">The world is basically unsympathetic. <text:s/>Cruelty lurks close to the surface of civilization. <text:s/>Much of humanity is rough and tough, calloused and cold, indifferent to the distress of fellow men. <text:s/>Emotionally jaded by the staggering weight of the world's woes, and often selfishly wrapped up in our own interests, we fail to extend a helping hand.</text:span></text:p>
      <text:p text:style-name="P5"/>
      <text:p text:style-name="P10">About a month ago I briefly watched an attractive woman standing at the corner of Bazetta &amp; Elm in front of Carter Lumber.</text:p>
      <text:p text:style-name="P10">I was turning right and she was across the street, holding a sign, and going from car to car, obviously seeking assistance.</text:p>
      <text:p text:style-name="P10">In the few minutes that I watched, I saw no helping hands. <text:s/>Actually there were many responses but few seemed favorable.</text:p>
      <text:p text:style-name="P6"><text:s/></text:p>
      <text:p text:style-name="P2">This same kind of lack of compassion was apparently common in the days of Jesus.</text:p>
      <text:p text:style-name="P2"><text:s text:c="2"/>In the book of Acts, Peter speaks of Jesus as an exception to the norm: <text:s/>(He) <text:span text:style-name="T4">went about doing good</text:span> (Acts 10:38).</text:p>
      <text:p text:style-name="P18">Jesus not only engaged in frequent acts of compassion, but He also taught His followers to do the same.</text:p>
      <text:p text:style-name="P6"/>
      <text:p text:style-name="P2">Luke's gospel was written by <text:span text:style-name="T4">the beloved physician</text:span> (Col.4:14) - - one who recognized the value of compassion.</text:p>
      <text:p text:style-name="P2">Dr. Luke records three stories that underscore Jesus' high view of compassion.</text:p>
      <text:p text:style-name="P2"/>
      <text:p text:style-name="P2"/>
      <text:p text:style-name="P2"/>
      <text:p text:style-name="P2"/>
      <text:p text:style-name="P2"/>
      <text:p text:style-name="P2"/>
      <text:p text:style-name="P12"/>
      <text:p text:style-name="P1">Page One</text:p>
      <text:p text:style-name="P2"><text:soft-page-break/>In <text:span text:style-name="T10">Lk.10:30f</text:span> we read about a man traveling from Jerusalem to Jericho who fell among robbers and was left half dead.</text:p>
      <text:p text:style-name="P2">A priest <text:span text:style-name="T4">passed by on the other side</text:span> as did a Levite. <text:s/>Lk.10:33f records, <text:span text:style-name="T4">A certain Samaritan, who was on a journey,</text:span></text:p>
      <text:p text:style-name="P2"><text:span text:style-name="T4">came upon him; and when he saw him, </text:span><text:span text:style-name="T5">he felt compassion</text:span><text:span text:style-name="T4">, and came to him, and bandaged his wounds, pouring</text:span></text:p>
      <text:p text:style-name="P3">oil and wine on them; an he put him on his own beast, and brought him to an inn, and took care of him. <text:s/>And on the </text:p>
      <text:p text:style-name="P2"><text:span text:style-name="T4">next day he took out two denarri </text:span>(two days' wages) <text:span text:style-name="T4">and gave them the innkeeper and said, 'Take care of him; and whatever more you spend, when I return, I will repay you.' <text:s/></text:span>Jesus then asked, <text:span text:style-name="T4">Which of these three do you think</text:span></text:p>
      <text:p text:style-name="P3">proved to be a neighbor to the man who fell into the robbers' hands? <text:s/>Jesus said to them, 'GO AND DO THE SAME.'</text:p>
      <text:p text:style-name="P5"/>
      <text:p text:style-name="P2">In <text:span text:style-name="T10">Lk.15:11f</text:span> Luke records Jesus' story (allegory) about a prodigal son. <text:s/>It tells of a disgraceful son who demands his inheritance before his father's death. <text:s/>When his father grants his request, he travels to a far country and squanders it all on <text:span text:style-name="T4">loose living</text:span>. <text:s/>This wayward son becomes destitute in the midst of a famine. <text:s/>Vs.16 notes that when he was</text:p>
      <text:p text:style-name="P2">desperately hungry <text:span text:style-name="T4">no one was giving anything to him</text:span>. <text:s/>Finally, he came to his senses and headed home</text:p>
      <text:p text:style-name="P2">with plans confess his sinfulness and ask his father, not to take him back as a son but to accept him as a hired hand. </text:p>
      <text:p text:style-name="P2">Vs.20 notes, <text:span text:style-name="T4">While he was still and long way off, his father saw him, and ran and embraced him and kissed him.</text:span></text:p>
      <text:p text:style-name="P2">This is a short story about the dire predicaments of both of his sons. <text:s/>The son who stayed home was also prodigal (wasteful). <text:s/>He was angered by the actions of his younger brother and a<text:span text:style-name="T8"> father who was full of compassion</text:span>,</text:p>
      <text:p text:style-name="P2">The elder brother was full of greed and unwilling to show any compassion to his younger brother. </text:p>
      <text:p text:style-name="P2">The story is a cliffhanger, leaving the reader to wonder if the senior sibling ever came to his senses.</text:p>
      <text:p text:style-name="P6"/>
      <text:p text:style-name="P2">In <text:span text:style-name="T10">Lk.16:19f</text:span> we encounter a third story recorded by Dr. Luke, which goes right to the point.</text:p>
      <text:p text:style-name="P3">Now there was a certain rich man, and he habitually dressed in purple and fine lien, living in luxury every day.</text:p>
      <text:p text:style-name="P3">And a certain poor man named Lazarus was laid at his gate, covered with sores, and longing to be fed with the </text:p>
      <text:p text:style-name="P3">crumbs which were falling from the rich man's table; besides, even the dogs were coming and licking his sores.</text:p>
      <text:p text:style-name="P2">After both men died, it is revealed that the rich man was in torment in Hades. <text:s/>While not stated precisely, it seems</text:p>
      <text:p text:style-name="P2">clear nonetheless that that which determined his fate was <text:span text:style-name="T8">his refusal to show compassion</text:span> to the poor man. </text:p>
      <text:p text:style-name="P6"/>
      <text:p text:style-name="P2">While I was convalescing after recent minor surgery, I read a biography about Fanny Crosby.</text:p>
      <text:p text:style-name="P2">She was an amazing God-loving woman. <text:s/>She lived to the age of 95 (1820-1915), pretty much active until death.</text:p>
      <text:p text:style-name="P2">She wrote the lyrics to some hundreds (9,000) songs - - many gospel songs that have dear to us.* <text:s/></text:p>
      <text:p text:style-name="P2">As a chief part of her personal ministry, Franny was also committed to serving the hurting of society.</text:p>
      <text:p text:style-name="P2">One song, among several, that was written as an appeal to God's mercy begins with these words:</text:p>
      <text:p text:style-name="P3">Pass Me Not, O gentle Savior, Hear my humble cry; While on others Thou art calling, do not pass me by.</text:p>
      <text:p text:style-name="P6"/>
      <text:p text:style-name="P18">As we attempt to accrue the aroma of Christ and cultivate the fruit of the Spirit, COMPASSION IS A MUST!</text:p>
      <text:p text:style-name="P6"/>
      <text:p text:style-name="P2">Vic spoke two Sundays ago about the importance of LOVE. <text:s/>And Rob spoke last Sunday about KINDNESS &amp; HUMILITY.</text:p>
      <text:p text:style-name="P2">These three are essential marks of a Christian. <text:s/>And so is COMPASSION towards others.</text:p>
      <text:p text:style-name="P6"/>
      <text:p text:style-name="P2">Peter writes (1Pet.3:8) - - <text:span text:style-name="T4">To sum up, let all be harmonious, SYMPATHETIC, brotherly, kindhearted and humble in spirit.</text:span></text:p>
      <text:p text:style-name="P5"/>
      <text:p text:style-name="P2">Paul writes similar words (Col.3:12) - - <text:span text:style-name="T4">And so, as those who have been chosen of God, holy and beloved,</text:span></text:p>
      <text:p text:style-name="P3">put on a HEART OF COMPASSION, kindness, humility, gentleness and patience; bearing with one another, and</text:p>
      <text:p text:style-name="P3">forgiving each other, whoever has a complaint against anyone; just as the Lord forgave you, SO ALSO SHOULD YOU.</text:p>
      <text:p text:style-name="P5"/>
      <text:p text:style-name="P18">As Christians we must not conform to the world around us by becoming calloused and cold-hearted, but rather we</text:p>
      <text:p text:style-name="P18">must be transformed by a renewing of our minds that expresses itself continually with a heart of compassion.</text:p>
      <text:p text:style-name="P5"/>
      <text:p text:style-name="P8">* Some of the many gospel songs written by Fanny Crosby include:</text:p>
      <text:p text:style-name="P14"><text:s/><text:span text:style-name="T4">Jesus, Keep Me Near The Cross … Tell Me The Story of Jesus … A Wonderful Savior … Redeemed ….I Am Thine, O Lord …</text:span></text:p>
      <text:p text:style-name="P15">Safe In The Arms Of Jesus … Rescue The Perishing … Blessed Assurance … 'Tis The Blessed Hour Of Prayer …</text:p>
      <text:p text:style-name="P15">To God Be The Glory … Praise Him! Praise Him … Though Your Sins Be As Scarlet … Jesus Is Tenderly Calling.</text:p>
      <text:p text:style-name="P2"/>
      <text:p text:style-name="P2"/>
      <text:p text:style-name="P2"/>
      <text:p text:style-name="P2"/>
      <text:p text:style-name="P2"/>
      <text:p text:style-name="P2"/>
      <text:p text:style-name="P13"/>
      <text:p text:style-name="P1">Page Two</text:p>
      <text:p text:style-name="P2"><text:soft-page-break/></text:p>
      <text:p text:style-name="P2"><text:s text:c="4"/></text:p>
      <text:p text:style-name="P2"/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text-properties style:font-name="Maiandra GD" fo:font-size="9pt" style:font-size-asian="9pt" style:font-name-complex="Maiandra GD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Maiandra GD" fo:font-size="16pt" fo:font-weight="bold" style:font-size-asian="16pt" style:font-weight-asian="bold" style:font-name-complex="Maiandra G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Maiandra GD" fo:font-size="10pt" fo:font-style="italic" style:font-size-asian="10pt" style:font-style-asian="italic" style:font-name-complex="Maiandra GD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Maiandra GD" fo:font-size="10pt" style:text-underline-style="solid" style:text-underline-width="auto" style:text-underline-color="font-color" style:font-size-asian="10pt" style:font-name-complex="Maiandra G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Maiandra GD" fo:font-size="10pt" fo:font-style="italic" fo:font-weight="bold" style:font-size-asian="10pt" style:font-style-asian="italic" style:font-weight-asian="bold" style:font-name-complex="Maiandra G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Maiandra GD" fo:font-size="10pt" fo:font-weight="bold" style:font-size-asian="10pt" style:font-weight-asian="bold" style:font-name-complex="Maiandra G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Maiandra GD" fo:font-size="11pt" fo:font-weight="bold" style:font-size-asian="11pt" style:font-weight-asian="bold" style:font-name-complex="Maiandra G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Maiandra GD" fo:font-weight="bold" style:font-weight-asian="bold" style:font-name-complex="Maiandra G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Maiandra GD" fo:font-size="9pt" fo:font-style="italic" style:font-size-asian="9pt" style:font-style-asian="italic" style:font-name-complex="Maiandra GD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Calibri" fo:font-size="11pt" fo:font-style="italic" style:font-size-asian="11pt" style:font-style-asian="italic" style:font-name-complex="Calibri" style:font-style-complex="italic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ody_20_Text_20_2" style:display-name="Body Text 2" style:family="paragraph" style:parent-style-name="Standard">
      <style:text-properties style:font-name="Maiandra GD" fo:font-size="10pt" style:font-size-asian="10pt" style:font-name-complex="Maiandra G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Maiandra GD" fo:font-size="18pt" fo:font-weight="bold" style:font-size-asian="18pt" style:font-weight-asian="bold" style:font-name-complex="Maiandra G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in" fo:margin-right="0in" fo:text-indent="0.5in" style:auto-text-indent="false"/>
      <style:text-properties style:font-name="Maiandra GD" fo:font-size="11pt" style:font-size-asian="11pt" style:font-name-complex="Maiandra GD"/>
    </style:style>
    <style:style style:name="Body_20_Text_20_3" style:display-name="Body Text 3" style:family="paragraph" style:parent-style-name="Standard">
      <style:paragraph-properties fo:text-align="center" style:justify-single-word="false"/>
      <style:text-properties style:font-name="Maiandra GD" fo:font-size="10pt" style:font-size-asian="10pt" style:font-name-complex="Maiandra GD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WW8Num1z0" style:family="text">
      <style:text-properties style:font-name="Wingdings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 2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 3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tyle="normal" style:font-style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 3" fo:font-size="10pt" style:font-name-asian="Times New Roman" style:font-size-asian="10pt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Symbol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 2" style:font-name-asian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 3" style:font-name-asian="Times New Roman" style:font-name-complex="Times New Roman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tyle="normal" style:font-style-asian="norma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style="normal" style:font-name-asian="Times New Roman" style:font-style-asian="normal" style:font-name-complex="Times New Roman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style="normal" style:font-style-asian="norma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style:font-name-asian="Times New Roman" style:font-name-complex="Times New Roman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Wingdings 2" fo:font-style="normal" style:font-name-asian="Times New Roman" style:font-style-asian="normal" style:font-name-complex="Times New Roman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2z3" style:family="text">
      <style:text-properties style:font-name="Symbol" style:font-name-complex="Symbol"/>
    </style:style>
    <style:style style:name="WW-Default_20_Paragraph_20_Font" style:display-name="WW-Default Paragraph Font" style:family="text"/>
    <style:style style:name="Comment_20_Reference" style:display-name="Comment Reference" style:family="text" style:parent-style-name="WW-Default_20_Paragraph_20_Font">
      <style:text-properties fo:font-size="8pt" style:font-size-asian="8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t our last L</dc:title>
    <meta:initial-creator>Terry</meta:initial-creator>
    <meta:creation-date>2018-06-13T16:09:00</meta:creation-date>
    <dc:creator>Terry Silverd</dc:creator>
    <dc:date>2023-08-26T16:27:55.51</dc:date>
    <meta:print-date>2023-08-26T16:27:48.54</meta:print-date>
    <meta:editing-cycles>1152</meta:editing-cycles>
    <meta:editing-duration>P27DT6H28M35S</meta:editing-duration>
    <meta:generator>OpenOffice/4.1.5$Win32 OpenOffice.org_project/415m1$Build-9789</meta:generator>
    <meta:printed-by>Terry Silverd</meta:printed-by>
    <meta:document-statistic meta:table-count="0" meta:image-count="0" meta:object-count="0" meta:page-count="3" meta:paragraph-count="74" meta:word-count="1531" meta:character-count="8478"/>
  </office:meta>
</office:document-meta>
</file>