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0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ELL CONTENT WITH WEAKNESSES</text:p>
      <text:p text:style-name="P10"><text:span text:style-name="T3">Sermon By Terry Siverd / August 06, 2023</text:span><text:span text:style-name="T2"> / Cortland <text:s/>Church of Christ</text:span><text:span text:style-name="T1"> <text:s/>- - www.cortlandcoc.org</text:span></text:p>
      <text:p text:style-name="P1"/>
      <text:p text:style-name="P5"/>
      <text:p text:style-name="P2">This morning's sermon title comes from Paul's Corinthian correspondence (2Cor.12:1-10).</text:p>
      <text:p text:style-name="P2">Paul had been made privy to visions and revelations from God. <text:s/>Lest he be “exalted” (become conceited),</text:p>
      <text:p text:style-name="P2">God permitted Satan to buffet him by means of a <text:span text:style-name="T4">thorn in the flesh</text:span>. <text:s/>This was done to assist in keeping Paul humble. </text:p>
      <text:p text:style-name="P2">Paul states that he prayed to God three times that this “thorn” might depart from him.</text:p>
      <text:p text:style-name="P2">God answered Paul's prayers (“No!”), admonishing: <text:s/><text:span text:style-name="T4">My grace is sufficient for you, for power is perfected is weakness.</text:span></text:p>
      <text:p text:style-name="P2">Paul finally came to terms with God's will, affirming (1Cor.12:10) - - <text:span text:style-name="T4">Therefore </text:span><text:span text:style-name="T5">I am well content with weaknesses</text:span><text:span text:style-name="T4">,</text:span></text:p>
      <text:p text:style-name="P2"><text:span text:style-name="T4">with insults, with distresses, with persecutions, with difficulties, for Christ's sake; </text:span><text:span text:style-name="T5">for when I am weak then I am strong</text:span><text:span text:style-name="T4">.</text:span> <text:s/></text:p>
      <text:p text:style-name="P7"/>
      <text:p text:style-name="P2">This verse is helpful in identifying Paul's <text:span text:style-name="T4">thorn in the flesh</text:span> as being something likely more than just a physical illness.</text:p>
      <text:p text:style-name="P2">Paul suffered in many ways: <text:s/>physically, mentally, emotionally, psychologically and spiritually.</text:p>
      <text:p text:style-name="P2">Terms like <text:span text:style-name="T4">insults</text:span> and <text:span text:style-name="T4">persecutions </text:span>are specific, but <text:span text:style-name="T4">weaknesses,</text:span> <text:span text:style-name="T4">distresses</text:span> and <text:span text:style-name="T4">difficulties</text:span> are somewhat vague.</text:p>
      <text:p text:style-name="P2">Yet the elasticity of these words, weakness, distress and difficulty allow us to relate Paul's conflicts to our own.</text:p>
      <text:p text:style-name="P2">We are choosing to use the terms <text:span text:style-name="T4">struggling</text:span> and <text:span text:style-name="T4">suffering</text:span> to describe our response to a wide-range of issues. </text:p>
      <text:p text:style-name="P7"/>
      <text:p text:style-name="P2">Today we want to continue our sermon series on <text:span text:style-name="T4">The Fruit Of The Spirit</text:span>, by asking two questions:</text:p>
      <text:p text:style-name="P4"><text:span text:style-name="T8">Is there value in suffering?</text:span><text:span text:style-name="T7"> and </text:span><text:span text:style-name="T8">Is suffering a virtue?</text:span><text:span text:style-name="T4"> </text:span></text:p>
      <text:p text:style-name="P7"/>
      <text:p text:style-name="P2">In seeking to answer the first question, “Is there VALUE?”, we find considerable guidance in Scripture. </text:p>
      <text:p text:style-name="P2">We know that <text:span text:style-name="T9">trials</text:span> <text:span text:style-name="T9">and</text:span> <text:span text:style-name="T9">testing</text:span> <text:span text:style-name="T9">produce</text:span> <text:span text:style-name="T9">ENDURANCE</text:span> <text:span text:style-name="T9">or</text:span> <text:span text:style-name="T9">maturity</text:span>.</text:p>
      <text:p text:style-name="P2">Athletes speak of <text:span text:style-name="T4">No pain, no gain!</text:span>. <text:s/>Musicians know that <text:span text:style-name="T4">practice makes perfect</text:span>.</text:p>
      <text:p text:style-name="P2">Students recognize that diligent study paves a pathway to success. <text:s/></text:p>
      <text:p text:style-name="P2">James writes, (Js.1:2-3) - - <text:span text:style-name="T4">Consider it all joy, my brethren,</text:span></text:p>
      <text:p text:style-name="P3">when you encounter various trials, knowing that the testing of your faith produces endurance.</text:p>
      <text:p text:style-name="P7"/>
      <text:p text:style-name="P2">The apostle Paul (Rom.5:3-4) sees both tribulations and perseverance as <text:span text:style-name="T9">vital</text:span> <text:span text:style-name="T9">ingredients</text:span> <text:span text:style-name="T9">in</text:span> <text:span text:style-name="T9">building</text:span> <text:span text:style-name="T9">CHARACTER</text:span>.</text:p>
      <text:p text:style-name="P2">It is in this sense that he urges his readers to “<text:span text:style-name="T4">exult in our tribulations</text:span>”.</text:p>
      <text:p text:style-name="P7"/>
      <text:p text:style-name="P2">Struggles may also be connected to God's disciplinary work - - to <text:span text:style-name="T9">strengthen</text:span> <text:span text:style-name="T9">us</text:span> <text:span text:style-name="T9">to</text:span> <text:span text:style-name="T9">share</text:span> <text:span text:style-name="T9">in</text:span> <text:span text:style-name="T9">God's</text:span> <text:span text:style-name="T9">HOLINESS</text:span> (Heb.12:10).</text:p>
      <text:p text:style-name="P2">The writer of Hebrews sees this as the natural extension of God's abiding love, explaining in Heb.12:7,</text:p>
      <text:p text:style-name="P3">God deals with (us) as with sons; for what son is there whom his father does not discipline?</text:p>
      <text:p text:style-name="P6"/>
      <text:p text:style-name="P2">The world of our first-century brothers and sisters in Christ was such a powder-keg of hostility that it all but guaranteed multiplied suffering and sorrow for those who chose to follow Christ. <text:s/>In 1Thess.3:3, Paul encourages his readers</text:p>
      <text:p text:style-name="P2">not to <text:span text:style-name="T4">be disturbed by these afflictions; for you yourselves know that </text:span><text:span text:style-name="T5">we have been destined for this</text:span><text:span text:style-name="T4"> (trials).</text:span></text:p>
      <text:p text:style-name="P2">The Jewish latter days, occurring in the first-century, were a highly-charged “fullness of time” (Gal.4:4 &amp; 1Thess.2:14-16) prompting Paul to assert (2Tim.3:12) - - <text:span text:style-name="T5">all who desire to live godly in Christ Jesus will be persecuted</text:span><text:span text:style-name="T4">.</text:span></text:p>
      <text:p text:style-name="P6"/>
      <text:p text:style-name="P2">My intention this morning is not to dwell on the reality of suffering and struggles. <text:s/>Problems in life are constant and real.</text:p>
      <text:p text:style-name="P2">God has not placed us in a hermetically-sealed bubble and as a result life invariably brings challenges and difficulties. <text:s/></text:p>
      <text:p text:style-name="P14"><text:span text:style-name="T12">We must not be surprised or shocked by struggles, suffering and sorrow</text:span>.</text:p>
      <text:p text:style-name="P7"/>
      <text:p text:style-name="P2">I want to focus now, for the balance of our sermon, on the VIRTUE of suffering.</text:p>
      <text:p text:style-name="P2">What does it mean to be <text:span text:style-name="T4">well content with our weaknesses</text:span> (2Cor.12:10)?</text:p>
      <text:p text:style-name="P2">In no sense are Paul's words to be viewed as a call to complacency. <text:s/></text:p>
      <text:p text:style-name="P2"><text:span text:style-name="T9">Paul</text:span> <text:span text:style-name="T9">is</text:span> <text:span text:style-name="T9">neither</text:span> <text:span text:style-name="T9">apathetic</text:span> <text:span text:style-name="T9">nor</text:span> <text:span text:style-name="T9">apoplectic</text:span> (apoplexy is a state of being all bent out of shape).</text:p>
      <text:p text:style-name="P2">To the contrary, Paul is <text:span text:style-name="T4">well content</text:span> (NIV renders, <text:span text:style-name="T4">delighted</text:span>), or if you want another “a” word, <text:span text:style-name="T9">Paul</text:span> <text:span text:style-name="T9">is</text:span> <text:span text:style-name="T6">accepting</text:span><text:span text:style-name="T4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age One</text:p>
      <text:p text:style-name="P9"><text:soft-page-break/>There is something truly virtuous about being able to say that one is</text:p>
      <text:p text:style-name="P9"><text:span text:style-name="T4">well content </text:span>with weaknesses, insults, distresses, persecutions and difficulties?</text:p>
      <text:p text:style-name="P8"/>
      <text:p text:style-name="P2">Cyrus Nusbam penned a great old hymn (1898), <text:span text:style-name="T4">Let Him Have His Way With Thee.</text:span></text:p>
      <text:p text:style-name="P7"/>
      <text:p text:style-name="P1"><text:span text:style-name="T10">Jim McGuiggan's wife seldom accompanied him on his numerous preaching appointments. <text:s/>Knowing that she was burdened heavily with physical ailments, others would ask, “How is your wife?”. <text:s/>Jim would say, </text:span><text:span text:style-name="T11">she SUFFERS WELL</text:span><text:span text:style-name="T10">. <text:s text:c="2"/></text:span></text:p>
      <text:p text:style-name="P2">What kind of virtue is to be found in suffering well?</text:p>
      <text:p text:style-name="P7"/>
      <text:p text:style-name="P2">Darryl Tippens (<text:span text:style-name="T4">Pilgrim Heart</text:span>, p.186) notes: “While suffering is not a discipline in the ordinary</text:p>
      <text:p text:style-name="P2">sense of the term, it is often <text:span text:style-name="T12">a significant catalyst in the maturation of the pilgrim heart</text:span>.”</text:p>
      <text:p text:style-name="P7"/>
      <text:p text:style-name="P2">For many, trying to come to terms with the will of God spawns doubts that result in the wobbling of faith.</text:p>
      <text:p text:style-name="P2">The Hebrew Scriptures give considerable ink to the cries and complaints of the saints.</text:p>
      <text:p text:style-name="P2">It becomes apparent when we read the Old Testament that God grants His saints permission to protest.</text:p>
      <text:p text:style-name="P2">It is common to hear Bible characters appealing to God - - not saying, <text:span text:style-name="T4">Thy will be done!</text:span>, but rather <text:span text:style-name="T4">Thy will be changed</text:span>!</text:p>
      <text:p text:style-name="P7"/>
      <text:p text:style-name="P2">Jude was one of the Lord's brothers. <text:s/>He wrote a brief NT epistle with just one chapter. <text:s/>In vs.22, Jude writes,</text:p>
      <text:p text:style-name="P2"><text:span text:style-name="T4">Have mercy on some, who are doubting... </text:span>Earlier in life, it seems that Jude was in that category himself. <text:s/>cf. Jn.7:5. </text:p>
      <text:p text:style-name="P7"><text:s/></text:p>
      <text:p text:style-name="P2">Have you ever noticed that those who are rich in faith have often endured considerable struggles?</text:p>
      <text:p text:style-name="P2">This is more axiomatic that it is accidental. <text:s/><text:span text:style-name="T12">It is difficulties that help us learn to vanquish the doubts</text:span>.</text:p>
      <text:p text:style-name="P2">It is an easy assignment to read Ps.34:18 / <text:span text:style-name="T4">The Lord is near to the broken-hearted, and saves the crushed in spirit.</text:span></text:p>
      <text:p text:style-name="P2">It is hard to face struggles, but to discover the presence of God in the midst of our difficulties is so empowering.</text:p>
      <text:p text:style-name="P7"/>
      <text:p text:style-name="P2"><text:span text:style-name="T9">Walking</text:span> <text:span text:style-name="T9">in</text:span> <text:span text:style-name="T9">Christ</text:span> <text:span text:style-name="T9">and</text:span> <text:span text:style-name="T9">with</text:span> <text:span text:style-name="T9">Christ</text:span> <text:span text:style-name="T9">does</text:span> <text:span text:style-name="T9">not</text:span> <text:span text:style-name="T9">exempt</text:span> <text:span text:style-name="T9">us</text:span> <text:span text:style-name="T9">from</text:span> <text:span text:style-name="T9">problems</text:span>, <text:span text:style-name="T9">but</text:span> <text:span text:style-name="T9">it</text:span> <text:span text:style-name="T9">does</text:span> <text:span text:style-name="T9">equip</text:span> <text:span text:style-name="T9">us</text:span> <text:span text:style-name="T9">to</text:span> <text:span text:style-name="T9">cope</text:span>.</text:p>
      <text:p text:style-name="P2">When we read the four gospels we might speculate that the apostle Peter was high-strung and full of angst.</text:p>
      <text:p text:style-name="P2">Yet, later in life (1Pet.5:7), Peter urges his readers to <text:span text:style-name="T4">CAST YOUR BURDENS ON THE LORD</text:span>, <text:span text:style-name="T4">because He cares for you.</text:span></text:p>
      <text:p text:style-name="P6"/>
      <text:p text:style-name="P2"><text:span text:style-name="T12">That which makes us Christians sparkle is</text:span> not that we are free from turmoil and trouble (not at all),</text:p>
      <text:p text:style-name="P2">but rather it's <text:span text:style-name="T12">the way we handle things when life tumbles in</text:span> - - when things appear to be unraveling. <text:s/></text:p>
      <text:p text:style-name="P2">Anxiety has the capacity to eat us alive. <text:s/>But anxiety can also be medicated/mitigated by turning things over to God.</text:p>
      <text:p text:style-name="P7"/>
      <text:p text:style-name="P2">Part of the luster that adorns Christianity is the witness of Christians who have learned to trust God.</text:p>
      <text:p text:style-name="P2">Trusting is hard enough when things are going well, but the test becomes severe when the wheels fall off.</text:p>
      <text:p text:style-name="P2">When health gives way to disease (ostomy bag for 50+ years - - M.S.); when a marriage begins to crumble;</text:p>
      <text:p text:style-name="P2">when drinking &amp; drugs derails us and threaten to destroy; <text:s/>When widowhood becomes our new dwelling place;</text:p>
      <text:p text:style-name="P2">when we fear a life of singleness, unable to find a lifelong mate. <text:s/></text:p>
      <text:p text:style-name="P2">On and on we could go painting pictures of ones we know and love and of ourselves - - pictures of problems and pain.</text:p>
      <text:p text:style-name="P7"/>
      <text:p text:style-name="P2">When life brings scenarios we never expected; when we are unable to find a quick resolution to our problem(s);</text:p>
      <text:p text:style-name="P2">when we pray but fail to receive the answer and help that we want so badly; what's our posture then???</text:p>
      <text:p text:style-name="P7"/>
      <text:p text:style-name="P2">Are we able to affirm with Paul (2Cor.12:10) - - <text:span text:style-name="T4">I am WELL CONTENT with weaknesses, with insults,</text:span></text:p>
      <text:p text:style-name="P3">with distresses, with persecutions,with difficulties, for Christ's sake; for when I am weak, then I am strong.</text:p>
      <text:p text:style-name="P7"/>
      <text:p text:style-name="P2">One final text before we close in prayer. <text:s/>Along with 1Pet.5:7, Peter also wrote 1Pet.4:19 - - <text:s/></text:p>
      <text:p text:style-name="P3">let those also who suffer according to the will of God entrust their souls to a faithful Creator in doing what is right.</text:p>
      <text:p text:style-name="P7"/>
      <text:p text:style-name="P2">My wife posted on Facebook recently: <text:s/></text:p>
      <text:p text:style-name="P3">Patience is not just the ability to wait. <text:s/>It is the ability to behave with grace while waiting.</text:p>
      <text:p text:style-name="P2">Biblical patience is interwoven with a trusting in God that allows us to be well content in weaknesses.</text:p>
      <text:p text:style-name="P2">(Relay the story of the composer Bach).</text:p>
      <text:p text:style-name="P2"/>
      <text:p text:style-name="P2"/>
      <text:p text:style-name="P2"/>
      <text:p text:style-name="P2"/>
      <text:p text:style-name="P2"/>
      <text:p text:style-name="P2"/>
      <text:p text:style-name="P1">Page Two</text:p>
      <text:p text:style-name="P2"><text:soft-page-break/></text:p>
      <text:p text:style-name="P2"><text:s text:c="4"/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8-05T16:23:26.33</dc:date>
    <meta:print-date>2023-08-05T16:14:51.86</meta:print-date>
    <meta:editing-cycles>1145</meta:editing-cycles>
    <meta:editing-duration>P27DT1H5M3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1" meta:word-count="1346" meta:character-count="7825"/>
  </office:meta>
</office:document-meta>
</file>