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fo:font-style="normal" fo:font-weight="bold" style:font-name-asian="Wingdings 31" style:font-size-asian="10pt" style:font-style-asian="normal" style:font-weight-asian="bold" style:font-name-complex="Wingdings 31" style:font-size-complex="1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style="normal" fo:font-weight="normal" style:font-name-asian="Wingdings 31" style:font-size-asian="10pt" style:font-style-asian="normal" style:font-weight-asian="normal" style:font-name-complex="Wingdings 31" style:font-size-complex="10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pt" fo:font-style="normal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6pt" fo:font-style="italic" fo:font-weight="bold" style:font-name-asian="Wingdings 31" style:font-size-asian="6pt" style:font-style-asian="italic" style:font-weight-asian="bold" style:font-name-complex="Wingdings 31" style:font-size-complex="6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8pt" fo:font-style="normal" fo:font-weight="normal" style:font-name-asian="Wingdings 31" style:font-size-asian="18pt" style:font-style-asian="normal" style:font-weight-asian="normal" style:font-name-complex="Wingdings 31" style:font-size-complex="18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5pt" fo:font-style="normal" fo:font-weight="normal" style:font-name-asian="Wingdings 31" style:font-size-asian="15pt" style:font-style-asian="normal" style:font-weight-asian="normal" style:font-name-complex="Wingdings 31" style:font-size-complex="15pt" style:font-style-complex="normal" style:font-weight-complex="normal"/>
    </style:style>
    <style:style style:name="P16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7" style:family="paragraph" style:parent-style-name="Standard" style:list-style-name="L1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8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10.5pt" fo:font-style="italic" style:font-size-asian="10.5pt" style:font-style-asian="italic" style:font-size-complex="10.5pt" style:font-style-complex="italic"/>
    </style:style>
    <style:style style:name="T9" style:family="text">
      <style:text-properties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T10" style:family="text">
      <style:text-properties fo:font-size="10.5pt" style:text-underline-style="none" style:font-size-asian="10.5pt" style:font-size-complex="10.5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style:text-position="super 58%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style="italic" style:font-size-asian="11pt" style:font-style-asian="italic" style:font-size-complex="11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 GENTLENESS EVIDENT TO ALL</text:p>
      <text:p text:style-name="P16"><text:span text:style-name="T3">Sermon By Terry Siverd / July 30, 2023</text:span><text:span text:style-name="T2"> / Cortland <text:s/>Church of Christ</text:span><text:span text:style-name="T1"> <text:s/>- - www.cortlandcoc.org</text:span></text:p>
      <text:p text:style-name="P1"/>
      <text:p text:style-name="P5"><text:span text:style-name="T4">Our thanks to</text:span> <text:span text:style-name="T4">Kris Wildman for the message he delivered last Sunday morning, which drew a considerable audience (both live</text:span></text:p>
      <text:p text:style-name="P6">and on-line). <text:s/>That alone is not the criterion for evaluating a sermon's value, but it's encouraging to see such interest. <text:s/>Kris spent</text:p>
      <text:p text:style-name="P6">much of his time testifying about his personal, decade-long struggle in learning to trust the Lord. <text:s/>One person who commented on-line commended him as <text:span text:style-name="T5">a great example of true vulnerability</text:span>. <text:s/>When we open up, others are often drawn in by the realness of our faith. <text:s/>I was most impressed the way Kris brought his lesson to a conclusion: <text:s/><text:span text:style-name="T6">it's not so much what we do, but how we do it.</text:span></text:p>
      <text:p text:style-name="P6">Of course one can do bad things in a really proficient way, but Kris's point was a clear echo of Paul's words in Col.3:17 - - <text:s/></text:p>
      <text:p text:style-name="P6"><text:span text:style-name="T5">whatever you do in word or deed, do all in the name of the Lord Jesus...”. <text:s/></text:span>Kris, you have a sharp mind and a really good heart</text:p>
      <text:p text:style-name="P6">and you are gifted in many areas, one among which is speaking in public. <text:s/>I and others want to urge you to do more of it!! </text:p>
      <text:p text:style-name="P7"/>
      <text:p text:style-name="P6">Lord willing, Jeannie and I are planning to spend the winter months (December-March) with family down south and out west.</text:p>
      <text:p text:style-name="P6">Although our congregational on-going search for a new preacher may have drawbacks, I can foresee rich benefits and blessings emerging from our present condition. <text:s/>In the process of being without a full-time preacher, we're called upon to “stand in the gap” and use our own people to share in the instruction of the The Word. <text:s/>If we can remain diligent this bodes well for the future of our church family. <text:s/>Let's all pray that God will use our present circumstances to build up His kingdom in the now and heretofore.</text:p>
      <text:p text:style-name="P7"/>
      <text:p text:style-name="P2">This morning's sermon comes from words written by Paul in Philp.4:5 (NIV) - - <text:span text:style-name="T6">let your gentleness be evident to all.</text:span></text:p>
      <text:p text:style-name="P10"/>
      <text:p text:style-name="P12">GENTLENESS IS ANOTHER FRUIT OF THE SPIRIT THAT DOESN'T GET THE ATTENTION IT DESERVES.</text:p>
      <text:p text:style-name="P2">In Gal.5:22f Paul mentions love, joy, peace, patience, kindness, goodness, faithfulness, <text:span text:style-name="T5">gentleness</text:span> and self-control.</text:p>
      <text:p text:style-name="P2">Gentleness tends to be a virtue that's not talked about nearly as much as other attributes – it's almost an after-thought.</text:p>
      <text:p text:style-name="P3">But gentleness is indeed a characteristic that every Christian needs.</text:p>
      <text:p text:style-name="P3">As children of God, it is a quality displayed by God and Christ that must also become fully integrated into our lives. </text:p>
      <text:p text:style-name="P7"/>
      <text:p text:style-name="P12">Our lives are so much sweeter and our lights are increasingly radiant when our gentleness is evident to all. </text:p>
      <text:p text:style-name="P7"/>
      <text:p text:style-name="P2">In speaking of Jehovah God, the prophet Isaiah writes (Isa.40:11) - - <text:span text:style-name="T5">like a shepherd He will tend His flock,</text:span></text:p>
      <text:p text:style-name="P4">In His arm He will gather His lambs, and carry them in His bosom; <text:span text:style-name="T11">He</text:span> <text:span text:style-name="T11">will</text:span> <text:span text:style-name="T11">GENTLY</text:span> <text:span text:style-name="T11">lead</text:span><text:span text:style-name="T13">*</text:span> the nursing ewes.</text:p>
      <text:p text:style-name="P6">(*In his writings related to the 23<text:span text:style-name="T14">rd</text:span> Psalm, Ken Bailey points out that there is a difference between “leading” and “driving”).</text:p>
      <text:p text:style-name="P9"><text:s/></text:p>
      <text:p text:style-name="P2">In his many psalms David describes God with words like <text:span text:style-name="T5">strength, rock, fortress, deliverer, refuge, shield, </text:span></text:p>
      <text:p text:style-name="P2"><text:span text:style-name="T5">horn of salvation, </text:span>and<text:span text:style-name="T5"> stronghold</text:span> (Ps.18:1-2), but one can't help but notice his summary declaration in Ps..18:35b</text:p>
      <text:p text:style-name="P2">- - where <text:s/>David declares, <text:span text:style-name="T7">Thy</text:span><text:span text:style-name="T5"> </text:span><text:span text:style-name="T7">GENTLENESS</text:span><text:span text:style-name="T5">* </text:span><text:span text:style-name="T7">makes</text:span><text:span text:style-name="T5"> </text:span><text:span text:style-name="T7">me</text:span><text:span text:style-name="T5"> </text:span><text:span text:style-name="T7">great</text:span><text:span text:style-name="T5">.</text:span></text:p>
      <text:list xml:id="list6258272834215450643" text:style-name="L1">
        <text:list-header>
          <text:p text:style-name="P17">*A footnote in the NASV offers the word <text:span text:style-name="T5">condescension </text:span>as an alternate reading for <text:span text:style-name="T5">gentleness.</text:span></text:p>
        </text:list-header>
      </text:list>
      <text:p text:style-name="P2">This sentiment is captured by the New Century Version which renders this verse - - <text:span text:style-name="T5">You have stooped to make me great.</text:span></text:p>
      <text:p text:style-name="P7"/>
      <text:p text:style-name="P2">Isaiah also foretold of the coming Messiah (the Son of God) of whom it was prophesied (Isa.42:3) - -</text:p>
      <text:p text:style-name="P4"><text:span text:style-name="T11">a</text:span> <text:span text:style-name="T11">bruised</text:span> <text:span text:style-name="T11">reed</text:span> <text:span text:style-name="T11">He</text:span> <text:span text:style-name="T11">will</text:span> <text:span text:style-name="T11">not</text:span> <text:span text:style-name="T11">break</text:span>, and a dimly burning wick He will not extinguish.</text:p>
      <text:p text:style-name="P9"/>
      <text:p text:style-name="P2">When Jesus arrived on the scene by means of His incarnation we see exactly that. <text:s/>He speaks words</text:p>
      <text:p text:style-name="P2">that are unexpected, telling His listeners (Mt.5:5) - - <text:span text:style-name="T7">blessed</text:span><text:span text:style-name="T5"> </text:span><text:span text:style-name="T7">are</text:span><text:span text:style-name="T5"> </text:span><text:span text:style-name="T7">the</text:span><text:span text:style-name="T5"> </text:span><text:span text:style-name="T7">gentle</text:span><text:span text:style-name="T5">, for they shall inherit the earth.</text:span></text:p>
      <text:p text:style-name="P2">And His words are not platitudes (trite &amp; cliché) - - He actually lives them out. <text:s/>In Mt.11:28-29, he says to His </text:p>
      <text:p text:style-name="P2">would-be disciples: <text:s/><text:span text:style-name="T5">Come to Me, all who are weary and heavy-laden, and I will give you rest. Take My yoke</text:span></text:p>
      <text:p text:style-name="P4">upon you, and learn from Me, for <text:span text:style-name="T11">I</text:span> <text:span text:style-name="T11">am</text:span> <text:span text:style-name="T11">GENTLE</text:span> <text:span text:style-name="T11">and</text:span> <text:span text:style-name="T11">humble</text:span> <text:span text:style-name="T11">in</text:span> <text:span text:style-name="T11">heart</text:span>; and you shall find rest for your souls.</text:p>
      <text:p text:style-name="P9"/>
      <text:p text:style-name="P2">At the close of Jesus' ministry (spanning 3-3½ years), He entered Jerusalem knowing His crucifixion was drawing near.</text:p>
      <text:p text:style-name="P2">Mt.21:5 cites Zech.9:9 as to His <text:span text:style-name="T5">entry</text:span> - - <text:span text:style-name="T5">Behold your king is coming to you, </text:span><text:span text:style-name="T7">GENTLE</text:span><text:span text:style-name="T5"> </text:span><text:span text:style-name="T7">and</text:span><text:span text:style-name="T5"> </text:span><text:span text:style-name="T7">mounted</text:span><text:span text:style-name="T5"> </text:span><text:span text:style-name="T7">on</text:span><text:span text:style-name="T5"> </text:span><text:span text:style-name="T7">a</text:span><text:span text:style-name="T5"> </text:span><text:span text:style-name="T7">donkey</text:span><text:span text:style-name="T5">...</text:span></text:p>
      <text:p text:style-name="P9"/>
      <text:p text:style-name="P2"><text:span text:style-name="T12">Like His Father who sent Him, Jesus came as a GENTLE Shepherd, willing to die for His sheep</text:span> (Jn.10:11f and Heb.13:20).<text:span text:style-name="T5"> </text:span><text:s/></text:p>
      <text:p text:style-name="P7"/>
      <text:p text:style-name="P2">Although we have often missed the mark in underscoring the importance of gentleness, it is certainly not</text:p>
      <text:p text:style-name="P2">because of the silence of Scripture. Throughout the pages of the New Testament we read of this emphasis.</text:p>
      <text:p text:style-name="P2"/>
      <text:p text:style-name="P2"/>
      <text:p text:style-name="P2"/>
      <text:p text:style-name="P2"/>
      <text:p text:style-name="P14"/>
      <text:p text:style-name="P1">Page One</text:p>
      <text:p text:style-name="P2"><text:soft-page-break/>James, the brother of the Lord, notes in his New Testament epistle (Js.3:17) - - <text:span text:style-name="T9">the</text:span><text:span text:style-name="T8"> </text:span><text:span text:style-name="T9">wisdom</text:span><text:span text:style-name="T8"> </text:span><text:span text:style-name="T9">from</text:span><text:span text:style-name="T8"> </text:span><text:span text:style-name="T9">above</text:span><text:span text:style-name="T8"> </text:span><text:span text:style-name="T9">is</text:span><text:span text:style-name="T8"> </text:span></text:p>
      <text:p text:style-name="P2"><text:span text:style-name="T8">first pure, then peaceable, </text:span><text:span text:style-name="T9">gentle</text:span><text:span text:style-name="T8">, reasonable, full of mercy and good fruits, without hypocrisy.</text:span></text:p>
      <text:p text:style-name="P7"/>
      <text:p text:style-name="P2">In addition to Paul's brief comment in (Philp.4:5/<text:span text:style-name="T7">let</text:span><text:span text:style-name="T5"> </text:span><text:span text:style-name="T7">your</text:span><text:span text:style-name="T5"> </text:span><text:span text:style-name="T7">gentleness</text:span><text:span text:style-name="T5"> </text:span><text:span text:style-name="T7">be</text:span><text:span text:style-name="T5"> </text:span><text:span text:style-name="T7">evident</text:span><text:span text:style-name="T5"> </text:span><text:span text:style-name="T7">to</text:span><text:span text:style-name="T5"> </text:span><text:span text:style-name="T7">all</text:span>) and his inclusion of gentleness</text:p>
      <text:p text:style-name="P2">as a fruit of the Spirit (Gal.5:22-23), we can also read other NT text extolling the virtue of gentleness. </text:p>
      <text:p text:style-name="P7"/>
      <text:p text:style-name="P2">The ever-so-robust apostle Paul writes to the church at Corinth, saying (2Cor.10:1/NCV) - - </text:p>
      <text:p text:style-name="P2"><text:span text:style-name="T8">I am </text:span><text:span text:style-name="T9">begging</text:span><text:span text:style-name="T8"> </text:span><text:span text:style-name="T9">you</text:span><text:span text:style-name="T8"> </text:span><text:span text:style-name="T9">with</text:span><text:span text:style-name="T8"> </text:span><text:span text:style-name="T9">the</text:span><text:span text:style-name="T8"> </text:span><text:span text:style-name="T9">gentleness</text:span><text:span text:style-name="T8"> </text:span><text:span text:style-name="T9">and</text:span><text:span text:style-name="T8"> </text:span><text:span text:style-name="T9">kindness</text:span><text:span text:style-name="T8"> </text:span><text:span text:style-name="T9">of</text:span><text:span text:style-name="T8"> </text:span><text:span text:style-name="T9">Christ</text:span><text:span text:style-name="T8">.</text:span><text:span text:style-name="T5"> <text:s text:c="2"/></text:span></text:p>
      <text:p text:style-name="P2">To the church at Thessalonica, Paul reminds them that he took this model of Christ Jesus to heart.</text:p>
      <text:p text:style-name="P2">Rather than asserting his authority as an apostle, Paul chose to walk as Jesus walked (1Thess.2:6-7) - - </text:p>
      <text:p text:style-name="P2"><text:span text:style-name="T10">He says of himself: <text:s/></text:span><text:span text:style-name="T9">we</text:span><text:span text:style-name="T8"> </text:span><text:span text:style-name="T9">proved</text:span><text:span text:style-name="T8"> </text:span><text:span text:style-name="T9">to</text:span><text:span text:style-name="T8"> </text:span><text:span text:style-name="T9">be</text:span><text:span text:style-name="T8"> </text:span><text:span text:style-name="T9">gentle</text:span><text:span text:style-name="T8"> </text:span><text:span text:style-name="T9">among</text:span><text:span text:style-name="T8"> </text:span><text:span text:style-name="T9">you</text:span><text:span text:style-name="T8">, as a nursing mother tenderly cares for he own children.</text:span></text:p>
      <text:p text:style-name="P9"/>
      <text:p text:style-name="P5">(During a recent gathering at our home featuring the Wongs and the Wildman families we witnessed the</text:p>
      <text:p text:style-name="P5">remarkable presence and power of gentleness administered by the hands of both daddies and mommies). </text:p>
      <text:p text:style-name="P7"/>
      <text:p text:style-name="P2">In his Ephesian letter, Paul offers these vitally important words (Eph.4:1-3) - - <text:span text:style-name="T8">I, therefore, the prisoner of the Lord,</text:span></text:p>
      <text:p text:style-name="P2"><text:span text:style-name="T8">entreat you to </text:span><text:span text:style-name="T9">walk</text:span><text:span text:style-name="T8"> in a manner worthy of the calling with which you have been called, </text:span><text:span text:style-name="T9">with</text:span><text:span text:style-name="T8"> </text:span><text:span text:style-name="T9">all</text:span><text:span text:style-name="T8"> </text:span><text:span text:style-name="T9">humility</text:span><text:span text:style-name="T8"> </text:span><text:span text:style-name="T9">and</text:span><text:span text:style-name="T8"> </text:span><text:span text:style-name="T9">gentleness</text:span><text:span text:style-name="T8">, with patience, showing forbearance to one another in love, being diligent to preserve the unity of the Spirit in the bond of peace.</text:span></text:p>
      <text:p text:style-name="P7"/>
      <text:p text:style-name="P2">In writing to Timothy Paul likewise promotes the adoption of several key Christian virtues (1Tim.6:11) - -</text:p>
      <text:p text:style-name="P11"><text:span text:style-name="T11">Pursue</text:span> righteousness, godliness, faith, love, perseverance and <text:span text:style-name="T11">gentleness</text:span>.</text:p>
      <text:p text:style-name="P2">In a follow-up epistle Paul cautions Timothy (2Tim.2:24-25) - - <text:s/><text:span text:style-name="T8">The Lord's servant must not be quarrelsome,</text:span></text:p>
      <text:p text:style-name="P2"><text:span text:style-name="T8">but kind to all, able to teach, patient when wronged, </text:span><text:span text:style-name="T9">with</text:span><text:span text:style-name="T8"> </text:span><text:span text:style-name="T9">gentleness</text:span><text:span text:style-name="T8"> </text:span><text:span text:style-name="T9">correcting</text:span><text:span text:style-name="T8"> those who are in opposition...</text:span></text:p>
      <text:p text:style-name="P9"/>
      <text:p text:style-name="P2">Gentleness (augmented by humility and kindness and related to self-control) is needed by our world in every stage of development. <text:s/>Our current engagements in hot-topic cultural wars do not exempt us from behaving with gentleness.</text:p>
      <text:p text:style-name="P2">In fact, <text:span text:style-name="T12">perhaps now more than ever we need a resurgence of gentleness among the Lord's disciples</text:span></text:p>
      <text:p text:style-name="P3">as we interact with one another as believers and with unbelievers of every stripe.</text:p>
      <text:p text:style-name="P7"/>
      <text:p text:style-name="P2">In Gal.6:1, Paul admonishes - - <text:span text:style-name="T8">Brethren, even if a man is caught in any trespass, you</text:span></text:p>
      <text:p text:style-name="P2"><text:span text:style-name="T8">who are spiritual, restore such a one </text:span><text:span text:style-name="T9">in</text:span><text:span text:style-name="T8"> </text:span><text:span text:style-name="T9">the</text:span><text:span text:style-name="T8"> </text:span><text:span text:style-name="T9">spirit</text:span><text:span text:style-name="T8"> </text:span><text:span text:style-name="T9">of</text:span><text:span text:style-name="T8"> </text:span><text:span text:style-name="T9">gentleness</text:span><text:span text:style-name="T8">, lest you too be tempted.</text:span></text:p>
      <text:p text:style-name="P9"/>
      <text:p text:style-name="P2">The words of the apostle Peter coincide with Paul's, when he writes in 1Pet.3:15 - - </text:p>
      <text:p text:style-name="P4">Sanctify Christ as Lord in your hearts, always being ready to make a defense to everyone</text:p>
      <text:p text:style-name="P4">who asks you to give an account for the hope that is in you, yet <text:span text:style-name="T11">with</text:span> <text:span text:style-name="T11">gentleness</text:span> <text:span text:style-name="T11">and</text:span> <text:span text:style-name="T11">reverence</text:span>.</text:p>
      <text:p text:style-name="P7"/>
      <text:p text:style-name="P6"><text:s/><text:span text:style-name="T12">In times past we preachers have be counseled to not shy away from </text:span><text:span text:style-name="T6">letting down the hammer</text:span><text:span text:style-name="T12">.</text:span></text:p>
      <text:p text:style-name="P5">That was a euphemism for <text:span text:style-name="T5">letting our opponents have it with both barrels</text:span> (to mix two metaphors).</text:p>
      <text:p text:style-name="P5">It's true that the term “hammer” is employed by God Himself to describe His word (Jer.23:29), but what</text:p>
      <text:p text:style-name="P5">I've learned from life (and the Jesus style) is that hammers often come in various sizes, shapes &amp; weights.</text:p>
      <text:p text:style-name="P5">In adjusting a displaced rubber gasket in my SUV sun roof, I have found that <text:span text:style-name="T5">a rubber </text:span>hammer<text:span text:style-name="T5"> </text:span>works best. </text:p>
      <text:p text:style-name="P5">It makes an impact, but it is softer and doesn't do unnecessary damage in the process or restoration. </text:p>
      <text:p text:style-name="P8"/>
      <text:p text:style-name="P6"><text:span text:style-name="T15">Gentleness often requires tact. <text:s/>Someone has quipped that </text:span><text:span text:style-name="T16">tact</text:span><text:span text:style-name="T15"> is </text:span><text:span text:style-name="T16">thinking twice before saying nothing</text:span><text:span text:style-name="T15">.</text:span></text:p>
      <text:p text:style-name="P6"><text:span text:style-name="T15">Gentleness might be measured not so much by </text:span><text:span text:style-name="T16">what we say</text:span><text:span text:style-name="T15"> as by </text:span><text:span text:style-name="T16">what we don't say</text:span><text:span text:style-name="T15">. <text:s/></text:span><text:span text:style-name="T16">Tact is the ability to think</text:span></text:p>
      <text:p text:style-name="P6"><text:span text:style-name="T16">of things far enough in advance not to say them. <text:s/></text:span><text:span text:style-name="T15">When we are tactfully gentle, we will have less to retract.</text:span></text:p>
      <text:p text:style-name="P7"/>
      <text:p text:style-name="P2">Our walk as Christians will invariably require that we speak plainly with one another as we journey together,</text:p>
      <text:p text:style-name="P2">but in the process of restoring, reproving and rebuking, we must not let the gentleness of Christ be lost.</text:p>
      <text:p text:style-name="P2">Jonathan Edwards, himself a fireball/firebrand at times, acknowledged that <text:span text:style-name="T5">gentleness</text:span></text:p>
      <text:p text:style-name="P2">(not pushiness or assertiveness) is <text:span text:style-name="T5">the true and distinguishing disposition of the hearts of Christians.</text:span> <text:s/></text:p>
      <text:p text:style-name="P2">As a true and distinguishing disposition, gentleness is not a strategy that we resort to now and then.</text:p>
      <text:p text:style-name="P2">As Ray Ortlund notes: <text:s/><text:span text:style-name="T5">Gentleness is just who (we are) at the most profound level of (our) being.</text:span> </text:p>
      <text:p text:style-name="P7"/>
      <text:p text:style-name="P13">Let us all be diligent to incarnate a forbearing spirit of gentleness that will be evident to all who know us.</text:p>
      <text:p text:style-name="P2"/>
      <text:p text:style-name="P2"/>
      <text:p text:style-name="P2"/>
      <text:p text:style-name="P2"/>
      <text:p text:style-name="P15"/>
      <text:p text:style-name="P1">Page Two</text:p>
      <text:p text:style-name="P2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3-07-29T18:11:36.45</dc:date>
    <meta:print-date>2023-07-29T11:41:27.53</meta:print-date>
    <meta:editing-cycles>1136</meta:editing-cycles>
    <meta:editing-duration>P26DT20H1M59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1" meta:word-count="1572" meta:character-count="8992"/>
  </office:meta>
</office:document-meta>
</file>