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normal" fo:font-weight="normal" fo:background-color="#ffff00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6pt" fo:font-style="normal" fo:font-weight="bold" style:font-name-asian="Wingdings 31" style:font-size-asian="6pt" style:font-style-asian="normal" style:font-weight-asian="bold" style:font-name-complex="Wingdings 31" style:font-size-complex="6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11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19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TO YOUR FAITH ADD GOODNESS</text:p>
      <text:p text:style-name="P11"><text:span text:style-name="T3">Sermon By Terry Siverd / July 16, 2023</text:span><text:span text:style-name="T2"> / Cortland <text:s/>Church of Christ</text:span><text:span text:style-name="T1"> <text:s/>- - www.cortlandcoc.org</text:span></text:p>
      <text:p text:style-name="P1"/>
      <text:p text:style-name="P1"/>
      <text:p text:style-name="P2">Two words come from the same root but they are world's apart: <text:s/><text:span text:style-name="T4">sanctified</text:span> and <text:span text:style-name="T4">sanctimonious</text:span>.</text:p>
      <text:p text:style-name="P2">God commands us to live sanctified lives - - lives that are set apart or consecrated for sacred usage - - pure and holy.</text:p>
      <text:p text:style-name="P2">But we need to work overtime to disassociate ourselves with the charge of being sanctimonious.</text:p>
      <text:p text:style-name="P2">i.e., <text:span text:style-name="T4">pretended piety or self-righteousness ... pompous high-mindedness … hypocritically devout.</text:span></text:p>
      <text:p text:style-name="P7"/>
      <text:p text:style-name="P10">Our sermon this morning addresses the topic of GOODNESS.</text:p>
      <text:p text:style-name="P2">The title of today's sermon derives from the written words of the apostle Peter (2Pet.1:3 &amp; 5/NIV) - - </text:p>
      <text:p text:style-name="P5">(God's) Divine power has given us everything we need for life and godliness through our knowledge of Him who</text:p>
      <text:p text:style-name="P5">called us by His own glory and goodness...For this reason, <text:span text:style-name="T8">make every effort to add to your faith goodness</text:span>... </text:p>
      <text:p text:style-name="P9"/>
      <text:p text:style-name="P2">Goodness (<text:span text:style-name="T4">moral excellence with courage</text:span>) is such an important virtue.</text:p>
      <text:p text:style-name="P2">It is seldom accompanied by the flair that surrounds love, joy and peace, but IT IS IRREPLACEABLE.</text:p>
      <text:p text:style-name="P2">It is a quality that endears us to God and to those around us.</text:p>
      <text:p text:style-name="P2">Along with <text:span text:style-name="T4">love, joy and peace</text:span>, Gal.5:22 also underscores the need for <text:span text:style-name="T4">patience, kindness and goodness</text:span>.</text:p>
      <text:p text:style-name="P2">Goodness is a magnet of sorts, that both draws others in and holds them close.</text:p>
      <text:p text:style-name="P2">Goodness is a fruit of the Spirit that blossoms with the sweet aroma of Christ.</text:p>
      <text:p text:style-name="P7"/>
      <text:p text:style-name="P2">Goodness is a deeply-desirable attribute, but <text:span text:style-name="T8">it does not come automatically</text:span>. <text:s/></text:p>
      <text:p text:style-name="P2">As Peter indicates (2Pet.1:5), GOODNESS often needs to ADDED to our faith (implying that it may be missing).</text:p>
      <text:p text:style-name="P7"/>
      <text:p text:style-name="P2">One of the ongoing challenges of being a Christian comes in the form of a question:</text:p>
      <text:p text:style-name="P3">“How can we be GOOD without being goody-goody?”</text:p>
      <text:p text:style-name="P7"/>
      <text:p text:style-name="P6">The story is told of two brothers, Fred and Ed, who were neighboring farmers. <text:s/>Ed was a decent fellow although</text:p>
      <text:p text:style-name="P6">he seldom went to church and had his share of bad habits. <text:s/>Fred, on the other hand, was very religious and scrupulous.</text:p>
      <text:p text:style-name="P6">He was present every time the doors opened at his church, and he was so “righteous” that most people felt uncomfortable around him. <text:s/>Strangely, it seemed that Fred was always having difficulties. <text:s/>His equipment broke down more often, his crops failed more and suffered worse insect infestations than his loose-living brother's. <text:s/>When these things happened, Fred consoled himself by quoting Scripture: <text:s/><text:span text:style-name="T4">Many are the afflictions of the righteous</text:span>, and then redoubled his efforts to be good. <text:s/>One day things came to a head. <text:s/>On top of everything else that was going wrong, Fred was caught in his field in a sudden, violent thunderstorm. <text:s/>Drenched and half frightened to death, he fled from the tractor and dashed for cover only to go sprawling head first into the muck and mud. <text:s/>Slowly he rose to his hands and knees. <text:s/>Then, looking up to heaven, he cried out, <text:span text:style-name="T4">Why, Lord? <text:s/>Why does everything happen to ME?</text:span> <text:s/>A voice came back, <text:span text:style-name="T5">Fred</text:span><text:span text:style-name="T6"> </text:span><text:span text:style-name="T5">there's</text:span><text:span text:style-name="T6"> </text:span><text:span text:style-name="T5">just</text:span><text:span text:style-name="T6"> </text:span><text:span text:style-name="T5">something</text:span><text:span text:style-name="T6"> </text:span><text:span text:style-name="T5">about</text:span><text:span text:style-name="T6"> </text:span><text:span text:style-name="T5">you</text:span><text:span text:style-name="T6"> </text:span><text:span text:style-name="T5">that</text:span><text:span text:style-name="T6"> </text:span><text:span text:style-name="T5">ticks</text:span><text:span text:style-name="T6"> </text:span><text:span text:style-name="T5">Me</text:span><text:span text:style-name="T6"> </text:span><text:span text:style-name="T5">off!</text:span></text:p>
      <text:p text:style-name="P8"/>
      <text:p text:style-name="P2">This may well be a fabricated story, but it works to remind us that God knows our heart.</text:p>
      <text:p text:style-name="P2"><text:span text:style-name="T4">Real</text:span> encounters that Jesus had with many of the religious leaders of His day verify that God is not pleased with phonies.</text:p>
      <text:p text:style-name="P2">Many of these made a habit of being harshly critical of those all around them, but thought little of their own duplicity.</text:p>
      <text:p text:style-name="P7"/>
      <text:p text:style-name="P2">In Mt.23:3-4 &amp; 23 we can read Jesus' stern words: </text:p>
      <text:p text:style-name="P6"><text:s text:c="2"/><text:span text:style-name="T4">...They do not practice what they preach. <text:s/>They tie up heavy loads and put them on men's shoulders, but they</text:span></text:p>
      <text:p text:style-name="P6"><text:span text:style-name="T4">themselves are not willing to lift a finger to move them...Woe to you, teachers of the law and Pharisees, hypocrites! <text:s/></text:span></text:p>
      <text:p text:style-name="P5">For you give a tenth of your spices - - mint, dill and cummin. <text:s/>But you have neglected the more important matters</text:p>
      <text:p text:style-name="P5">of the law - - justice and mercy and faithfulness. <text:s/>You should have practiced the latter without neglecting the former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Page One</text:p>
      <text:p text:style-name="P2"><text:soft-page-break/>We must not let the stain of the goody-goodies stymie us from being really good.</text:p>
      <text:p text:style-name="P2"><text:span text:style-name="T8">Goodness shines when we are REAL</text:span>. <text:s/>Our walk must not be tainted with phony baloney.</text:p>
      <text:p text:style-name="P2">If we are not <text:span text:style-name="T4">authentic</text:span> disciples we do not truly belong to Christ.</text:p>
      <text:p text:style-name="P10"/>
      <text:p text:style-name="P2"><text:span text:style-name="T8">Goodness does not turn a blind eye to evil</text:span>. <text:s/>Recently we referenced Paul's exhortation (2Tim.2:19) - - </text:p>
      <text:p text:style-name="P5">Everyone who confesses the name of the Lord must turn away from wickedness.</text:p>
      <text:p text:style-name="P7"/>
      <text:p text:style-name="P2">Goodness takes issue with things that are bad.</text:p>
      <text:p text:style-name="P2">It recognizes that the stakes are too high to fall silent while immorality gains a strong foothold.</text:p>
      <text:p text:style-name="P2">When evil multiples, goodness impels us to speak up, speak out and speak against things that are wrong.</text:p>
      <text:p text:style-name="P7"/>
      <text:p text:style-name="P2"><text:s text:c="2"/>In Eph.5:6f, Paul warns that the wrath of God visits the wicked (<text:span text:style-name="T4">sons of disobedience</text:span>).</text:p>
      <text:p text:style-name="P2">He writes: <text:s/><text:span text:style-name="T5">Do</text:span><text:span text:style-name="T4"> </text:span><text:span text:style-name="T5">not</text:span><text:span text:style-name="T4"> </text:span><text:span text:style-name="T5">be</text:span><text:span text:style-name="T4"> </text:span><text:span text:style-name="T5">partakers</text:span><text:span text:style-name="T4"> with them; for you were formerly darkness, but now you are light</text:span></text:p>
      <text:p text:style-name="P2"><text:span text:style-name="T4">in the Lord; </text:span><text:span text:style-name="T5">walk</text:span><text:span text:style-name="T4"> </text:span><text:span text:style-name="T5">as</text:span><text:span text:style-name="T4"> </text:span><text:span text:style-name="T5">children</text:span><text:span text:style-name="T4"> </text:span><text:span text:style-name="T5">of</text:span><text:span text:style-name="T4"> </text:span><text:span text:style-name="T5">light</text:span><text:span text:style-name="T4"> (for the fruit of light consists in all goodness and righteousness</text:span></text:p>
      <text:p text:style-name="P4">and truth)...<text:span text:style-name="T7">Do</text:span> <text:span text:style-name="T7">not</text:span> <text:span text:style-name="T7">participate</text:span> in the unfruitful deeds of darkness, but instead even <text:span text:style-name="T7">expose</text:span> <text:span text:style-name="T7">them</text:span>...</text:p>
      <text:p text:style-name="P10"/>
      <text:p text:style-name="P2">Goodness shows itself <text:span text:style-name="T8">when we seek to reflect God graciousness generosity </text:span>in dealing with others.</text:p>
      <text:p text:style-name="P7"/>
      <text:p text:style-name="P2">Ps.100:5 declares, <text:span text:style-name="T4">For the Lord is good; His lovingkindness is everlasting and His faithfulness to all generations.</text:span></text:p>
      <text:p text:style-name="P7"/>
      <text:p text:style-name="P2">Ps.145:8-9 states: <text:s/><text:span text:style-name="T4">The Lord is gracious and merciful; slow to anger and great in lovingkindness.</text:span></text:p>
      <text:p text:style-name="P2"><text:span text:style-name="T4">The Lord is good to all, and His mercies are over all His works.</text:span></text:p>
      <text:p text:style-name="P9"/>
      <text:p text:style-name="P2">Luke's gospel (Lk.19:1-9) tells the story of Zaccheus, a wealthy tax-collector whose life was radically</text:p>
      <text:p text:style-name="P2">altered after dining with Jesus. <text:s/>Zaccheus said to Jesus, <text:span text:style-name="T4">Behold, Lord, half of my possession I will</text:span></text:p>
      <text:p text:style-name="P4">give to the poor, and if I have defrauded anyone of anything, I will give back four times as much.</text:p>
      <text:p text:style-name="P9"/>
      <text:p text:style-name="P2">The story of Zaccheus reminds of a wonderful camp song: <text:s/></text:p>
      <text:p text:style-name="P4">God is a GOOD God, Yes He is. <text:s/>He lifts us up; turns us around; plants our feet on solid ground.</text:p>
      <text:p text:style-name="P9"/>
      <text:p text:style-name="P2">As many of the stories we read about in the New Testament, this account is likely condensed or abbreviated.</text:p>
      <text:p text:style-name="P2"><text:span text:style-name="T7">Whatever</text:span> <text:span text:style-name="T7">Zaccheus</text:span> <text:span text:style-name="T7">saw</text:span> <text:span text:style-name="T7">and</text:span> <text:span text:style-name="T7">heard</text:span> <text:span text:style-name="T7">in</text:span> <text:span text:style-name="T7">Jesus</text:span> <text:span text:style-name="T7">revolutionized</text:span> <text:span text:style-name="T7">his</text:span> <text:span text:style-name="T7">life</text:span>!!</text:p>
      <text:p text:style-name="P10"/>
      <text:p text:style-name="P2">Alexis de Tocqueville (c.1835) is often attributed with having said, “America is great because she is good, <text:s/>and if America ever ceases to be good, she will cease to be great.” <text:s/>Whether he actually wrote or spoke these has been debated.</text:p>
      <text:p text:style-name="P7"/>
      <text:p text:style-name="P2">More importantly, God has declared, “righteousness exalts a nation, but sin is a disgrace to any people” (Prov.14:34). </text:p>
      <text:p text:style-name="P7"/>
      <text:p text:style-name="P2">Paul's second letter to the church at Thessalonica (2Thess.1:1) contain his prayer for them - -</text:p>
      <text:p text:style-name="P5">...We pray for you always that our God may count you worthy of your calling,</text:p>
      <text:p text:style-name="P5">and fulfill every desire for goodness and the work of faith with power;</text:p>
      <text:p text:style-name="P5">in order that the name of our Lord Jesus may be glorified in you, and you in Him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Page Two</text:p>
      <text:p text:style-name="P2"><text:soft-page-break/></text:p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3-07-15T17:17:06.11</dc:date>
    <meta:print-date>2023-07-15T17:15:01.43</meta:print-date>
    <meta:editing-cycles>1129</meta:editing-cycles>
    <meta:editing-duration>P26DT15H21M43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62" meta:word-count="1137" meta:character-count="6493"/>
  </office:meta>
</office:document-meta>
</file>