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3.8909in"/>
        </style:tab-stops>
      </style:paragraph-properties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PTIVES OF THE WORD</text:p>
      <text:p text:style-name="P9"><text:span text:style-name="T3">Sermon By Terry Siverd / July 09, 2023</text:span><text:span text:style-name="T2"> / Cortland <text:s/>Church of Christ</text:span><text:span text:style-name="T1"> <text:s/>- - www.cortlandcoc.org</text:span></text:p>
      <text:p text:style-name="P1"/>
      <text:p text:style-name="P2"/>
      <text:p text:style-name="P2">The <text:span text:style-name="T9">preeminence of the <text:s/>written Word of God</text:span> is established in both the Old Testament and New Testament.</text:p>
      <text:p text:style-name="P5"/>
      <text:p text:style-name="P2">Deut.5:1 prefaces the second giving of the Ten Commandments with these comments:</text:p>
      <text:p text:style-name="P4">Then Moses summoned all Israel, and said to them, 'HEAR, O Israel, the statues and the ordinances</text:p>
      <text:p text:style-name="P4">which I am speaking today in your hearing, that you may LEARN them and OBSERVE them carefully.'</text:p>
      <text:p text:style-name="P8"/>
      <text:p text:style-name="P2">The opening verses of the book of Joshua (Josh.1:1-8) records Jehovah God's directive to Moses' co-worker Joshua:</text:p>
      <text:p text:style-name="P4">Just as I have been with Moses, I will be with you; I will not fail you or forsake you...Be strong and very courageous;</text:p>
      <text:p text:style-name="P4">be careful to DO ACCORDING TO THE LAW which Moses My servant commanded you; DO NOT TURN FROM IT</text:p>
      <text:p text:style-name="P4">to the right or to the left, so that you may have success wherever you go. <text:s/>This book of the law shall not depart</text:p>
      <text:p text:style-name="P4"><text:s/>from your mouth, but you shall MEDITATE ON IT day and night, so that you may be careful to do according</text:p>
      <text:p text:style-name="P4">to all that is written in it; for <text:span text:style-name="T8">then</text:span><text:span text:style-name="T10"> </text:span><text:span text:style-name="T8">you</text:span><text:span text:style-name="T10"> </text:span><text:span text:style-name="T8">will</text:span><text:span text:style-name="T10"> </text:span><text:span text:style-name="T8">make</text:span><text:span text:style-name="T10"> </text:span><text:span text:style-name="T8">your</text:span><text:span text:style-name="T10"> </text:span><text:span text:style-name="T8">way</text:span><text:span text:style-name="T10"> </text:span><text:span text:style-name="T8">prosperous,</text:span><text:span text:style-name="T10"> </text:span><text:span text:style-name="T8">and</text:span><text:span text:style-name="T10"> </text:span><text:span text:style-name="T8">then</text:span><text:span text:style-name="T10"> </text:span><text:span text:style-name="T8">you</text:span><text:span text:style-name="T10"> </text:span><text:span text:style-name="T8">will</text:span><text:span text:style-name="T10"> </text:span><text:span text:style-name="T8">have</text:span><text:span text:style-name="T10"> </text:span><text:span text:style-name="T8">success</text:span><text:span text:style-name="T9">.</text:span></text:p>
      <text:p text:style-name="P7"><text:s/></text:p>
      <text:p text:style-name="P2">King David wrote extensively about this very same subject. <text:s/>His longest psalm reiterates the priority of God's Word.</text:p>
      <text:p text:style-name="P2">Ps.119:11 / <text:span text:style-name="T4">They word I have treasured in my heart, that I may not sin against Thee.</text:span></text:p>
      <text:p text:style-name="P2">He affirms in Ps.119:47-48 / <text:span text:style-name="T4">I shall delight in Thy commandments, which I love. <text:s/>And I shall </text:span></text:p>
      <text:p text:style-name="P2"><text:span text:style-name="T4">lift up my hands to Thy commandments, which I love; And I will meditate on Thy statutes.</text:span> </text:p>
      <text:p text:style-name="P2">In Ps.119:97 &amp; 105, David underscores: <text:s/><text:span text:style-name="T4">O how I love Thy law! <text:s/>It is my meditation all the day...Thy word is a lamp</text:span></text:p>
      <text:p text:style-name="P4">unto my feet and a light unto my. <text:s/>I have sworn, and I will confirm it, that I will keep Thy righteous ordinances.</text:p>
      <text:p text:style-name="P5"/>
      <text:p text:style-name="P2">In the New Testament the apostle Paul speaks of the Word as <text:span text:style-name="T4">THE SWORD OF THE SPIRIT</text:span> (Eph.6:17).</text:p>
      <text:p text:style-name="P2">He notes in Heb.4:12 that <text:span text:style-name="T4">the word of God is sharper than any two-edged sword, and</text:span></text:p>
      <text:p text:style-name="P4">piercing as far as the division of the soul and spirit, of both joints and marrow, and able</text:p>
      <text:p text:style-name="P4">to judge the thoughts and intentions of the heart. <text:s/>And there is not creature hidden from</text:p>
      <text:p text:style-name="P4">His sight, but all things are open and laid bare to the eyes of Him with whom we have to do.</text:p>
      <text:p text:style-name="P8"/>
      <text:p text:style-name="P2">Inherent within the power of the word of God is this ability to PIERCE our hearts.</text:p>
      <text:p text:style-name="P2">This happened on Pentecost when Peter preached God's word and 3,000 arose to be baptized (Acts 2:37-41).</text:p>
      <text:p text:style-name="P2">This piercing also happens on a regular basis when we read the Scriptures.</text:p>
      <text:p text:style-name="P2">Life tempts us daily to <text:span text:style-name="T4">conform to this world</text:span>, but Paul urges us to <text:span text:style-name="T4">be transformed by the RENEWING OF OUR MIND. </text:span></text:p>
      <text:p text:style-name="P2"><text:span text:style-name="T9">This renewing of our mind comes every time we delve into the word of God</text:span>.</text:p>
      <text:p text:style-name="P5"/>
      <text:p text:style-name="P10">This morning I want to speak about a topic that is <text:span text:style-name="T8">both</text:span> <text:span text:style-name="T8">a</text:span> <text:span text:style-name="T8">Christian</text:span> <text:span text:style-name="T8">discipline</text:span> <text:span text:style-name="T8">and</text:span> <text:span text:style-name="T8">a</text:span> <text:span text:style-name="T8">Christian</text:span> <text:span text:style-name="T8">grace</text:span>: <text:s/><text:span text:style-name="T11">studiousness</text:span>.</text:p>
      <text:p text:style-name="P2">The study of the word of God is not reserved for just those who are super smart.</text:p>
      <text:p text:style-name="P2">In fact, sometimes our smartness out-smarts us. <text:s/>Some very intelligence people are not very wise. </text:p>
      <text:p text:style-name="P2">One does not need to be a <text:span text:style-name="T4">scholar</text:span>, a <text:span text:style-name="T4">savant</text:span> or a <text:span text:style-name="T4">genius</text:span> to be keen on the word of God.</text:p>
      <text:p text:style-name="P2">You don't have to be a “brainiac” to be a disciple of Christ.</text:p>
      <text:p text:style-name="P5"/>
      <text:p text:style-name="P2">You might be surprised to discover that <text:span text:style-name="T9">the word </text:span><text:span text:style-name="T7">disciple </text:span><text:span text:style-name="T9">(mathetes) means </text:span><text:span text:style-name="T7">learner </text:span><text:span text:style-name="T9">or </text:span><text:span text:style-name="T7">student</text:span><text:span text:style-name="T4">.</text:span></text:p>
      <text:p text:style-name="P2">When Jesus chose the original Twelve apostles, they were not <text:span text:style-name="T4">well-read</text:span>, <text:span text:style-name="T5">bookish</text:span> <text:span text:style-name="T4">academics</text:span>. <text:s/>cf. Mt.4:18-22.</text:p>
      <text:p text:style-name="P5"/>
      <text:p text:style-name="P2">The Jewish leaders noted that Peter and John were <text:span text:style-name="T4">uneducated </text:span>and <text:span text:style-name="T4">untrained </text:span>or <text:span text:style-name="T4">unlearned </text:span>(Acts 4:13).</text:p>
      <text:p text:style-name="P2">They were, however, <text:span text:style-name="T4">earnest</text:span> and <text:span text:style-name="T5">diligent</text:span> and <text:span text:style-name="T4">reflective</text:span>: <text:s/><text:span text:style-name="T8">key</text:span> <text:span text:style-name="T8">ingredients</text:span> <text:span text:style-name="T8">to</text:span> <text:span text:style-name="T8">studiousness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One</text:p>
      <text:p text:style-name="P2"><text:soft-page-break/>Lk.10:38f tells the story of two sisters, one named Mary and the other named Martha.</text:p>
      <text:p text:style-name="P2">When Jesus came to visit in their home, Martha became distracted with all her preparations (fixing a meal).</text:p>
      <text:p text:style-name="P2">She even asked Jesus to “rebuke” Mary for not helping, but Jesus told Martha that Mary had chosen the good part.</text:p>
      <text:p text:style-name="P2">Lk.10:39 says of Mary - - that she seated at the Jesus' feet, <text:span text:style-name="T4">listening to the Lord's word</text:span>.</text:p>
      <text:p text:style-name="P5"/>
      <text:p text:style-name="P2">We humans are created beings designed by our Creator who gives direction to our lives.</text:p>
      <text:p text:style-name="P2"><text:span text:style-name="T9">In a real sense, we are </text:span><text:span text:style-name="T7">captives of the word</text:span>.</text:p>
      <text:p text:style-name="P5"/>
      <text:p text:style-name="P2">When Jesus was tempted by Satan (<text:span text:style-name="T4">if you are the Son of God, command these stones to turn to bread</text:span>), He answered saying: <text:s/><text:span text:style-name="T4">It is written, man shall not live on bread alone, but on every word that proceeds from the mouth of God </text:span>(Mt.4:4).</text:p>
      <text:p text:style-name="P5"/>
      <text:p text:style-name="P2">We are told in the Bible to <text:span text:style-name="T4">be diligent to present (ourselves) approved to God as </text:span><text:span text:style-name="T6">a</text:span><text:span text:style-name="T4"> </text:span><text:span text:style-name="T6">workman</text:span></text:p>
      <text:p text:style-name="P2"><text:span text:style-name="T4">who does not need to be ashamed, </text:span><text:span text:style-name="T6">handling</text:span><text:span text:style-name="T4"> </text:span><text:span text:style-name="T6">accurately</text:span><text:span text:style-name="T4"> </text:span><text:span text:style-name="T6">the</text:span><text:span text:style-name="T4"> </text:span><text:span text:style-name="T6">word</text:span><text:span text:style-name="T4"> </text:span><text:span text:style-name="T6">of</text:span><text:span text:style-name="T4"> </text:span><text:span text:style-name="T6">truth</text:span><text:span text:style-name="T4"> </text:span>(2Tim.2:15).</text:p>
      <text:p text:style-name="P2">The Scriptures are <text:span text:style-name="T4">inspired by God and profitable for teaching, for reproof, for training in righteousness</text:span> (2Tim.3:16).</text:p>
      <text:p text:style-name="P5"/>
      <text:p text:style-name="P2">Long before it appeared popular in the academic realms and a wide variety of employment situations,</text:p>
      <text:p text:style-name="P2">the call for continuing education was heralded throughout Scripture. </text:p>
      <text:p text:style-name="P5"/>
      <text:p text:style-name="P2">To be a true disciple is to be a lifelong learner, a “career” student.</text:p>
      <text:p text:style-name="P3">The study of God's word is not to be done for a day, but daily.</text:p>
      <text:p text:style-name="P5"/>
      <text:p text:style-name="P2">When Paul &amp; Silas visited with the Jewish believers in the synagogue they applauded them for their</text:p>
      <text:p text:style-name="P2">devotion to the word of God, noting that <text:span text:style-name="T4">they received the (spoken) word with great eagerness,</text:span></text:p>
      <text:p text:style-name="P2"><text:span text:style-name="T4">searching the Scriptures daily to see if these things were in accord with the written word</text:span> (Acts 17:11). </text:p>
      <text:p text:style-name="P6"/>
      <text:p text:style-name="P2">One final word of caution.</text:p>
      <text:p text:style-name="P2">It is a good thing to <text:span text:style-name="T8">read</text:span> the word of God. <text:s/>It is also good (maybe even better) to <text:span text:style-name="T8">memorize</text:span> Scripture.</text:p>
      <text:p text:style-name="P2"><text:span text:style-name="T8">Meditation</text:span>, <text:span text:style-name="T8">contemplation</text:span> <text:span text:style-name="T8">and</text:span> <text:span text:style-name="T8">rumination</text:span> are also important - - all three qualify as a supremely good usage of time.</text:p>
      <text:p text:style-name="P5"/>
      <text:p text:style-name="P2">But <text:span text:style-name="T6">application</text:span> and <text:span text:style-name="T6">obedience</text:span> must not be overlooked or left out.</text:p>
      <text:p text:style-name="P5"/>
      <text:p text:style-name="P2">The writer of the book of James was noted for being a prayer warrior (“camel-knees” was his nickname).</text:p>
      <text:p text:style-name="P2">In Js.1:22, James implored his readers to be <text:span text:style-name="T4">DOERS OF THE WORD</text:span>.</text:p>
      <text:p text:style-name="P5"/>
      <text:p text:style-name="P2">Prayer is not a substitute for Bible study, but rather a complement to it.</text:p>
      <text:p text:style-name="P2"><text:s text:c="3"/><text:span text:style-name="T9">Diligent study yoked together with fervent prayer puts a genuine one-two punch into discipleship</text:span>.</text:p>
      <text:p text:style-name="P5"/>
      <text:p text:style-name="P2">Bible study is a Christian discipline, but it is more than that - - it is also a Christian virtue or fruit of the Spirit.</text:p>
      <text:p text:style-name="P5"/>
      <text:p text:style-name="P2">James Montgomery Boice states,</text:p>
      <text:p text:style-name="P2"><text:s/>“Bible study is <text:span text:style-name="T8">the</text:span> <text:span text:style-name="T8">most</text:span> <text:span text:style-name="T8">essential</text:span> <text:span text:style-name="T8">ingredient</text:span> in the believer's spiritual life - - because it is only</text:p>
      <text:p text:style-name="P2">in the study of the Bible...that Christians hear Christ and discover what it means to follow Him.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Two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7-08T19:25:02.80</dc:date>
    <meta:print-date>2023-07-08T19:05:54.39</meta:print-date>
    <meta:editing-cycles>1121</meta:editing-cycles>
    <meta:editing-duration>P26DT11H20M5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9" meta:word-count="1120" meta:character-count="6140"/>
  </office:meta>
</office:document-meta>
</file>