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8pt" fo:font-style="normal" fo:font-weight="normal" style:font-name-asian="Wingdings 31" style:font-size-asian="8pt" style:font-style-asian="normal" style:font-weight-asian="normal" style:font-name-complex="Wingdings 31" style:font-size-complex="8pt" style:font-style-complex="normal" style:font-weight-complex="normal"/>
    </style:style>
    <style:style style:name="P2"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3" style:family="paragraph" style:parent-style-name="Standard">
      <style:paragraph-properties fo:text-align="center" style:justify-single-word="false"/>
      <style:text-properties style:font-name="Calibri" fo:font-size="11pt" fo:font-style="italic" fo:font-weight="normal" style:font-name-asian="Wingdings 31" style:font-size-asian="11pt" style:font-style-asian="italic" style:font-weight-asian="normal" style:font-name-complex="Wingdings 31" style:font-size-complex="11pt" style:font-style-complex="italic" style:font-weight-complex="normal"/>
    </style:style>
    <style:style style:name="P4" style:family="paragraph" style:parent-style-name="Standard">
      <style:paragraph-properties fo:text-align="center" style:justify-single-word="false"/>
      <style:text-properties style:font-name="Calibri" fo:font-size="6pt" fo:font-style="normal" fo:font-weight="normal" style:font-name-asian="Wingdings 31" style:font-size-asian="6pt" style:font-style-asian="normal" style:font-weight-asian="normal" style:font-name-complex="Wingdings 31" style:font-size-complex="6pt" style:font-style-complex="normal" style:font-weight-complex="normal"/>
    </style:style>
    <style:style style:name="P5" style:family="paragraph" style:parent-style-name="Standard">
      <style:paragraph-properties fo:text-align="center" style:justify-single-word="false"/>
      <style:text-properties style:font-name="Calibri" fo:font-size="14pt" fo:font-style="normal" fo:font-weight="normal" style:font-name-asian="Wingdings 31" style:font-size-asian="14pt" style:font-style-asian="normal" style:font-weight-asian="normal" style:font-name-complex="Wingdings 31" style:font-size-complex="14pt" style:font-style-complex="normal" style:font-weight-complex="normal"/>
    </style:style>
    <style:style style:name="P6" style:family="paragraph" style:parent-style-name="Standard">
      <style:paragraph-properties fo:text-align="center" style:justify-single-word="false"/>
      <style:text-properties style:font-name="Calibri" fo:font-size="12pt" fo:font-style="normal" fo:font-weight="normal" style:font-name-asian="Wingdings 31" style:font-size-asian="12pt" style:font-style-asian="normal" style:font-weight-asian="normal" style:font-name-complex="Wingdings 31" style:font-size-complex="12pt" style:font-style-complex="normal" style:font-weight-complex="normal"/>
    </style:style>
    <style:style style:name="P7" style:family="paragraph" style:parent-style-name="Title">
      <style:paragraph-properties fo:text-align="center" style:justify-single-word="false"/>
      <style:text-properties style:font-name="Calibri" style:font-name-complex="Calibri"/>
    </style:style>
    <style:style style:name="P8" style:family="paragraph" style:parent-style-name="Standard">
      <style:paragraph-properties fo:text-align="center" style:justify-single-word="false"/>
      <style:text-properties style:font-name="Calibri" fo:font-size="11pt" fo:font-style="italic" fo:font-weight="normal" style:font-name-asian="Wingdings 31" style:font-size-asian="11pt" style:font-style-asian="italic" style:font-weight-asian="normal" style:font-name-complex="Wingdings 31" style:font-size-complex="11pt" style:font-style-complex="italic" style:font-weight-complex="normal"/>
    </style:style>
    <style:style style:name="P9" style:family="paragraph" style:parent-style-name="Standard">
      <style:paragraph-properties fo:text-align="center" style:justify-single-word="false"/>
      <style:text-properties style:font-name="Calibri" fo:font-size="11pt" fo:font-style="normal" fo:font-weight="normal" style:font-name-asian="Wingdings 31" style:font-size-asian="11pt" style:font-style-asian="normal" style:font-weight-asian="normal" style:font-name-complex="Wingdings 31" style:font-size-complex="11pt" style:font-style-complex="normal" style:font-weight-complex="normal"/>
    </style:style>
    <style:style style:name="P10" style:family="paragraph" style:parent-style-name="Standard">
      <style:paragraph-properties fo:text-align="center" style:justify-single-word="false"/>
      <style:text-properties style:font-name="Calibri" fo:font-size="11pt" fo:font-style="normal" fo:font-weight="bold" style:font-name-asian="Wingdings 31" style:font-size-asian="11pt" style:font-style-asian="normal" style:font-weight-asian="bold" style:font-name-complex="Wingdings 31" style:font-size-complex="11pt" style:font-style-complex="normal" style:font-weight-complex="bold"/>
    </style:style>
    <style:style style:name="P11" style:family="paragraph" style:parent-style-name="Standard">
      <style:paragraph-properties fo:text-align="center" style:justify-single-word="false"/>
      <style:text-properties style:font-name="Calibri" fo:font-size="6pt" fo:font-style="italic" fo:font-weight="normal" style:font-name-asian="Wingdings 31" style:font-size-asian="6pt" style:font-style-asian="italic" style:font-weight-asian="normal" style:font-name-complex="Wingdings 31" style:font-size-complex="6pt" style:font-style-complex="italic" style:font-weight-complex="normal"/>
    </style:style>
    <style:style style:name="P12" style:family="paragraph" style:parent-style-name="Standard">
      <style:paragraph-properties fo:text-align="center" style:justify-single-word="false"/>
      <style:text-properties style:font-name="Calibri" fo:font-size="6pt" fo:font-style="normal" fo:font-weight="normal" style:font-name-asian="Wingdings 31" style:font-size-asian="6pt" style:font-style-asian="normal" style:font-weight-asian="normal" style:font-name-complex="Wingdings 31" style:font-size-complex="6pt" style:font-style-complex="normal" style:font-weight-complex="normal"/>
    </style:style>
    <style:style style:name="P13" style:family="paragraph" style:parent-style-name="Standard">
      <style:paragraph-properties fo:text-align="center" style:justify-single-word="false"/>
      <style:text-properties style:font-name="Calibri" fo:font-size="14pt" fo:font-style="normal" fo:font-weight="normal" style:font-name-asian="Wingdings 31" style:font-size-asian="14pt" style:font-style-asian="normal" style:font-weight-asian="normal" style:font-name-complex="Wingdings 31" style:font-size-complex="14pt" style:font-style-complex="normal" style:font-weight-complex="normal"/>
    </style:style>
    <style:style style:name="P14" style:family="paragraph" style:parent-style-name="Standard">
      <style:paragraph-properties fo:text-align="center" style:justify-single-word="false"/>
      <style:text-properties style:font-name="Calibri" fo:font-size="16pt" fo:font-style="normal" fo:font-weight="normal" style:font-name-asian="Wingdings 31" style:font-size-asian="16pt" style:font-style-asian="normal" style:font-weight-asian="normal" style:font-name-complex="Wingdings 31" style:font-size-complex="16pt" style:font-style-complex="normal" style:font-weight-complex="normal"/>
    </style:style>
    <style:style style:name="P15" style:family="paragraph" style:parent-style-name="Title" style:master-page-name="Standard">
      <style:paragraph-properties fo:text-align="center" style:justify-single-word="false" style:page-number="auto"/>
      <style:text-properties style:font-name="Calibri" fo:font-style="italic" fo:font-weight="bold" style:font-style-asian="italic" style:font-weight-asian="bold" style:font-name-complex="Calibri" style:font-style-complex="italic" style:font-weight-complex="bold"/>
    </style:style>
    <style:style style:name="T1" style:family="text">
      <style:text-properties fo:font-size="9pt" style:font-size-asian="9pt"/>
    </style:style>
    <style:style style:name="T2" style:family="text">
      <style:text-properties fo:font-size="9pt" fo:font-weight="normal" style:font-size-asian="9pt" style:font-weight-asian="normal" style:font-weight-complex="normal"/>
    </style:style>
    <style:style style:name="T3" style:family="text">
      <style:text-properties fo:font-size="10pt" fo:font-weight="normal" style:font-size-asian="10pt"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text-underline-style="solid" style:text-underline-width="auto" style:text-underline-color="font-color"/>
    </style:style>
    <style:style style:name="T7" style:family="text">
      <style:text-properties fo:font-size="10.5pt" fo:font-style="italic" style:font-size-asian="10.5pt" style:font-style-asian="italic" style:font-size-complex="10.5pt" style:font-style-complex="italic"/>
    </style:style>
    <style:style style:name="T8" style:family="text">
      <style:text-properties fo:font-size="10.5pt" style:font-size-asian="10.5pt" style:font-size-complex="10.5pt"/>
    </style:style>
    <style:style style:name="T9"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pitch="variable"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pitch="variable"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pitch="variable"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pitch="variable"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pitch="variable"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pitch="variable"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pitch="variable"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pitch="variable"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pitch="variable"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pitch="variable" style:font-charset="x-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FERVENT IN SPIRIT</text:p>
      <text:p text:style-name="P7"><text:span text:style-name="T3">Sermon By Terry Siverd / July 02, 2023</text:span><text:span text:style-name="T2"> / Cortland <text:s/>Church of Christ</text:span><text:span text:style-name="T1"> <text:s/>- - www.cortlandcoc.org</text:span></text:p>
      <text:p text:style-name="P1"/>
      <text:p text:style-name="P2">The apostle Paul writes some of the deepest truths of any New Testament writer. <text:s/></text:p>
      <text:p text:style-name="P2">His eschatological treatise in Rom.9, 10 &amp; 11 is the most challenging cluster in all of Scripture. <text:s/>Even though Peter</text:p>
      <text:p text:style-name="P2">was also an inspired apostle, he acknowledges that Paul's letters included <text:span text:style-name="T4">some things hard to understand </text:span>(2Pet.3:16).</text:p>
      <text:p text:style-name="P4"/>
      <text:p text:style-name="P2">Throughout his rabbinic schooling Paul had advanced beyond his peers (Gal.1:14). </text:p>
      <text:p text:style-name="P2">Despite being a highly-educate theologian, the apostle Paul excelled in actuating the gospel of Christ as a way of life. <text:s/></text:p>
      <text:p text:style-name="P6">Christianity is not some theorem to be analyzed in a lab, it is a prescription for daily living.</text:p>
      <text:p text:style-name="P4"/>
      <text:p text:style-name="P2">After wrapping up his heavy-duty discussion of God's providence in the intertwining of the Gentiles and Jews in God's plan of redemption, Paul turns his attention to practical matters (Romans chapter 12). <text:s/>e.g., Rom.12:9-11/NASV - -</text:p>
      <text:p text:style-name="P2"><text:span text:style-name="T4">Let love be without hypocrisy. <text:s/>Abhor what is evil; cling to what is good.</text:span></text:p>
      <text:p text:style-name="P3">Be devoted to one another in brotherly love; give preference to one another in honor; </text:p>
      <text:p text:style-name="P2"><text:span text:style-name="T5">not lagging behind in diligence, fervent in spirit, serving the Lord</text:span><text:span text:style-name="T4">.</text:span></text:p>
      <text:p text:style-name="P4"/>
      <text:p text:style-name="P2">The NIV renders Rom.12:11 - - <text:span text:style-name="T5">never be lacking in zeal</text:span><text:span text:style-name="T4">, but kept your spiritual fervor, serving the Lord.</text:span></text:p>
      <text:p text:style-name="P2">James Moffatt paraphrases Rom.12:11 - - <text:span text:style-name="T5">never let your zeal lag</text:span><text:span text:style-name="T4">, maintain the spiritual glow, serving the Lord. </text:span></text:p>
      <text:p text:style-name="P4"><text:s/></text:p>
      <text:p text:style-name="P5">This morning's sermon is a call to focus on ZEAL.</text:p>
      <text:p text:style-name="P4"/>
      <text:p text:style-name="P2">Although not mentioned in either Paul's list of the fruit of the Spirit (Gal.5:22-23) or</text:p>
      <text:p text:style-name="P2">Peter's list of virtues (2Pet.1:5-7), <text:span text:style-name="T6">zeal</text:span> <text:span text:style-name="T6">is</text:span> <text:span text:style-name="T6">nevertheless</text:span> <text:span text:style-name="T6">a</text:span> <text:span text:style-name="T6">much-needed</text:span> <text:span text:style-name="T6">Christian</text:span> <text:span text:style-name="T6">attribute</text:span>. * <text:s text:c="3"/></text:p>
      <text:p text:style-name="P4"/>
      <text:p text:style-name="P10">ZEAL may be best defined as “focused desire, characterized by passion and commitment.”</text:p>
      <text:p text:style-name="P2">It speaks of a deep-down fervency, ardor and enthusiasm. <text:s/></text:p>
      <text:p text:style-name="P4"/>
      <text:p text:style-name="P2">Zeal is a word that describes many Old Testament saints. </text:p>
      <text:p text:style-name="P2">Heb.11:1ff enumerates a “cloud of witnesses” (Heb.12:1) that included Abel, Enoch, Noah, Abraham, </text:p>
      <text:p text:style-name="P2">Joseph, Moses, Rahab, Gideon, Barak, Samson, Jephthah, David &amp; Samuel and the prophets. <text:span text:style-name="T4"><text:s/>(Ones) who by faith</text:span><text:span text:style-name="T7"> conquered kingdoms, performed acts of righteousness, obtained promises, shut the mouths of lions, quenched the power of fire, escaped the edge of the sword, from weakness were made strong, became mighty in war, put foreign armies to flight. <text:s/>Women received back their dead by resurrection; and others were tortured, not accepting their release in order that they may obtain a better resurrection; and others experienced mockings and scourgings, yes, also chains and imprisonment. <text:s/>They were stoned, sawn in two, tempted, put to death with the sword; they went about in sheepskins, in goatskins, being destitute, afflicted, ill-treated (men of who the world was not worthy), wandering in caves and holes in the ground </text:span><text:span text:style-name="T8">(Heb.11:32-38).</text:span></text:p>
      <text:p text:style-name="P10">Their faith was accompanied by great zeal.</text:p>
      <text:p text:style-name="P4"/>
      <text:p text:style-name="P2">Jesus entered into our world as a newborn baby and grew into manhood throughout His incarnation.</text:p>
      <text:p text:style-name="P2">Jesus' first recorded miracle was at a wedding feast in Galilee (Jn.2:11).</text:p>
      <text:p text:style-name="P2">From there He and His mother and brothers and disciples went to Capernaum where they stayed a few days (Jn.2:12).</text:p>
      <text:p text:style-name="P4"/>
      <text:p text:style-name="P2">Jesus then went to Jerusalem for the Passover feast and a time of worship at the (Jewish) temple.</text:p>
      <text:p text:style-name="P2">While He was there He did something rather unusual and radical, at least for Jesus (Jn.2:13ff). <text:s/>Upon encountering “money-changers” who had “set up shop” and were price-gouging the pilgrims who needed currency exchanged in order to purchase oxen, sheep and doves which were required for sacrifices in the temple, <text:span text:style-name="T6">Jesus</text:span> <text:span text:style-name="T6">displayed</text:span> <text:span text:style-name="T6">a</text:span> <text:span text:style-name="T6">fiery</text:span> <text:span text:style-name="T6">disposition</text:span>.</text:p>
      <text:p text:style-name="P3">He made a scourge of cords and drove out the money-changers … pouring out their coins and overturning their tables.</text:p>
      <text:p text:style-name="P2">He said to them, <text:span text:style-name="T4">Take these things away; stop making My Father's house a house of merchandise. <text:s/></text:span>This event caused Jesus' disciples to remember a Messianic prophecy written by David (Ps.69:9) - - <text:span text:style-name="T5">Zeal for Thy house will consume me!</text:span></text:p>
      <text:p text:style-name="P2"/>
      <text:p text:style-name="P2"/>
      <text:p text:style-name="P2"/>
      <text:p text:style-name="P2"/>
      <text:p text:style-name="P2"/>
      <text:p text:style-name="P2"/>
      <text:p text:style-name="P14"/>
      <text:p text:style-name="P1">Page One</text:p>
      <text:p text:style-name="P2"><text:soft-page-break/>Jesus lived zestfully. <text:s/>He constantly glowed with zeal. <text:s/>Living zestfully and living with zeal are very much inter-related.</text:p>
      <text:p text:style-name="P2">He possessed a joy that could not be overshadowed. <text:s/>We can see this in words that He spoke: <text:s/></text:p>
      <text:p text:style-name="P2"><text:span text:style-name="T4">blessed are the poor in spirit </text:span>(Mt.5:3) …</text:p>
      <text:p text:style-name="P2"><text:span text:style-name="T4">blessed are the meek</text:span> (Mt.5:5) ...<text:span text:style-name="T4"> </text:span></text:p>
      <text:p text:style-name="P2">He would tell others to <text:span text:style-name="T4">be of good cheer </text:span>(Jn.16:33).</text:p>
      <text:p text:style-name="P2">Jesus often urged His followers to seek that inward glow, exhorting them to be <text:span text:style-name="T4">the salt of the earth </text:span>(Mt.6:13).</text:p>
      <text:p text:style-name="P4"/>
      <text:p text:style-name="P2">As we all know, salt has the capacity to purify and preserve, but it also flavors and enhances life in a delightful way.</text:p>
      <text:p text:style-name="P2">Regarding this metaphor of <text:span text:style-name="T4">salt</text:span>, Clovis Chappell writes: <text:s/>“Perhaps the richest meaning that He put into this great</text:p>
      <text:p text:style-name="P2">word is that to be a Christian is to find <text:span text:style-name="T9">the secret of zest</text:span>. <text:s/>It is to find a tang in the feast of life and to be able to</text:p>
      <text:p text:style-name="P2">give that tang to others. <text:s/>Without the salt of Christian character life becomes insipid.” (<text:span text:style-name="T4">Living Zestfully</text:span>, pg.161).</text:p>
      <text:p text:style-name="P4"/>
      <text:p text:style-name="P5">Our zeal is displayed in a multitude of ways.</text:p>
      <text:p text:style-name="P4"/>
      <text:p text:style-name="P2">Our <text:span text:style-name="T6">love of worship</text:span> (Ps.122:1/<text:span text:style-name="T4">I was glad when they said to me, 'let us go to the house of the Lord</text:span>)<text:span text:style-name="T4">.'</text:span></text:p>
      <text:p text:style-name="P2">Our <text:span text:style-name="T6">interest in singing</text:span> (Eph.5:19/<text:span text:style-name="T4">speak to one another in psalms and hymns and spiritual songs, </text:span></text:p>
      <text:p text:style-name="P2"><text:span text:style-name="T4">singing and making melody in your hearts to the Lord</text:span>).</text:p>
      <text:p text:style-name="P2">Our <text:span text:style-name="T6">longing for fellowship</text:span> with other Christians (Acts 2:42/<text:span text:style-name="T4">they were continually devoting</text:span></text:p>
      <text:p text:style-name="P2"><text:span text:style-name="T4">themselves to the apostles' teaching and to fellowship, to the breaking of bread and to prayer</text:span>)<text:span text:style-name="T4">.</text:span></text:p>
      <text:p text:style-name="P2">Our <text:span text:style-name="T6">engaging in good works</text:span> (Titus 2:7 &amp; 14/<text:span text:style-name="T4">show yourself to be an example of good deeds...zealous for good deeds</text:span>).</text:p>
      <text:p text:style-name="P2">Our <text:span text:style-name="T6">eagerness to give</text:span> (2Cor.9:2/<text:span text:style-name="T4">your zeal has stirred up most of them</text:span>).</text:p>
      <text:p text:style-name="P2">Our <text:span text:style-name="T6">sharing the gospel</text:span> with others (Rom.10:18/<text:span text:style-name="T4">their voice has gone out into all the earth...</text:span>).</text:p>
      <text:p text:style-name="P4"/>
      <text:p text:style-name="P2">Our <text:span text:style-name="T6">stand against immorality</text:span> (2Tim.2:19/<text:span text:style-name="T4">let everyone who names the name of the Lord abstain from wickedness</text:span>).</text:p>
      <text:p text:style-name="P10">We are in the midst of a culture war that is testing our zeal for the Lord.</text:p>
      <text:p text:style-name="P2">Just because many of our national leaders are promoting PRIDE month, we need not acquiesce.</text:p>
      <text:p text:style-name="P2">Sadly, far too many believers have become absent (truant) in voicing disapproval concerning immoral behavior.</text:p>
      <text:p text:style-name="P2">While recognizing our citizenship in a pluralistic nation, we must not silence our zeal in affirming righteous living. </text:p>
      <text:p text:style-name="P11"/>
      <text:p text:style-name="P5">How can we maintain our zeal for the Lord?</text:p>
      <text:p text:style-name="P4"/>
      <text:p text:style-name="P2">I cannot honestly tell you that once you find zeal it will always stay strong.</text:p>
      <text:p text:style-name="P2">Paul's admonition in Rom.12:11 implies that we might find ourselves</text:p>
      <text:p text:style-name="P2"><text:span text:style-name="T4">lagging in diligence </text:span>(NASV) … <text:span text:style-name="T4">lacking in zeal </text:span>(NIV) … <text:span text:style-name="T4">don't be lazy but work hard </text:span>(NCV).</text:p>
      <text:p text:style-name="P4"/>
      <text:p text:style-name="P2">We often find ourselves n<text:span text:style-name="T9">eeding to rekindle the fire</text:span> or to <text:span text:style-name="T9">stir up the flame</text:span> (2Tim.1:6).</text:p>
      <text:p text:style-name="P2">We need to associate with others who will help stimulate/provoke us to love and good deeds (Heb.10:24).</text:p>
      <text:p text:style-name="P2">We need to continually pray for renewal and resolve daily to keep on seeking first the kingdom of God. </text:p>
      <text:p text:style-name="P2"/>
      <text:p text:style-name="P2">* The word <text:span text:style-name="T4">zealot</text:span> is often used to o describe someone who has gone off the deep end - - becoming </text:p>
      <text:p text:style-name="P2">extremists, fanatically foisting their views upon others. <text:s/>One can be zealous without being a zealot! </text:p>
      <text:p text:style-name="P2">In expressing our zeal for the Lord we must be always aim to be respectful, kind and loving to others. </text:p>
      <text:p text:style-name="P2">cf. 2Tim.2:24-26</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Page Two</text:p>
      <text:p text:style-name="P2"/>
      <text:p text:style-name="P2"><text:soft-pag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31"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3" svg:font-family="'Wingdings 3'" style:font-family-generic="roman" style:font-pitch="variable" style:font-charset="x-symbo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Maiandra GD" svg:font-family="'Maiandra GD', Candara"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 Unicode MS1" style:font-size-complex="14pt"/>
    </style:style>
    <style:style style:name="Text_20_body" style:display-name="Text body" style:family="paragraph" style:parent-style-name="Standard" style:class="text">
      <style:text-properties style:font-name="Maiandra GD" fo:font-size="9pt" style:font-size-asian="9pt" style:font-name-complex="Maiandra GD"/>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Maiandra GD" fo:font-size="16pt" fo:font-weight="bold" style:font-size-asian="16pt" style:font-weight-asian="bold" style:font-name-complex="Maiandra G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Maiandra GD" fo:font-size="10pt" fo:font-style="italic" style:font-size-asian="10pt" style:font-style-asian="italic" style:font-name-complex="Maiandra GD"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Maiandra GD" fo:font-size="10pt" style:text-underline-style="solid" style:text-underline-width="auto" style:text-underline-color="font-color" style:font-size-asian="10pt" style:font-name-complex="Maiandra G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Maiandra GD" fo:font-size="10pt" fo:font-style="italic" fo:font-weight="bold" style:font-size-asian="10pt" style:font-style-asian="italic" style:font-weight-asian="bold" style:font-name-complex="Maiandra GD"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Maiandra GD" fo:font-size="10pt" fo:font-weight="bold" style:font-size-asian="10pt" style:font-weight-asian="bold" style:font-name-complex="Maiandra GD"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Maiandra GD" fo:font-size="11pt" fo:font-weight="bold" style:font-size-asian="11pt" style:font-weight-asian="bold" style:font-name-complex="Maiandra GD"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Maiandra GD" fo:font-weight="bold" style:font-weight-asian="bold" style:font-name-complex="Maiandra GD"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Maiandra GD" fo:font-size="9pt" fo:font-style="italic" style:font-size-asian="9pt" style:font-style-asian="italic" style:font-name-complex="Maiandra GD"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Calibri" fo:font-size="11pt" fo:font-style="italic" style:font-size-asian="11pt" style:font-style-asian="italic" style:font-name-complex="Calibri" style:font-style-complex="italic"/>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text-properties style:font-name="Maiandra GD" fo:font-size="10pt" style:font-size-asian="10pt" style:font-name-complex="Maiandra GD"/>
    </style:style>
    <style:style style:name="Title" style:family="paragraph" style:parent-style-name="Standard" style:next-style-name="Subtitle" style:class="chapter">
      <style:paragraph-properties fo:text-align="center" style:justify-single-word="false"/>
      <style:text-properties style:font-name="Maiandra GD" fo:font-size="18pt" fo:font-weight="bold" style:font-size-asian="18pt" style:font-weight-asian="bold" style:font-name-complex="Maiandra GD"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in" fo:margin-right="0in" fo:text-indent="0.5in" style:auto-text-indent="false"/>
      <style:text-properties style:font-name="Maiandra GD" fo:font-size="11pt" style:font-size-asian="11pt" style:font-name-complex="Maiandra GD"/>
    </style:style>
    <style:style style:name="Body_20_Text_20_3" style:display-name="Body Text 3" style:family="paragraph" style:parent-style-name="Standard">
      <style:paragraph-properties fo:text-align="center" style:justify-single-word="false"/>
      <style:text-properties style:font-name="Maiandra GD" fo:font-size="10pt" style:font-size-asian="10pt" style:font-name-complex="Maiandra GD"/>
    </style:style>
    <style:style style:name="Comment_20_Text" style:display-name="Comment Text" style:family="paragraph" style:parent-style-name="Standard">
      <style:text-properties fo:font-size="10pt" style:font-size-asian="10pt" style:font-size-complex="10pt"/>
    </style:style>
    <style:style style:name="WW8Num1z0" style:family="text">
      <style:text-properties style:font-name="Wingdings"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2"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3"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tyle="normal" style:font-style-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3" fo:font-size="10pt" style:font-name-asian="Times New Roman" style:font-size-asian="10pt"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Symbol" style:font-name-asian="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2" style:font-name-asian="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3" style:font-name-asian="Times New Roman" style:font-name-complex="Times New Roman"/>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tyle="normal" style:font-style-asian="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style="normal" style:font-name-asian="Times New Roman" style:font-style-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tyle="normal" style:font-style-asian="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Wingdings 2" fo:font-style="normal" style:font-name-asian="Times New Roman" style:font-style-asian="normal"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Default_20_Paragraph_20_Font" style:display-name="WW-Default Paragraph Font" style:family="text"/>
    <style:style style:name="Comment_20_Reference" style:display-name="Comment Reference" style:family="text" style:parent-style-name="WW-Default_20_Paragraph_20_Fon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402in" style:distance-after-sep="0.0402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t our last L</dc:title>
    <meta:initial-creator>Terry</meta:initial-creator>
    <meta:creation-date>2018-06-13T16:09:00</meta:creation-date>
    <dc:creator>Terry Silverd</dc:creator>
    <dc:date>2023-07-01T11:40:36.90</dc:date>
    <meta:print-date>2023-07-01T11:38:17.44</meta:print-date>
    <meta:editing-cycles>1116</meta:editing-cycles>
    <meta:editing-duration>P26DT8H32M35S</meta:editing-duration>
    <meta:generator>OpenOffice/4.1.5$Win32 OpenOffice.org_project/415m1$Build-9789</meta:generator>
    <meta:printed-by>Terry Silverd</meta:printed-by>
    <meta:document-statistic meta:table-count="0" meta:image-count="0" meta:object-count="0" meta:page-count="3" meta:paragraph-count="68" meta:word-count="1177" meta:character-count="6989"/>
  </office:meta>
</office:document-meta>
</file>