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VE HONORABLY IN EVERY WAY</text:p>
      <text:p text:style-name="P13"><text:span text:style-name="T3">Sermon By Terry Siverd / June 25, 2023</text:span><text:span text:style-name="T2"> / Cortland <text:s/>Church of Christ</text:span><text:span text:style-name="T1"> <text:s/>- - www.cortlandcoc.org</text:span></text:p>
      <text:p text:style-name="P1"/>
      <text:p text:style-name="P3">In his epistle to the Hebrews*, Paul closes his word of exhortation with a personal request (Heb.13:18) - -</text:p>
      <text:p text:style-name="P3"><text:span text:style-name="T4">Pray for us. <text:s/>We are sure that we have a clear conscience and desire to </text:span><text:span text:style-name="T5">live honorably in every way</text:span>.<text:span text:style-name="T4"> </text:span></text:p>
      <text:p text:style-name="P7"/>
      <text:p text:style-name="P12">The topic of our sermon this morning is INTEGRITY.</text:p>
      <text:p text:style-name="P6"/>
      <text:p text:style-name="P3">The OT records a remarkable statement made by an ancient upright man named Job who lived in the land of Uz.</text:p>
      <text:p text:style-name="P3">In Job 31:5-6, in baring his soul to the Almighty God, Job asserts: <text:s/><text:span text:style-name="T4">If I have walked with falsehood, and my</text:span></text:p>
      <text:p text:style-name="P5">foot has hastened after deceit, let HIM weigh me with accurate scales, and <text:span text:style-name="T14">let</text:span> <text:span text:style-name="T14">God</text:span> <text:span text:style-name="T14">know</text:span> <text:span text:style-name="T14">my</text:span> <text:span text:style-name="T14">integrity</text:span>.</text:p>
      <text:p text:style-name="P7"/>
      <text:p text:style-name="P3">Generally speaking, the word <text:span text:style-name="T4">integrity</text:span> is often defined by the words like <text:span text:style-name="T4">honesty </text:span>, <text:span text:style-name="T4">trustworthy </text:span>or <text:span text:style-name="T4">upright.</text:span></text:p>
      <text:p text:style-name="P3">While these are good synonyms they don't drill down deep enough to properly define <text:span text:style-name="T4">integrity.</text:span></text:p>
      <text:p text:style-name="P3">To fully grasp its meaning requires the referencing of other words like: <text:span text:style-name="T4"><text:s/>completeness</text:span> … <text:span text:style-name="T4">unity</text:span> … <text:span text:style-name="T6">oneness</text:span> … &amp; <text:span text:style-name="T4">soundness</text:span>.</text:p>
      <text:p text:style-name="P3">One can't adequately comprehend integrity without thinking of <text:span text:style-name="T4">sincerity</text:span> and<text:span text:style-name="T4"> incorruptibility</text:span> (<text:span text:style-name="T4">beyond reproach</text:span>).</text:p>
      <text:p text:style-name="P6"/>
      <text:p text:style-name="P3">Integrity speaks of a pervasive <text:span text:style-name="T4">purity</text:span> (through and through / Prov.22:11) - - sterling like a precious coin without alloy.</text:p>
      <text:p text:style-name="P3"><text:span text:style-name="T5">Integrity</text:span><text:span text:style-name="T9"> is best understood as a state of </text:span><text:span text:style-name="T5">holiness</text:span><text:span text:style-name="T9"> that is dressed in </text:span><text:span text:style-name="T5">wholeness: <text:s/>wholly holy.</text:span></text:p>
      <text:p text:style-name="P6"/>
      <text:p text:style-name="P11">Because of its demand for <text:span text:style-name="T4">singularity</text:span> (an <text:span text:style-name="T4">undivided</text:span> being), this is the most challenging of all virtues.</text:p>
      <text:p text:style-name="P6"/>
      <text:p text:style-name="P3">The New Testament Scriptures warn of the danger of living a unstable and double-minded life (Js.1:8).</text:p>
      <text:p text:style-name="P3">James sternly admonishes those living dual lives, saying: <text:s/><text:span text:style-name="T4">cleanse your hands, you sinners; and purify your heats </text:span>(Js.4:8).</text:p>
      <text:p text:style-name="P6"/>
      <text:p text:style-name="P3">In stark contrast, Paul urges (Col.3:1-3/NIV) - - <text:span text:style-name="T4">Since, then, you have been raised with Christ, set your</text:span></text:p>
      <text:p text:style-name="P5">hearts on the things above, where Christ is seated at the right hand of God. <text:s/>Set your mind on the</text:p>
      <text:p text:style-name="P3"><text:span text:style-name="T4">things above, not on earthly things. <text:s/>For you have died and your life is now hidden with Christ in God.</text:span> </text:p>
      <text:p text:style-name="P6"/>
      <text:p text:style-name="P8">Frank Dudley was born poor but put himself and his brother through college (their father died at a young age).</text:p>
      <text:p text:style-name="P8">Dudley founded his own advertising agency in NYC and became very wealthy. <text:s/>While on a business trip in Boston he</text:p>
      <text:p text:style-name="P8"><text:s/>called his brother Eddie to invite him and his wife, Agnes, to a restaurant for dinner. <text:s/>Agnes, declined, saying,</text:p>
      <text:p text:style-name="P8">“No, thanks. <text:s/>Eddie has a business appointment tonight and I'm going to be busy, too.” <text:s/>Dudley called another friend</text:p>
      <text:p text:style-name="P8">who told him that he was invited to a party at Eddie &amp; Agnes tonight and speculated that he'd see him there.</text:p>
      <text:p text:style-name="P8">Problem was Dudley wasn't invited. <text:s/>The next day Dudley called to ask Agnes why they had lied to him.</text:p>
      <text:p text:style-name="P8">Agnes told him, “Eddie wanted to ask you, but I told him I'd rather not have the party. <text:s/>You'd have ruined everything.” </text:p>
      <text:p text:style-name="P3"><text:s/><text:span text:style-name="T11">Dudley responded, “How can say such a thing?” <text:s/>“Because it's true, Frank. <text:s/>Why do you suppose we moved to Boston</text:span></text:p>
      <text:p text:style-name="P3"><text:span text:style-name="T11">except to get away by ourselves.” <text:s/>After added denials, Agnes told Frank, “</text:span><text:span text:style-name="T12">You</text:span><text:span text:style-name="T11"> </text:span><text:span text:style-name="T12">ought</text:span><text:span text:style-name="T11"> </text:span><text:span text:style-name="T12">to</text:span><text:span text:style-name="T11"> </text:span><text:span text:style-name="T12">get</text:span><text:span text:style-name="T11"> </text:span><text:span text:style-name="T12">wise</text:span><text:span text:style-name="T11"> </text:span><text:span text:style-name="T12">to</text:span><text:span text:style-name="T11"> </text:span><text:span text:style-name="T12">yourself</text:span><text:span text:style-name="T11">.”</text:span></text:p>
      <text:p text:style-name="P8">Sometime later, at the office of Dr. Edwin, Frank confessed that he couldn't get this incident out of his mind.</text:p>
      <text:p text:style-name="P8">He couldn't decide what to do, but he wasn't going to let Agnes drive a wedge between him and his brother.</text:p>
      <text:p text:style-name="P8">He begged the doctor, “There must be a solution.” <text:s/>Dr. Edwin told him that Agnes' advice was worth considering.</text:p>
      <text:p text:style-name="P9">“Like everybody else, you are not one person, but three: <text:s/>the man you think you are, the man other people think</text:p>
      <text:p text:style-name="P3"><text:span text:style-name="T13">you are - - and the man you really are.</text:span><text:span text:style-name="T11"> </text:span><text:span text:style-name="T13"><text:s/>Generally, that last one is the man nobody knows.”</text:span><text:span text:style-name="T11"> <text:s/>Why not make his </text:span></text:p>
      <text:p text:style-name="P8">acquaintance? <text:s/>It may change your life.” <text:s/>Frank was the poster boy for playing the game of “oneupmanship”. <text:s/>Heeding</text:p>
      <text:p text:style-name="P3"><text:span text:style-name="T11">the doctor's advice, Frank soon discovered that “</text:span><text:span text:style-name="T12">the</text:span><text:span text:style-name="T11"> </text:span><text:span text:style-name="T12">more</text:span><text:span text:style-name="T11"> </text:span><text:span text:style-name="T12">he</text:span><text:span text:style-name="T11"> </text:span><text:span text:style-name="T12">learned</text:span><text:span text:style-name="T11"> </text:span><text:span text:style-name="T12">about</text:span><text:span text:style-name="T11"> </text:span><text:span text:style-name="T12">himself</text:span><text:span text:style-name="T11">, </text:span><text:span text:style-name="T12">the</text:span><text:span text:style-name="T11"> </text:span><text:span text:style-name="T12">easier</text:span><text:span text:style-name="T11"> </text:span><text:span text:style-name="T12">it</text:span><text:span text:style-name="T11"> </text:span><text:span text:style-name="T12">was</text:span><text:span text:style-name="T11"> </text:span><text:span text:style-name="T12">to</text:span><text:span text:style-name="T11"> </text:span><text:span text:style-name="T12">forgive</text:span><text:span text:style-name="T11"> </text:span><text:span text:style-name="T12">others</text:span><text:span text:style-name="T11">.”</text:span></text:p>
      <text:p text:style-name="P8">Two weeks later, Frank made a return visit with Dr. Erwin. <text:s/>He was toting a birthday gift for Eddie's son. Previously he had planned to give Eddie Jr. a $200 camera, but instead he decided to give him a cherished scrapbook that he'd kept of his young brother's accomplishments. <text:s/>Attached to the scrapbook was a note written to Frank from Frank's<text:span text:style-name="T4"> second best friend</text:span>.</text:p>
      <text:p text:style-name="P3"><text:span text:style-name="T11">It said, </text:span><text:span text:style-name="T13">“You have a brilliant mind, but your brother, Eddie, has splendor of the heart, and that's a lot more important.”</text:span></text:p>
      <text:p text:style-name="P8">In the silence, as the child read the letter, Agnes turned her back and went to the window. </text:p>
      <text:p text:style-name="P8">“Who is your very <text:span text:style-name="T4">best</text:span> friend?” asked Eddie Jr. <text:s/>“The lady at the window,” said Dudley. <text:s/>“A good friend tells you the truth.”</text:p>
      <text:p text:style-name="P8">Your mother did that for me when I needed it most, and I can never thank her enough for it.”</text:p>
      <text:p text:style-name="P8">Agnes did something for the first time in her life - - she put her arms around Dudley and gave him a sister's kiss.</text:p>
      <text:p text:style-name="P6"/>
      <text:p text:style-name="P10">(From an essay titled, <text:span text:style-name="T4">The Hardest Lesson</text:span>, by Fulton Oursler, in “Keys To Happiness”, pg.22f, Reader's Digest 1955).</text:p>
      <text:p text:style-name="P3"/>
      <text:p text:style-name="P3"/>
      <text:p text:style-name="P2"/>
      <text:p text:style-name="P1">Page One</text:p>
      <text:p text:style-name="P3"><text:soft-page-break/>Hypocrisy wars against Integrity. <text:s/>We are guilty of hypocrisy (<text:span text:style-name="T4">play actor</text:span>) when we pretend to be what we are not.</text:p>
      <text:p text:style-name="P4">Hypocrisy is the bane of Christianity. <text:s/>It works to unravel and undo all that Jesus came to establish.</text:p>
      <text:p text:style-name="P6"/>
      <text:p text:style-name="P3">This is why we read strong words of warning about being a hypocrite from the Biblical writers. <text:s/>cf. Mt.6:1ff &amp; Mt.23.</text:p>
      <text:p text:style-name="P6"/>
      <text:p text:style-name="P3">From Proverbs we read:</text:p>
      <text:p text:style-name="P5"><text:span text:style-name="T10">Prov.10:9 / </text:span>He who walks in integrity walks securely, but he who perverts his ways will be found out.</text:p>
      <text:p text:style-name="P3">Prov.12:22 / <text:span text:style-name="T4">lying lips (lives) are an abomination to the Lord, but those who deal faithfully are His delight.</text:span></text:p>
      <text:p text:style-name="P3">Prov.28:6 / <text:span text:style-name="T4">better is the poor who walks in his integrity than he who is crooked though he be rich.</text:span></text:p>
      <text:p text:style-name="P3">Prov.21:3 / <text:span text:style-name="T4">to do righteousness and justice is desired by the Lord more than sacrifice.</text:span></text:p>
      <text:p text:style-name="P7"/>
      <text:p text:style-name="P3">God wants for us: <text:s/><text:span text:style-name="T8">steadfast in all our ways</text:span>/Prov.4:25; <text:span text:style-name="T8">purity of heart</text:span>/Prov.22:11; <text:span text:style-name="T8">integrity of the upright</text:span>/Prov.11:3.</text:p>
      <text:p text:style-name="P6"/>
      <text:p text:style-name="P3">The apostle Peter cautions (1Pet.2:12) - - <text:span text:style-name="T4">keep your conduct among the Gentiles honorable.</text:span></text:p>
      <text:p text:style-name="P6"/>
      <text:p text:style-name="P3">In writing to Titus, Paul urges (Titus 3:7/NIV) - - <text:span text:style-name="T5">in everything set them an example by doing what is good.</text:span></text:p>
      <text:p text:style-name="P5"><text:span text:style-name="T9">In your teaching show integrity</text:span>, seriousness and soundness of speech that cannot be condemned,</text:p>
      <text:p text:style-name="P5">so that those who oppose you may be ashamed because they have nothing bad to say about us. </text:p>
      <text:p text:style-name="P6"/>
      <text:p text:style-name="P3">Paul brings his metaphor of being clothed with Christ to a rousing crescendo, writing in Col.3:17 - - </text:p>
      <text:p text:style-name="P4"><text:span text:style-name="T7">WHATEVER YOU DO IN WORD OF DEED, DO ALL IN THE NAME OF THE LORD...</text:span> </text:p>
      <text:p text:style-name="P7"/>
      <text:p text:style-name="P3"><text:span text:style-name="T9">There is a suffocating smell that accompanies a two-faced life</text:span> - - it is more than just a unpleasant whiff, it is a malodorous stench. <text:s/>It's not right to only behave like a Christian when we're in the company of fellow Christians. </text:p>
      <text:p text:style-name="P3">It is not enough to argue “that's just the way I am!” or “what you see is what you get!”.</text:p>
      <text:p text:style-name="P3">As with the story of Frank Dudley, what's needed is to “get wise to ourselves” and change our heart and conduct.</text:p>
      <text:p text:style-name="P6"/>
      <text:p text:style-name="P3">On the other hand, to live a morally/spiritually integrated life is to be <text:span text:style-name="T9">suffused with the aroma of Christ</text:span>. </text:p>
      <text:p text:style-name="P3">In Paul's letter to the church at Philippi, he writes (Philp.4:8) - - <text:span text:style-name="T4">whatever is true, whatever</text:span></text:p>
      <text:p text:style-name="P5">is honorable, what is right, whatever is pure, whatever is lovely, whatever is of good repute,</text:p>
      <text:p text:style-name="P5">if there is any excellence and if anything worthy of praise, let your mind dwell on these things.</text:p>
      <text:p text:style-name="P6"/>
      <text:p text:style-name="P4">Single acts of faltering (stumbling at being real through and through) do not qualify in condemning us as hypocrites.</text:p>
      <text:p text:style-name="P4">We all behave in duplicitous ways from time to time. <text:s/>The problem comes when periodic failures become the pattern.</text:p>
      <text:p text:style-name="P6"/>
      <text:p text:style-name="P8">R.W. DeHann tells the story of a missionary who, shortly after arriving on the field, was speaking for the first time to</text:p>
      <text:p text:style-name="P8">a group of villagers. <text:s/>He was trying to present the gospel to them. <text:s/>He began by describing Jesus, referring to Him as a </text:p>
      <text:p text:style-name="P8">man who compassionate and kind, loving, caring, one who went about doing good works towards all men.</text:p>
      <text:p text:style-name="P8">When he was speaking, he noticed that his lesson brought smiles of familiarity to the faces of his audience,</text:p>
      <text:p text:style-name="P8">and some of them nodded their heads to one another in agreement. <text:s/>He was somewhat puzzled, and he interrupted</text:p>
      <text:p text:style-name="P8">his message to ask: <text:s/>“Do you know who I am talking about?” <text:s/>One of the villagers quickly responded: <text:s/>“Yes, we do.</text:p>
      <text:p text:style-name="P8">You're talking about a man who came to their remote village to minister to their physical needs, and his life was</text:p>
      <text:p text:style-name="P8">so like Christ in caring for those people that <text:span text:style-name="T9">they saw Jesus in him</text:span>. <text:s/>He walked like Jesus walked.”</text:p>
      <text:p text:style-name="P6"/>
      <text:p text:style-name="P3">As genuine Christians, this ought to be our aim throughout our earthly sojourn: <text:s/>that others will be able to</text:p>
      <text:p text:style-name="P3">discern clearly that we are <text:span text:style-name="T4">holy</text:span> (we are people who want to do the right thing, as taught in the sacred writings).</text:p>
      <text:p text:style-name="P3">And furthermore, that we are <text:span text:style-name="T4">wholly</text:span> invested in following after our Lord Jesus Christ (we are “all-in” disciples).</text:p>
      <text:p text:style-name="P3"><text:s/></text:p>
      <text:list xml:id="list975211233799937967" text:style-name="L1">
        <text:list-header>
          <text:p text:style-name="P14">* Numerous arguments point to Paul being the author of the epistle to the Hebrews.</text:p>
          <text:p text:style-name="P14">The expression, <text:span text:style-name="T4">pray for us</text:span>, used in Heb.13:18 is also found in other Pauline letters (1Thess.5:25 &amp; 2Thess.3:1-2).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6-24T10:55:18.50</dc:date>
    <meta:print-date>2023-06-24T10:37:08.45</meta:print-date>
    <meta:editing-cycles>1111</meta:editing-cycles>
    <meta:editing-duration>P26DT4H52M10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83" meta:word-count="1555" meta:character-count="8708"/>
  </office:meta>
</office:document-meta>
</file>