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11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OVE IS PATIENT...</text:p>
      <text:p text:style-name="P11"><text:span text:style-name="T3">Sermon By Terry Siverd / June 18, 2023</text:span><text:span text:style-name="T2"> / Cortland <text:s/>Church of Christ</text:span><text:span text:style-name="T1"> <text:s/>- - www.cortlandcoc.org</text:span></text:p>
      <text:p text:style-name="P1"/>
      <text:p text:style-name="P3"><text:span text:style-name="T6">Happy Father's Day t</text:span>o all of our dads.</text:p>
      <text:p text:style-name="P6"/>
      <text:p text:style-name="P3">Last Sunday was a special day for me. <text:s/>I received five, “high-five” hand-written cards from some of our beloved kiddos:</text:p>
      <text:p text:style-name="P3">Nicolas … Lucas … Kannon … Kruze … and Selah. <text:s/>I'm not sure what prompted these - - perhaps the sermon on love.</text:p>
      <text:p text:style-name="P3">I have a feeling that the grandmas (Pam Wildman &amp; Margi Paukovich) had a “hand” in this outpouring.</text:p>
      <text:p text:style-name="P3">Although I was not feeling down, it was uplifting to say the least and I will always cherish these notes.</text:p>
      <text:p text:style-name="P6"/>
      <text:p text:style-name="P3">I want to speak today about the importance of PATIENCE.</text:p>
      <text:p text:style-name="P6"/>
      <text:p text:style-name="P3">When Paul wrote that great love chapter (1Cor.13:1f), he hastened to define true love (vss.4-8) - - </text:p>
      <text:p text:style-name="P8">love is patient, love is kind, and is not jealous; love does not brag and is not arrogant, does not act unbecomingly; </text:p>
      <text:p text:style-name="P8">it does not seek its own, is not provoked, does not take into account a wrong suffered, does not rejoice in unrighteousness,</text:p>
      <text:p text:style-name="P8">but rejoices with truth; bears all things, believes all things, hopes all things, endures all things. Love never fails...</text:p>
      <text:p text:style-name="P7"/>
      <text:p text:style-name="P3">Did you notice - - right out of the gate, Paul declares, <text:span text:style-name="T5">love is PATIENT!</text:span>?</text:p>
      <text:p text:style-name="P6"/>
      <text:p text:style-name="P3">My wife shared a quote with me this past week: <text:s/><text:span text:style-name="T5">Listening is the first duty of love</text:span><text:span text:style-name="T4">.</text:span></text:p>
      <text:p text:style-name="P3">How true that is. <text:s/>And to follow up on that quote we should note that <text:span text:style-name="T6">good listening requires great patience</text:span>.</text:p>
      <text:p text:style-name="P7"/>
      <text:p text:style-name="P3">Larry Hagner has been involved in a ministry called, <text:span text:style-name="T4">Good Dad Project/Good Men Project</text:span>.</text:p>
      <text:p text:style-name="P3">He testifies that after having specialized in this ministry with fathers for many years, </text:p>
      <text:p text:style-name="P5">I can tell you that <text:span text:style-name="T8">PATIENCE</text:span> <text:span text:style-name="T8">is</text:span> <text:span text:style-name="T8">the</text:span> <text:span text:style-name="T8">number</text:span> <text:span text:style-name="T8">one</text:span> <text:span text:style-name="T8">struggle</text:span> <text:span text:style-name="T8">for</text:span> <text:span text:style-name="T8">dads</text:span>.</text:p>
      <text:p text:style-name="P3">I think this morning's sermon is especially suitable for you dads, but it really does apply to all of us.</text:p>
      <text:p text:style-name="P6"/>
      <text:p text:style-name="P9">Patience is central to our faith.</text:p>
      <text:p text:style-name="P3">It would be a serious mistake to place patience on a secondary-level when it is really is primary and preeminent.</text:p>
      <text:p text:style-name="P6"/>
      <text:p text:style-name="P3">The apostle Peter emphasizes this in the epilogue of his second epistle as he recollects the words of Jesus (2Pet.3:1-2).</text:p>
      <text:p text:style-name="P3">After warning the early saints about the “coming of the Lord” (2Pet.3:4-13), he concludes saying (2Pet.3:14-15):</text:p>
      <text:p text:style-name="P5">Therefore, beloved, since you look for these things, be diligent to be found by Him in peace,</text:p>
      <text:p text:style-name="P5">spotless and blameless, and REGARD THE PATIENCE OF OUR LORD TO BE SALVATION.</text:p>
      <text:p text:style-name="P7"/>
      <text:p text:style-name="P5"><text:span text:style-name="T7">The NIV renders this first part of 2Pet.3:15, </text:span>bear in mind that <text:span text:style-name="T6">our Lord's patience means salvation</text:span>. <text:s/></text:p>
      <text:p text:style-name="P6"/>
      <text:p text:style-name="P3">Throughout Israel's storied history we read of the patience of God.</text:p>
      <text:p text:style-name="P3">Ex.34:6 / <text:span text:style-name="T4">the Lord God, compassionate and gracious, slow to anger, and abounding in lovingkindness and truth...</text:span></text:p>
      <text:p text:style-name="P3">These words echo throughout the OT Scriptures. e.g., Ps.86:15 &amp; 103:8; <text:s/>Joel 2:13; <text:s/>Jonah 4:2 <text:s/>and <text:s/>Nah.1:3.</text:p>
      <text:p text:style-name="P6"/>
      <text:p text:style-name="P3">Israel's special place in God's plan of redemption remained only because their <text:span text:style-name="T6">God was patient: <text:s/></text:span><text:span text:style-name="T5">slow to anger</text:span>. </text:p>
      <text:p text:style-name="P3">Jehovah God becomes quite candid in His words delivered to Moses (Num.14:27), asking:</text:p>
      <text:p text:style-name="P5">How long shall I bear with this evil congregation who are grumbling against Me?</text:p>
      <text:p text:style-name="P7"/>
      <text:p text:style-name="P3">Our initial thoughts about the subject of PATIENCE demand that we stop and thank God for His patience with us.</text:p>
      <text:p text:style-name="P6"/>
      <text:p text:style-name="P3">But patience is not just a quality that belongs to God.</text:p>
      <text:p text:style-name="P9">Patience is a virtue that needs to belong to all of us as Christian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Page One</text:p>
      <text:p text:style-name="P3"><text:soft-page-break/>Although referenced many times in this series, let's hear again Paul's exhortation (Gal.5:22-23) - - <text:span text:style-name="T4">the fruit of the Spirit is love, joy, peace, PATIENCE, kindness, goodness, faithfulness, gentleness, self-control; against such things there is no law.</text:span></text:p>
      <text:p text:style-name="P6"/>
      <text:p text:style-name="P3">In his letter to the church at Colosse, Paul reprises this same admonition (Col.3:12) - -</text:p>
      <text:p text:style-name="P5">As those who have been chosen of God, holy and beloved, put on a heart of compassion, kindness, </text:p>
      <text:p text:style-name="P5">humility, gentleness, and PATIENCE; bearing with one another and forgiving each other...</text:p>
      <text:p text:style-name="P7"/>
      <text:p text:style-name="P3">In writing to the young preacher Timothy Paul once again extols the place of patience. <text:s/>In 2Tim.2:24, he tells Timothy:</text:p>
      <text:p text:style-name="P5">The Lord's bond-servant must not be quarrelsome, but kind to all, able to teach, PATIENT WHEN WRONGED,</text:p>
      <text:p text:style-name="P5">with gentleness correcting those who are in opposition... <text:s/><text:span text:style-name="T7">He closes his correspondence commending Timothy,</text:span></text:p>
      <text:p text:style-name="P5"><text:span text:style-name="T7">saying, </text:span>You followed my teaching, conduct, purpose, faith, PATIENCE, love, perseverance...<text:span text:style-name="T7">(2Tim.3:10).</text:span></text:p>
      <text:p text:style-name="P3">In 2Tim..4:2, he further punctuates this point, writing: <text:s/><text:span text:style-name="T4">Preach the word; be ready in season </text:span></text:p>
      <text:p text:style-name="P5">and out of season; reprove, rebuke, exhort, WITH GREAT PATIENCE and instruction.</text:p>
      <text:p text:style-name="P7"/>
      <text:p text:style-name="P10">We must make patience a priority in our dealings with our family, fellow Christians and friends.</text:p>
      <text:p text:style-name="P3">Both mom and dads need to work hard at nurturing our children with <text:span text:style-name="T6">an abundance of patience</text:span>.</text:p>
      <text:p text:style-name="P3">In Eph.4:5, Paul cautions fathers not to “provoke your children to wrath”. <text:s/></text:p>
      <text:p text:style-name="P3">When analysis is made of children who tend toward excessive anger, those making assessments</text:p>
      <text:p text:style-name="P3">often note that these children often stem from a household where the father was <text:span text:style-name="T6">short on patience</text:span>.</text:p>
      <text:p text:style-name="P6"/>
      <text:p text:style-name="P3">Our churches often suffer from a lack of patience among brothers and sisters in Christ. <text:s/>Divisions can frequently</text:p>
      <text:p text:style-name="P3">be traced back to the absence of patience in dealing with each other. <text:s/>If we could only learn to heed Prov.19:11 - - </text:p>
      <text:p text:style-name="P3"><text:span text:style-name="T4">A man's discretion makes him slow to anger. <text:s/>And </text:span><text:span text:style-name="T5">it is to his glory to overlook a transgression</text:span><text:span text:style-name="T4">.</text:span></text:p>
      <text:p text:style-name="P6"/>
      <text:p text:style-name="P3">This applies not only to inter-personal exchanges, but also to doctrinal differences.</text:p>
      <text:p text:style-name="P6"/>
      <text:p text:style-name="P3">I sat out college for a year after I graduated from Edgewood high school in Ashtabula.</text:p>
      <text:p text:style-name="P3">I knew I needed money for college and that I also needed to study the Scriptures in more detail.</text:p>
      <text:p text:style-name="P3">I read and re-read the Olivet Discourse (Mt.24) and dove deep into the many eschatological time statements in the NT.</text:p>
      <text:p text:style-name="P3">I knew that when I enrolled as a Bible major at Harding that my preteristic views would be challenged and chastised.</text:p>
      <text:p text:style-name="P3">I determined to ask questions. <text:s/>I had no agenda other than seeking truth. <text:s/>But I refused to sit quietly.</text:p>
      <text:p text:style-name="P3">I made up my mind to ask questions, but I also made it my intent to never be disrespectful to my professors.</text:p>
      <text:p text:style-name="P3"><text:s/>Rom.13:12/day at hand ... Js.5:9/Judge standing at the door ... 1Pet.4:7/end is at hand ... 1Jn.2:18/last hour ... etc.</text:p>
      <text:p text:style-name="P6"/>
      <text:p text:style-name="P3">After posing a question in class, I would then follow up with a more detailed one-on-one study with my professor.</text:p>
      <text:p text:style-name="P3">In my senior year when my preacher buddies were given speaking assignments to area churches, I never got a one.</text:p>
      <text:p text:style-name="P3">The head of the Bible college told me pointedly, <text:span text:style-name="T4">If you don't change your views, I'll see to it that you never get a pulpit</text:span>.</text:p>
      <text:p text:style-name="P6"/>
      <text:p text:style-name="P3">Fifteen years after I graduated, I attended the Harding Bible Lectures in 1992 (<text:span text:style-name="T4">Vision of Victory: <text:s/>The Book Of Revelation</text:span>).</text:p>
      <text:p text:style-name="P3">One of my Bible professors saw me in the assembly and publicly apologized for a lack of patience during my questions.</text:p>
      <text:p text:style-name="P3">Ten or so years later still, the head of the Bible department pulled me aside at the Pepperdine lectures saying the same.</text:p>
      <text:p text:style-name="P3">Without dwelling on this, I've occasionally wondered how different things would have been, had I been shown patience. </text:p>
      <text:p text:style-name="P4">I thank God that YOUR CONTINUAL PATIENCE has more-than-adequately sustained me.</text:p>
      <text:p text:style-name="P6"/>
      <text:p text:style-name="P3">I want to expound on the importance of patience with our non-church friends with a future lesson in this series on ZEAL. </text:p>
      <text:p text:style-name="P4">How patient are we at trying to teach gospel truths to others?</text:p>
      <text:p text:style-name="P3">How many may be lost because we Christians don't have the patience to teach them kindly and gently?</text:p>
      <text:p text:style-name="P3">Please don't tell me that patience is just a small thing. </text:p>
      <text:p text:style-name="P3">PATIENCE is a really BIG attribute to possess and it is a highly IMPORTANT virtue that shapes our Christian walk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  <text:p text:style-name="P1">Page Two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6-17T08:06:59.08</dc:date>
    <meta:print-date>2023-06-10T17:15:57.22</meta:print-date>
    <meta:editing-cycles>1106</meta:editing-cycles>
    <meta:editing-duration>P25DT22H16M57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6" meta:word-count="1254" meta:character-count="7276"/>
  </office:meta>
</office:document-meta>
</file>