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OTED &amp; GROUNDED IN LOVE</text:p>
      <text:p text:style-name="P12"><text:span text:style-name="T3">Sermon By Terry Siverd / June 11, 2023</text:span><text:span text:style-name="T2"> / Cortland <text:s/>Church of Christ</text:span><text:span text:style-name="T1"> <text:s/>- - www.cortlandcoc.org</text:span></text:p>
      <text:p text:style-name="P3"/>
      <text:p text:style-name="P6">This morning we want to bookend this very important sermon on LOVE with prayer.</text:p>
      <text:p text:style-name="P6">Let's begin with a prayer written by the apostle Paul (Eph.3:14-21 from the NCV).</text:p>
      <text:p text:style-name="P5"/>
      <text:p text:style-name="P10">I bow in prayer before the Father from whom every family in heaven and on earth gets its true name.</text:p>
      <text:p text:style-name="P10">I ask the Father in His great glory to give you the power to be strong inwardly through His Spirit.</text:p>
      <text:p text:style-name="P10">I pray that Christ will live in your hearts by faith and that your life will be strong in love and be built on love.</text:p>
      <text:p text:style-name="P10">And I pray that you and all God's holy people will have the power to understand the greatness of God's love - -</text:p>
      <text:p text:style-name="P10">how wide and how long and how deep that love is. <text:s/>Christ's love is greater than anyone can ever show,</text:p>
      <text:p text:style-name="P10">but I pray that you will be able to know that love. <text:s/>Then you can be filled with the fullness of God.</text:p>
      <text:p text:style-name="P10">With God's power working in us, God can do much, much more than anything we can ask or imagine.</text:p>
      <text:p text:style-name="P10">To Him be the glory in the church and in Christ Jesus for all time, forever and ever. <text:s/>Amen.</text:p>
      <text:p text:style-name="P4"/>
      <text:p text:style-name="P6">Paul's prayer is that we might be <text:span text:style-name="T7">rooted and grounded in love</text:span> (Eph.3:17/NASV). </text:p>
      <text:p text:style-name="P4"/>
      <text:p text:style-name="P6">Our modern world uses the word “love” in a variety of ways.</text:p>
      <text:p text:style-name="P6">In particular, our English word “love” is employed to express a whole host of feelings. </text:p>
      <text:p text:style-name="P10">I love my wife … I love kids … I love NE Ohio … I love to golf … I love my dog … I love my new car …</text:p>
      <text:p text:style-name="P10">I love my job … I love the Browns (Steelers) … <text:s text:c="2"/>I love pizza … I love lobster … <text:s/>I love my country …</text:p>
      <text:p text:style-name="P10"><text:span text:style-name="T9">And yes, </text:span>I love God and Christ … I love my church family - - my brothers &amp; sisters in Christ … <text:span text:style-name="T9">etc.</text:span> <text:s/></text:p>
      <text:p text:style-name="P5"/>
      <text:p text:style-name="P6">The New Testament utilizes four different words to speak of various kinds of love.</text:p>
      <text:p text:style-name="P9"><text:span text:style-name="T4">Storge </text:span>(natural/family) … <text:span text:style-name="T4">Eros</text:span> (sexual) … <text:span text:style-name="T4">Philia </text:span>(friendship) … and <text:span text:style-name="T4">Agape </text:span>(unconditional love). </text:p>
      <text:p text:style-name="P7">When the New Testament Scriptures refer to God's love for us and the type of</text:p>
      <text:p text:style-name="P7">love that we are to have for Him and others, the word is always <text:span text:style-name="T4">AGAPE</text:span>.</text:p>
      <text:p text:style-name="P6">Love can be a feeling (a sentimental knot in our stomach, but <text:s/><text:span text:style-name="T6">agape</text:span> <text:span text:style-name="T8">love</text:span> <text:span text:style-name="T8">is</text:span> <text:span text:style-name="T8">exponentially</text:span> <text:span text:style-name="T8">more</text:span> <text:span text:style-name="T8">than</text:span> <text:span text:style-name="T8">a</text:span> <text:span text:style-name="T8">feeling</text:span>.</text:p>
      <text:p text:style-name="P4"/>
      <text:p text:style-name="P6">Another misconception that we sometimes have about love is that it is uncontrollable.</text:p>
      <text:p text:style-name="P6"><text:span text:style-name="T4">I've fallen in love!</text:span> (as if we've stumbled). <text:s/>Or, <text:span text:style-name="T4">I can't help it, I'm in love. <text:s/></text:span>Or, <text:span text:style-name="T4">I can't help it, I don't love him/her anymore!</text:span></text:p>
      <text:p text:style-name="P5"/>
      <text:p text:style-name="P6">In the Bible Jesus commands us to love. <text:s/>This assumes/presumes at least two things.</text:p>
      <text:p text:style-name="P4"/>
      <text:p text:style-name="P6">First, <text:span text:style-name="T7">love is a controllable action</text:span>.</text:p>
      <text:p text:style-name="P6">In Col.3:12f Paul directs the disciples to PUT ON love. <text:s/>It is a matter of choosing to love.</text:p>
      <text:p text:style-name="P6">As with dressing ourselves each and every day, we can make a choice as to how we are clothed. <text:s/></text:p>
      <text:p text:style-name="P8"><text:span text:style-name="T8">Over</text:span> <text:span text:style-name="T8">all</text:span> <text:span text:style-name="T8">of</text:span> <text:span text:style-name="T8">these</text:span> <text:span text:style-name="T8">virtues</text:span> <text:span text:style-name="T8">put</text:span> <text:span text:style-name="T8">on</text:span> <text:span text:style-name="T8">LOVE</text:span>, which binds them all together in perfect unity <text:span text:style-name="T9">(Col.3:14/NIV).</text:span></text:p>
      <text:p text:style-name="P4"/>
      <text:p text:style-name="P6">Secondly, <text:span text:style-name="T7">love is witnessed by our behavior</text:span> (not feelings alone).</text:p>
      <text:p text:style-name="P6">The apostle John addresses this in 1Jn.3:18 - - </text:p>
      <text:p text:style-name="P8">let us not love with word or with tongue (only), but (let us love) in deed and truth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Page One</text:p>
      <text:p text:style-name="P6"><text:soft-page-break/>It is notable that Jesus does not command His disciples to LIKE everybody and their deeds.</text:p>
      <text:p text:style-name="P6">Our lives are filled with people we don't like.</text:p>
      <text:p text:style-name="P6">We don't always like the way some people speak. <text:s/></text:p>
      <text:p text:style-name="P6">We often dislike the way some people act. <text:s/></text:p>
      <text:p text:style-name="P6">Sometimes we may even be turned off by what others wear.</text:p>
      <text:p text:style-name="P6">Jesus' command to agape others is <text:span text:style-name="T4">not</text:span> a demand for us to have a tender fondness for all people and their actions.</text:p>
      <text:p text:style-name="P4"/>
      <text:p text:style-name="P11">WE DON'T HAVE TO LIKE EVERYONE, BUT WE MUST LOVE THEM. <text:s/></text:p>
      <text:p text:style-name="P4"/>
      <text:p text:style-name="P6">In Eph.5:2, Paul exhorts us to <text:span text:style-name="T5">walk in love</text:span><text:span text:style-name="T4">,</text:span></text:p>
      <text:p text:style-name="P8">just as Christ also love you, and gave Himself up for us, and offering and a sacrifice to God as a fragrant aroma.</text:p>
      <text:p text:style-name="P4"/>
      <text:p text:style-name="P6">This “walk” requires effort, moves in a certain God-given direction and needs to be something we do every day.</text:p>
      <text:p text:style-name="P4"/>
      <text:p text:style-name="P6">One of the most formidable challenges to practicing agape love is <text:span text:style-name="T7">loving someone who doesn't like you</text:span>.</text:p>
      <text:p text:style-name="P6">Perhaps even more difficult is <text:span text:style-name="T7">loving our enemies</text:span> (Lk.6:27). </text:p>
      <text:p text:style-name="P16">How can we love others who do not love us and sometimes even seem to hate us?</text:p>
      <text:p text:style-name="P4"/>
      <text:p text:style-name="P6">In dealing with these extremes, we must continually <text:span text:style-name="T8">look</text:span> <text:span text:style-name="T8">to</text:span> <text:span text:style-name="T8">God</text:span> <text:span text:style-name="T8">for</text:span> <text:span text:style-name="T8">strength</text:span><text:span text:style-name="T10"> </text:span><text:span text:style-name="T8">to</text:span><text:span text:style-name="T10"> </text:span><text:span text:style-name="T8">be</text:span><text:span text:style-name="T10"> </text:span><text:span text:style-name="T8">loving</text:span><text:span text:style-name="T10">.</text:span></text:p>
      <text:p text:style-name="P4"/>
      <text:p text:style-name="P6">Rom.5:5 states,</text:p>
      <text:p text:style-name="P6"><text:s/><text:span text:style-name="T4">...the love of God has been poured out within our hearts through the Holy Spirit who was given to us.</text:span></text:p>
      <text:p text:style-name="P5"/>
      <text:p text:style-name="P16">A remarkable transformation can take place in our lives when we</text:p>
      <text:p text:style-name="P16">determine to bathe our hearts in the Word of God on a daily basis.</text:p>
      <text:p text:style-name="P4"/>
      <text:p text:style-name="P6">John declares (1Jn.4:16) that <text:span text:style-name="T4">God is love, and the one who abides in love abides in God, and God abides in him. </text:span></text:p>
      <text:p text:style-name="P5"/>
      <text:p text:style-name="P6">1Jn.4:19 adds, <text:span text:style-name="T4">we love, because He first loved us.</text:span></text:p>
      <text:p text:style-name="P5"/>
      <text:p text:style-name="P6">The key to learning to love others is to realize that we are all sinners.</text:p>
      <text:p text:style-name="P11">God did not love us because we were deserving of such.</text:p>
      <text:p text:style-name="P7">Let all of us as recipients of God's unmerited grace exercise diligence in extending grace to one another.</text:p>
      <text:p text:style-name="P4"/>
      <text:p text:style-name="P8">Our Holy God and loving Father, </text:p>
      <text:p text:style-name="P8">You have reached out to us as ungodly ones and sinners</text:p>
      <text:p text:style-name="P8">to grant us Your marvelous grace by Your bountiful love.</text:p>
      <text:p text:style-name="P8">May we follow in the steps of our Lord Jesus to do the same to those all around us.</text:p>
      <text:p text:style-name="P8">Through Christ, the epitome of love, we pray. <text:s/>Amen</text:p>
      <text:p text:style-name="P6"/>
      <text:p text:style-name="P1"/>
      <text:p text:style-name="P2">Note: <text:s/>Many of the thoughts and ideas expressed in this sermon have been borrowed from the</text:p>
      <text:p text:style-name="P2">inspirational devotional booklet, <text:span text:style-name="T4">The Word For You Today </text:span>(June, July &amp; August, 2022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Page Two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6-10T17:16:02.60</dc:date>
    <meta:print-date>2023-06-10T17:15:57.22</meta:print-date>
    <meta:editing-cycles>1102</meta:editing-cycles>
    <meta:editing-duration>P25DT18H58M50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5" meta:word-count="967" meta:character-count="5036"/>
  </office:meta>
</office:document-meta>
</file>