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2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HE POWER OF PAUSE</text:p>
      <text:p text:style-name="P8"><text:span text:style-name="T3">Sermon By Terry Siverd / June 04, 2023</text:span><text:span text:style-name="T2"> / Cortland <text:s/>Church of Christ</text:span><text:span text:style-name="T1"> <text:s/>- - www.cortlandcoc.org</text:span></text:p>
      <text:p text:style-name="P6"/>
      <text:p text:style-name="P1">In this series on <text:span text:style-name="T4">The Fruit Of The Spirit</text:span> we are attempting to articulate, to put into words</text:p>
      <text:p text:style-name="P1">some of the significant qualities that contribute to the full make up of being a genuine Christian.</text:p>
      <text:p text:style-name="P7"/>
      <text:p text:style-name="P1">The source of this inquiry calls for a focus on the life of Jesus. </text:p>
      <text:p text:style-name="P1">Last year we did an extensive study of Christology - - in particular, examining the human side of Jesus' incarnation. <text:s/></text:p>
      <text:p text:style-name="P1"><text:span text:style-name="T7">Jesus is our ultimate role model. </text:span><text:s/>The essence of being a Christian is in its simplest form a quest to be Christ-like.</text:p>
      <text:p text:style-name="P1">In his first epistle, the apostle John says it so eloquently and plainly <text:s/>(1Jn.2:6) - -</text:p>
      <text:p text:style-name="P3">the one who says he abides in Him ought himself walk in the same manner as He walked.</text:p>
      <text:p text:style-name="P1">Our primary resource documents then are the four gospels (Matthew, Mark, Luke and John).</text:p>
      <text:p text:style-name="P7"/>
      <text:p text:style-name="P1">The New Testament epistles are also rich in instruction as they flesh out how the apostles and early disciples</text:p>
      <text:p text:style-name="P1">attempted to cultivate the mind of Christ (1Cor.2:16) and/or to adopt the aroma of Christ (2Cor.2:14f).</text:p>
      <text:p text:style-name="P1">This is a variation of the apostle Paul's dual exhortations: <text:s/>to <text:span text:style-name="T4">put off</text:span> the old and <text:span text:style-name="T4">put on</text:span> the new (Col.3:5-17).</text:p>
      <text:p text:style-name="P1">In Gal.5:22-23a, Paul delineates the fruit of the Spirit as: <text:s/></text:p>
      <text:p text:style-name="P1">love, joy, peace, patience, kindness, goodness, faithfulness, gentleness and self-control.</text:p>
      <text:p text:style-name="P1">He then summarizes saying, <text:span text:style-name="T4">If we live by the Spirit, let us walk by the Spirit</text:span> (Gal.5:25).</text:p>
      <text:p text:style-name="P1">If we are going to claim to be one of Jesus' followers we must speak and act in keeping with the spirit of Christ.</text:p>
      <text:p text:style-name="P7"/>
      <text:p text:style-name="P1">One of the most intriguing passages one encounters in the gospel accounts is found in <text:span text:style-name="T8">Lk.5:15-16</text:span> - - </text:p>
      <text:p text:style-name="P3">The news about (Jesus) was spreading even farther, and great multitudes were gathering to hear Him</text:p>
      <text:p text:style-name="P1"><text:span text:style-name="T4">and to be healed of their sicknesses. <text:s/>But </text:span><text:span text:style-name="T5">He Himself would often slip away</text:span><text:span text:style-name="T4"> to the wilderness and pray.</text:span> </text:p>
      <text:p text:style-name="P7"/>
      <text:p text:style-name="P1">When we think of Jesus we frequently think of a very BUSY Man. <text:s/></text:p>
      <text:p text:style-name="P1">Surely His ministry, which only spanned some 3½ years would have been chocked full of non-stop activities.</text:p>
      <text:p text:style-name="P1">But here in Dr. Luke's gospel we read that <text:span text:style-name="T4">He often slipped away </text:span>(Lk.5:16)<text:span text:style-name="T4">.</text:span></text:p>
      <text:p text:style-name="P1">This is not a case of Jesus suffering from agoraphobia (fear of crowds). <text:s/>Instead this is a picture of a Jesus,</text:p>
      <text:p text:style-name="P1">who although He was about His Father's business (Lk.2:49/KJV), was <text:span text:style-name="T4">not too busy to slow down</text:span>.</text:p>
      <text:p text:style-name="P1"><text:span text:style-name="T7">His Father's </text:span><text:span text:style-name="T5">business</text:span><text:span text:style-name="T7"> did not necessitate a life consumed and overwhelmed with </text:span><text:span text:style-name="T5">busyness.</text:span> </text:p>
      <text:p text:style-name="P1">This argument could be bolstered by noting that Jesus did not begin His preaching ministry until He was thirty.</text:p>
      <text:p text:style-name="P1">Why the delay?<text:span text:style-name="T4"> <text:s/></text:span>What was He waiting for?<text:span text:style-name="T4"> <text:s/></text:span>Couldn't He have hurried things along?</text:p>
      <text:p text:style-name="P7"/>
      <text:p text:style-name="P1"><text:s/>Arthur Gordon tells the story of a time when he was on a cruise liner bound for Europe.</text:p>
      <text:p text:style-name="P1">In passing the hours reading he came across a quote from Robert Louis Stevenson:</text:p>
      <text:p text:style-name="P2">“Extreme busyness, whether at school, kirk or market, is A SYMPTOM OF <text:span text:style-name="T8">DEFICIENT</text:span> VITALITY.”</text:p>
      <text:p text:style-name="P1">His first impulse was that this was a mistake, a misquote - - surely he thought RLS meant to say <text:span text:style-name="T4">ABUNDANT</text:span> vitality.</text:p>
      <text:p text:style-name="P1">But in continuing his reading, Gordon observed that Stevenson augmented his words saying, <text:s/></text:p>
      <text:p text:style-name="P1">“It is no good speaking to such folk: they can't be idle, their nature is not generous enough.” </text:p>
      <text:p text:style-name="P1">cf. <text:span text:style-name="T4">A Touch Of Wonder </text:span>by Arthur Gordon, pg.190.</text:p>
      <text:p text:style-name="P7"/>
      <text:p text:style-name="P1">This morning I want to speak about <text:span text:style-name="T4">the power in purposeful pausing</text:span>.</text:p>
      <text:p text:style-name="P1">This may sound like heresy to some of you, but I believe there is virtue in “slowing down”.</text:p>
      <text:p text:style-name="P1">For many of us our days are crammed full of things that must be done.</text:p>
      <text:p text:style-name="P1">And we've even convinced ourselves that there is an upside to living our days with <text:span text:style-name="T4">never an idle moment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age One</text:p>
      <text:p text:style-name="P1"><text:soft-page-break/>I'm here today to tell us that <text:span text:style-name="T7">this is not the Jesus way</text:span>.</text:p>
      <text:p text:style-name="P1">Paul Simon wrote a song that was popular when I was young. <text:s/>It was titled, “Slip Siding Away”.</text:p>
      <text:p text:style-name="P1">Basically it was a sonnet about the tragedy of refusing to live in the now.</text:p>
      <text:p text:style-name="P7"/>
      <text:p text:style-name="P1">What Luke records about Jesus was not a unique occurrence in the life of Jesus.</text:p>
      <text:p text:style-name="P1">The NASV adds to the text to say that <text:span text:style-name="T8">Jesus would </text:span><text:span text:style-name="T6">often </text:span><text:span text:style-name="T8">slip away</text:span>. </text:p>
      <text:p text:style-name="P1">The word “often” is not actually in the immediate text, but it is certainly there in the broader context.</text:p>
      <text:p text:style-name="P1"><text:s text:c="2"/><text:span text:style-name="T7">On multiple occasions Luke notes that Jesus withdrew</text:span>.</text:p>
      <text:p text:style-name="P1">The focus of His withdrawal appears to be to engage in praying to His Father. <text:s/>cf. Lk.6:12; <text:s/>9:18 &amp; 28.</text:p>
      <text:p text:style-name="P7"/>
      <text:p text:style-name="P1">Furthermore, the teaching style and content of Jesus seems to emphasis a more relaxed approach to life.</text:p>
      <text:p text:style-name="P1">His was a <text:span text:style-name="T4">peripatetic</text:span> ministry (walking from place to place, teaching as he and His disciples <text:span text:style-name="T4">strolled</text:span> along).</text:p>
      <text:p text:style-name="P1">I do not think it is accurate to envision a Jesus who “raced” from town to town.</text:p>
      <text:p text:style-name="P1">Someone has noted, “Where there is no time for quiet, there is no time for the soul to grow.”</text:p>
      <text:p text:style-name="P1">The man who walks through the countryside sees much more than the man who runs.</text:p>
      <text:p text:style-name="P7"/>
      <text:p text:style-name="P1">When Jeannie and I slipped away for a few days to celebrate our recent anniversary, I was desirous</text:p>
      <text:p text:style-name="P1">of charting a course of “deliberate aimlessness” (go with the flow). <text:s/>Actually, one doesn't “chart” aimlessness. <text:s/></text:p>
      <text:p text:style-name="P1">It was my intention to relax, to slow down, to stop and smell the roses, to have a leisurely withdrawal.</text:p>
      <text:p text:style-name="P1">One day we went up and down a four-mile side road twice slowly soaking it all in (four miles four times), <text:s text:c="2"/></text:p>
      <text:p text:style-name="P7"/>
      <text:p text:style-name="P1">I admire people who love to fish, especially those who savor doing so alone, without having to keep time.</text:p>
      <text:p text:style-name="P1">There's something about that “sport” that I transcends the life that I have lived. <text:s/></text:p>
      <text:p text:style-name="P7"/>
      <text:p text:style-name="P1">Perhaps <text:span text:style-name="T4">deliberate aimlessness </text:span>is not exactly what I'm trying to promote.</text:p>
      <text:p text:style-name="P1">As a rule, <text:span text:style-name="T7">I'm not for living aimlessly</text:span>. <text:s/>Life has a grander design than living aimlessly.</text:p>
      <text:p text:style-name="P2">But there is something to be said for some occasional time off … disengaging and disconnecting.</text:p>
      <text:p text:style-name="P7"/>
      <text:p text:style-name="P1">It's my hope that this morning's exhortation is not misunderstood.</text:p>
      <text:p text:style-name="P1">Jesus once befuddled His critics (Mk.2:27), declaring <text:span text:style-name="T5">the Sabbath was made for man and not man for the Sabbath</text:span><text:span text:style-name="T4">. </text:span></text:p>
      <text:p text:style-name="P1"><text:s text:c="2"/>I am hoping to expand on the topic of “the Sabbath” in a future lesson.</text:p>
      <text:p text:style-name="P7"/>
      <text:p text:style-name="P1">“To be sure, pausing can be overdone. <text:s/>Lying in bed that extra five minutes is delightful; an extra hour might be not</text:p>
      <text:p text:style-name="P1">only dull but disastrous. <text:s/>Sooner or later most of us have to get up, go to the office, or get the children off to</text:p>
      <text:p text:style-name="P1">school, attend to the endless mechanics of living. <text:s/>But we will do these things better if we have the emotional</text:p>
      <text:p text:style-name="P1">balance and the controlled energy that come from deliberate slowing of the pace.” <text:s/>(<text:span text:style-name="T4">A Touch Of Wonder</text:span>, p.192). </text:p>
      <text:p text:style-name="P7"/>
      <text:p text:style-name="P1"><text:span text:style-name="T7">Participating in purposeful pausing nurtures our inner being</text:span>.</text:p>
      <text:p text:style-name="P1">One of Paul's fruits of the Spirit is <text:span text:style-name="T4">faithfulness</text:span>. </text:p>
      <text:p text:style-name="P1">Faithfulness requires steadfastness which needs some downtime to replenish and re-calibrate.</text:p>
      <text:p text:style-name="P7"><text:s/></text:p>
      <text:p text:style-name="P1">The apostle Peter includes <text:span text:style-name="T4">perseverance </text:span>in his list of virtues (2Pet.1:5f).</text:p>
      <text:p text:style-name="P1">Perseverance necessitate <text:span text:style-name="T4">preservation</text:span> and <text:span text:style-name="T4">conservation</text:span>.</text:p>
      <text:p text:style-name="P1">Over the ages we've all encountered that saying, “It's better to wear out than rust out.”</text:p>
      <text:p text:style-name="P1">In truth, there's a third option - - doing some ongoing maintenance so that we neither wear out nor rust out.</text:p>
      <text:p text:style-name="P1"><text:span text:style-name="T7">Intentional leisure (purposeful pause) is a lubricant that helps us manage life over the long haul</text:span>.</text:p>
      <text:p text:style-name="P1">We could even assign it a more biblical name and call it <text:span text:style-name="T4">the oil of gladness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age Two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6-03T14:06:29.48</dc:date>
    <meta:print-date>2023-06-03T14:06:22.54</meta:print-date>
    <meta:editing-cycles>1099</meta:editing-cycles>
    <meta:editing-duration>P25DT16H47M7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0" meta:word-count="1236" meta:character-count="6918"/>
  </office:meta>
</office:document-meta>
</file>