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TIME TO LAUGH</text:p>
      <text:p text:style-name="P12"><text:span text:style-name="T3">Sermon By Terry Siverd / May 21, 2023</text:span><text:span text:style-name="T2"> / Cortland <text:s/>Church of Christ</text:span><text:span text:style-name="T1"> <text:s/>- - www.cortlandcoc.org</text:span></text:p>
      <text:p text:style-name="P10"/>
      <text:p text:style-name="P3">Our thanks to Rob Espinosa for preaching last Sunday - - he provided a really well-delivered mother's day sermon.</text:p>
      <text:p text:style-name="P1"/>
      <text:p text:style-name="P3">Jeannie and I recently celebrated our 48<text:span text:style-name="T9">th</text:span> anniversary with a four-day trip to Virginia. <text:s/>Sometime over the last week</text:p>
      <text:p text:style-name="P3">or so Jeannie sent me a text. <text:s/>I don't know that I did anything in particular to warrant the reception of this memo, </text:p>
      <text:p text:style-name="P3">but since it is clothed in undeniable wisdom I thought it might be good to share it with you other husbands.<text:line-break/><text:span text:style-name="T8">“Laughing at </text:span><text:span text:style-name="T5">your </text:span><text:span text:style-name="T8">mistakes can lengthen your life. <text:s/>Laughing at </text:span><text:span text:style-name="T5">your wife's</text:span><text:span text:style-name="T8"> mistakes can shorten your life.”</text:span></text:p>
      <text:p text:style-name="P1"/>
      <text:p text:style-name="P3">Actually this adage provides us with a timely starting block for this morning's sermon.</text:p>
      <text:p text:style-name="P9">Have you considered lately the importance of <text:span text:style-name="T4">laughter</text:span>?</text:p>
      <text:p text:style-name="P3">I've been pondering the place of humor in the broad galaxy of Christian attributes.</text:p>
      <text:p text:style-name="P1"/>
      <text:p text:style-name="P3">There is growing research to substantiate the notion that good laughter is highly valuable.</text:p>
      <text:p text:style-name="P3">A variety of inter-disciplinary studies are continuing to reveal what the sacred text has long declared:</text:p>
      <text:p text:style-name="P3"><text:span text:style-name="T5">A JOYFUL HEART IS GOOD MEDICINE </text:span>- - as Solomon affirmed so many years ago (Prov.17:22). </text:p>
      <text:p text:style-name="P1"/>
      <text:p text:style-name="P3">When we speak of Christian virtues we often think of things like integrity, kindness, fairness, forgiveness, humility, gratitude and courage (to name a few). <text:s/><text:span text:style-name="T7">Laughter</text:span> <text:span text:style-name="T7">is</text:span> <text:span text:style-name="T7">not</text:span> <text:span text:style-name="T7">only</text:span> <text:span text:style-name="T6">valuable</text:span> <text:span text:style-name="T7">but</text:span> <text:span text:style-name="T7">I</text:span> <text:span text:style-name="T7">contend</text:span> <text:span text:style-name="T7">that</text:span> <text:span text:style-name="T7">it</text:span> <text:span text:style-name="T7">is</text:span> <text:span text:style-name="T7">also</text:span> <text:span text:style-name="T6">virtuous</text:span><text:span text:style-name="T4">.</text:span> <text:s/></text:p>
      <text:p text:style-name="P4">A healthy sense of HUMOR is an important by-product of a JOY-filled life and both are clearly fruits of the Spirit.</text:p>
      <text:p text:style-name="P1"/>
      <text:p text:style-name="P10">Good wholesome laughter brings all manner of benefits.</text:p>
      <text:p text:style-name="P3"><text:span text:style-name="T7">Physically</text:span> laughter exercises your diaphragm enabling an increase in oxygenated air which stimulates your lungs</text:p>
      <text:p text:style-name="P3">thereby relieving muscle tension which improves vascular function, increasing heart rate and lowering blood pressure.</text:p>
      <text:p text:style-name="P3">Laughter can also assist with boosting pain tolerance as well as enhancing sleep which nourishes our immune system.</text:p>
      <text:p text:style-name="P3"><text:span text:style-name="T7">Psychologically</text:span> there's clinical evidence that laughter reduces stress hormones (Cortisol in particular). </text:p>
      <text:p text:style-name="P3">Humor is also recognized for its role in helping to improve memory retention.</text:p>
      <text:p text:style-name="P3">One doctor was famous for telling his patients, “If you can't take a joke, you'll have to take a medicine.”</text:p>
      <text:p text:style-name="P3">The <text:span text:style-name="T7">Social</text:span> <text:span text:style-name="T7">Advantages</text:span> of laughter are also noteworthy. <text:s/>Relationships flourish when people are connected via humor.</text:p>
      <text:p text:style-name="P3">Online memes are popular and many of them promote camaraderie through healthy expressions of humor.</text:p>
      <text:p text:style-name="P3">President Abraham Lincoln was noted for his ability to defuse tension by the injection of humorous anecdotes.</text:p>
      <text:p text:style-name="P3"><text:span text:style-name="T7">Spiritually</text:span>, as Therapist Bianca Rodriguez writes: “There is something sacred about humor. <text:s/>If you can</text:p>
      <text:p text:style-name="P3">laugh at yourself, then you can forgive yourself. <text:s/>And if you can forgive yourself, you can forgive others.”</text:p>
      <text:p text:style-name="P3">The latter (forgiving others) is vital in our cultivation of the mind of Christ.</text:p>
      <text:p text:style-name="P1"/>
      <text:p text:style-name="P3">King Solomon keenly observed (Eccl.3:4) - - <text:span text:style-name="T4">there is a time to weep, and a time to LAUGH.</text:span></text:p>
      <text:p text:style-name="P1"/>
      <text:p text:style-name="P3">Over the centuries there has been a tendency to downplay the laughter of Jesus.</text:p>
      <text:p text:style-name="P3">Traditionally, paintings of Jesus are portrayed with melancholy, depicting Jesus are a very somber Savior.</text:p>
      <text:p text:style-name="P3">Yes, Jesus became our Sin-bearer (1Pet.2:24). <text:s/>And, yes, Jesus was despised and rejected by men, a <text:span text:style-name="T4">man</text:span></text:p>
      <text:p text:style-name="P3"><text:span text:style-name="T4">of sorrows </text:span>and <text:span text:style-name="T4">a suffering servant</text:span> (Isa.53). <text:s/>Jesus was rejected in His own hometown (Mk.6:1-6). <text:s/>And, as noted</text:p>
      <text:p text:style-name="P3">in Jn.11:35, <text:span text:style-name="T4">Jesus wept</text:span>, at His friend's passing. <text:s/>And of course, there is the cross - - the agony of agonies.</text:p>
      <text:p text:style-name="P1"/>
      <text:p text:style-name="P4">But to conclude from these observations (which are true) that Jesus never had a lighthearted moment </text:p>
      <text:p text:style-name="P4">and/or that He never had an occasion to laugh is to fail to reflect on a host of other Scriptures.</text:p>
      <text:p text:style-name="P1"/>
      <text:p text:style-name="P3">The four gospels tell us a great deal about the ministry of Jesus which covered a span of 3½ years.</text:p>
      <text:p text:style-name="P3">Yet scholars have calculated that, all total, the four gospels record events from less than forty different days.</text:p>
      <text:p text:style-name="P3">It's true, you can't find a single verse in the New Testament that definitively declares, <text:span text:style-name="T4">Jesus LAUGHED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Page One</text:p>
      <text:p text:style-name="P3"><text:soft-page-break/>Leslie Flynn (<text:span text:style-name="T4">Dare To Care Like Jesus</text:span>, p.83) notes - - <text:span text:style-name="T12">“Because the Gospels fail to mention the smiles and laughs of </text:span></text:p>
      <text:p text:style-name="P11">Jesus does not mean that He did neither, for they give incomplete snatches of His life. <text:s/>Only 35 days of His entire ministry</text:p>
      <text:p text:style-name="P11">are mentioned, and then just fragments. <text:s/>If the full record existed, doubtless we would read of His smiles and laughs.“</text:p>
      <text:p text:style-name="P1"/>
      <text:p text:style-name="P8"><text:span text:style-name="T10">In </text:span><text:span text:style-name="T11">The Conclusive Laughter Of God</text:span><text:span text:style-name="T10">, John Duddington writes: <text:s/></text:span><text:span text:style-name="T12">“...Christ is never known to have laughed</text:span></text:p>
      <text:p text:style-name="P11">aloud, but a great deal that He did and said is imbued with transposed laughter as He deals in His</text:p>
      <text:p text:style-name="P11">unique saving way with the inadequacies of His friends and the enmity of His adversaries.”</text:p>
      <text:p text:style-name="P1"/>
      <text:p text:style-name="P7">There are so many instances of this that I hardly know where to begin.</text:p>
      <text:p text:style-name="P1"/>
      <text:p text:style-name="P3">Jesus was a splendid instructor (a Master teacher) and His lessons are often augmented and accented with humor.</text:p>
      <text:p text:style-name="P4">One cannot read Mk.10:13-16 and not recognize a Jesus adorned with laughter and smiles.</text:p>
      <text:p text:style-name="P3">Here a few choice examples.</text:p>
      <text:p text:style-name="P1"/>
      <text:p text:style-name="P3">In His sermon on the mount (Mt.7:4), while speaking about the pitfalls of <text:span text:style-name="T8">judging others</text:span>, He says:</text:p>
      <text:p text:style-name="P5">How can you say to your brother, 'let me take the speck out of your eye,' and behold, the log is in your own eye.</text:p>
      <text:p text:style-name="P2"/>
      <text:p text:style-name="P3">In addressing t<text:span text:style-name="T8">he sin of greed</text:span> (<text:span text:style-name="T4">affluenza</text:span>), Jesus illustrates with a hilarious pictogram (Mk.10:25) - -</text:p>
      <text:p text:style-name="P5">It is easier for a camel to go through the eye of a needle than for a rich man to enter the kingdom of God.</text:p>
      <text:p text:style-name="P2"/>
      <text:p text:style-name="P3">And speaking of word pictures, Jesus sometimes gave His followers <text:span text:style-name="T8">nicknames </text:span>(which were laced with humor).</text:p>
      <text:p text:style-name="P3">Cephas or Simon, who is often the epitome of fluctuation, is re-named <text:span text:style-name="T4">Petros/Peter</text:span> (Rock or Stone/Mt.16:17-18).</text:p>
      <text:p text:style-name="P3">James and John, who appear to be rather short-tempered, are dubbed by Jesus as <text:span text:style-name="T4">Boanerges </text:span>(<text:span text:style-name="T4">sons of thunder</text:span>/Mk.3:17).</text:p>
      <text:p text:style-name="P1"/>
      <text:p text:style-name="P3">Jesus alludes to <text:span text:style-name="T8">false teachers</text:span> with a comical epigram, referring the them as <text:span text:style-name="T4">wolves in sheep's clothing </text:span>(Mt.7:15).</text:p>
      <text:p text:style-name="P3">He depicts the self-righteous Jewish leaders as <text:span text:style-name="T4">giving alms accompanied by the</text:span> <text:span text:style-name="T4">sounding of a trumpet </text:span>(Mt.6:1-2).</text:p>
      <text:p text:style-name="P1"/>
      <text:p text:style-name="P3">One of the funniest images in the entire New Testament is found in Mt.23:24, where Jesus depicts</text:p>
      <text:p text:style-name="P3">the <text:span text:style-name="T8">hypocritical scribes and Pharisees</text:span> as - - <text:s/><text:span text:style-name="T4">blind guides, who strain out a gnat and swallow a camel.</text:span></text:p>
      <text:p text:style-name="P3">In the Greek this is funnier still and comes by way of a pun: <text:s/><text:span text:style-name="T4">You filter out a GALMA, but you gulp down a GAMLA.</text:span> </text:p>
      <text:p text:style-name="P1"/>
      <text:p text:style-name="P3">Sometimes humor can be tricky. <text:s/>Sarcasm may have its place, but it needs to be used carefully and sparingly.</text:p>
      <text:p text:style-name="P3">Sarcasm can be very derisive and hurtful and Paul warns that <text:span text:style-name="T4">silly talk</text:span> and <text:span text:style-name="T4">coarse jesting </text:span>is not appropriate (Eph.5:4). </text:p>
      <text:p text:style-name="P1"/>
      <text:p text:style-name="P3">Let me summarize briefly.</text:p>
      <text:p text:style-name="P3">We are made in the image of God. <text:s/>In the Old Testament story of Abraham &amp; Sarah, both Abram &amp; Sarai laughed</text:p>
      <text:p text:style-name="P3">when God revealed to them that they would have a son in their old age (Gen.17:17 &amp; 18:12). <text:s/>Their laughter</text:p>
      <text:p text:style-name="P3">amounted to a scoff. <text:s/>In due time this son was born to them and he was named Isaac (<text:span text:style-name="T4">laughter</text:span>/Gen.21:5-6). </text:p>
      <text:p text:style-name="P3">This was classic case of God getting the last laugh. <text:s/>As to God laughing, see Ps.2:4; Ps.37:13 &amp; Ps.59:8 and Prov.1:26</text:p>
      <text:p text:style-name="P1"/>
      <text:p text:style-name="P3">I suppose some might think it would be sacrilegious for an artistic rendition of Jesus to be emblazoned with a grin.</text:p>
      <text:p text:style-name="P3">Yet <text:span text:style-name="T8">throughout the pages of the gospels we can see a Jesus with a smile and laughing often</text:span>.</text:p>
      <text:p text:style-name="P3">The Scriptures even underscore than it was <text:span text:style-name="T4">for the JOY set before that He endured the cross</text:span> (Heb.12:2).</text:p>
      <text:p text:style-name="P1"/>
      <text:p text:style-name="P3">We are not advocating that we Christians walk around as goofballs, but we are arguing strongly that</text:p>
      <text:p text:style-name="P3"><text:span text:style-name="T8">these virtues of smiles and laughter ought to play a part in distinguishing us as members of the body of Christ</text:span>.</text:p>
      <text:p text:style-name="P1"/>
      <text:p text:style-name="P3">We may not think of the subject of laughter as a heavyweight virtue but it carries considerable weight nonetheless.</text:p>
      <text:p text:style-name="P3">For those of us who aim to be disciples of Christ, <text:span text:style-name="T8">laughter is a natural outgrowth of the joy of the Lord</text:span>.</text:p>
      <text:p text:style-name="P3">On the contrary, somberness and disconsolate (downcast) are nowhere enunciated as fruits of the Spirit.</text:p>
      <text:p text:style-name="P1"/>
      <text:p text:style-name="P3">Paul's statement in Rom.14:17 helps to summarize this morning's word of exhortation - - <text:s/></text:p>
      <text:p text:style-name="P3"><text:span text:style-name="T4">...the kingdom of heaven is not eating and drinking, but righteousness and peace and JOY in the Holy Spirit.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age Two</text:p>
      <text:p text:style-name="P3"><text:soft-page-break/></text:p>
      <text:p text:style-name="P3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5-20T14:55:39.09</dc:date>
    <meta:print-date>2023-05-20T14:22:41.50</meta:print-date>
    <meta:editing-cycles>1089</meta:editing-cycles>
    <meta:editing-duration>P25DT9H59M39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0" meta:word-count="1359" meta:character-count="7921"/>
  </office:meta>
</office:document-meta>
</file>