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ACE TO THE HUMBLE</text:p>
      <text:p text:style-name="P12"><text:span text:style-name="T3">Sermon By Terry Siverd / May 07, 2023</text:span><text:span text:style-name="T2"> / Cortland <text:s/>Church of Christ</text:span><text:span text:style-name="T1"> <text:s/>- - www.cortlandcoc.org</text:span></text:p>
      <text:p text:style-name="P6"/>
      <text:p text:style-name="P3">In our current sermon series, labeled <text:span text:style-name="T4">The Fruit Of The Spirit</text:span>, we're attempting to translate the teachings of Jesus.</text:p>
      <text:p text:style-name="P3">His words and deeds during that time when He became flesh and dwelt among us (Jn.1:14) are rich with instruction. <text:s text:c="2"/></text:p>
      <text:p text:style-name="P1"/>
      <text:p text:style-name="P3">One reference point to aid in the process of following Jesus comes to us via a number of virtue lists found in the NT.</text:p>
      <text:p text:style-name="P1"/>
      <text:p text:style-name="P3">One of these list of Christian attributes comes in Paul's letter to the churches in Galatia (<text:span text:style-name="T7">Gal.5:22-23a</text:span>) - - </text:p>
      <text:p text:style-name="P4">the fruit of the Spirit is <text:span text:style-name="T8">love</text:span>, <text:span text:style-name="T8">joy</text:span>, <text:span text:style-name="T8">peace</text:span>, <text:span text:style-name="T8">patience</text:span>, <text:span text:style-name="T8">kindness</text:span>, <text:span text:style-name="T8">goodness</text:span>, <text:span text:style-name="T8">faithfulness</text:span>, <text:span text:style-name="T8">gentleness</text:span> (and) <text:span text:style-name="T8">self-control</text:span>. <text:s/></text:p>
      <text:p text:style-name="P1"/>
      <text:p text:style-name="P3">Another iteration occurs in Paul's epistle to the church at Colosse (<text:span text:style-name="T7">Col.3:12-14</text:span>) - - <text:span text:style-name="T4">Therefore, as God's chosen people, </text:span></text:p>
      <text:p text:style-name="P4">put on a heart of <text:span text:style-name="T8">compassion</text:span>, <text:span text:style-name="T8">kindness</text:span>, <text:span text:style-name="T8">gentleness</text:span> and <text:span text:style-name="T8">patience</text:span>; <text:span text:style-name="T8">bearing with</text:span> one another and</text:p>
      <text:p text:style-name="P4"><text:span text:style-name="T8">forgiving</text:span> each other, whoever has a complaint against anyone; just as the Lord forgave you,</text:p>
      <text:p text:style-name="P4">so also should you. And beyond all these things put on <text:span text:style-name="T8">love</text:span>, which is the perfect bond of unity.</text:p>
      <text:p text:style-name="P2"/>
      <text:p text:style-name="P3">These “lists” are not meant to be all-inclusive. <text:s/>In <text:span text:style-name="T7">1Tim.4:11-12</text:span>, Paul writes to a young disciple named Timothy who is attempting to teach others in Ephesus. <text:s/>Paul tells Timothy, <text:span text:style-name="T4">Prescribe and teach these things. <text:s/>Let no one look down on your youthfulness, but rather in </text:span><text:span text:style-name="T5">speech</text:span><text:span text:style-name="T4">, </text:span><text:span text:style-name="T5">conduct</text:span><text:span text:style-name="T4">, </text:span><text:span text:style-name="T5">love</text:span><text:span text:style-name="T4">, </text:span><text:span text:style-name="T5">faith</text:span><text:span text:style-name="T4"> and </text:span><text:span text:style-name="T5">purity</text:span><text:span text:style-name="T4">, show yourself an example of those who believe.</text:span></text:p>
      <text:p text:style-name="P1"/>
      <text:p text:style-name="P3">Sometime, depending on the aim of his instruction, Paul cuts to the chase, as in <text:span text:style-name="T7">1Cor.13:13</text:span>,</text:p>
      <text:p text:style-name="P4">And now these three remain: <text:s/><text:span text:style-name="T8">faith</text:span>, <text:span text:style-name="T8">hope</text:span> and <text:span text:style-name="T8">love</text:span>. <text:s/>But the greatest of these is love.</text:p>
      <text:p text:style-name="P2"/>
      <text:p text:style-name="P3">Our goal in this series is two-fold. <text:s/>First <text:span text:style-name="T8">to remind ourselves of the more important things</text:span> - -</text:p>
      <text:p text:style-name="P3">those things that we ought to be vigorously pursing. </text:p>
      <text:p text:style-name="P3">All too often our energies are depleted by <text:span text:style-name="T4">striving (chasing) after the wind</text:span> (to borrow from Solomon / Eccl.2:17). </text:p>
      <text:p text:style-name="P1"/>
      <text:p text:style-name="P3">Fred Craddock tells of visiting his niece who had adopted a greyhound to prevent him from being destroyed.</text:p>
      <text:p text:style-name="P3">Craddock writes (<text:span text:style-name="T4">Cherry Log Sermons</text:span>) that he struck up a conversation with the dog.</text:p>
      <text:p text:style-name="P7">I said to the dog, 'Are you still racing?' <text:s/>'No', he replied. <text:s/>'Well, what was the matter? <text:s/>Did you get too old to race?' 'No, I still</text:p>
      <text:p text:style-name="P7">had some race in me.' <text:s/>'Well, what then? <text:s/>Did you not win?' <text:s/>'I won over a million dollars for my owner.' <text:s/>'Well, what was it? </text:p>
      <text:p text:style-name="P7">Bad treatment?' <text:s/>'Oh, no,' the dog said, 'They treated us royally when we were racing.' <text:s/>'Did you get crippled?' <text:s/>'No.' </text:p>
      <text:p text:style-name="P7">Then why? I pressed. 'Why?' <text:s/>The dog answered, 'I quit.' <text:s/>'You quit?' <text:s/>'Yes,' he said, 'I quit.' <text:s/>'Why did you quit?' <text:s/>'I just</text:p>
      <text:p text:style-name="P7">quit because after all that running and running and running, I found out that the rabbit I was chasing wasn't even real.'</text:p>
      <text:p text:style-name="P2"/>
      <text:p text:style-name="P3">Secondly, we are <text:span text:style-name="T8">looking for ways to facilitate the implantation of the mind of Christ</text:span> (<text:span text:style-name="T7">1Cor.2:16</text:span>). <text:s/>We're searching for <text:s/>ways to cultivate the fragrance of Jesus (2Cor.2:15). <text:s/>Looking for anything that can to stimulate the fruit of the Spirit. <text:s/></text:p>
      <text:p text:style-name="P3">Interwoven within our studies of Christian virtues we're including some reflections on the Christian disciplines.</text:p>
      <text:p text:style-name="P1"/>
      <text:p text:style-name="P8">What will help us to reflect and radiate “the Jesus style” in our own lives?</text:p>
      <text:p text:style-name="P1"/>
      <text:p text:style-name="P3">This morning I want us to re-visit an admonition from the apostle James. <text:s/>In <text:span text:style-name="T7">Js.4:5</text:span>, he asks a pointed question, </text:p>
      <text:p text:style-name="P3"><text:span text:style-name="T4">Do you think that the Scripture speaks to no purpose? <text:s text:c="2"/></text:span>It's a rhetorical question, but he goes on to make certain</text:p>
      <text:p text:style-name="P3">that his readers know the answer: <text:s/><text:span text:style-name="T4">(God) jealously desires the Spirit which He has made to dwell in us.</text:span></text:p>
      <text:p text:style-name="P1"/>
      <text:p text:style-name="P3">Then, in <text:span text:style-name="T7">Js.4:6</text:span>, we read: <text:s/><text:span text:style-name="T5">God is opposed to the proud, but gives grace to the humble</text:span><text:span text:style-name="T4">.</text:span></text:p>
      <text:p text:style-name="P3">Reiterated in Jn.4:10 - - <text:span text:style-name="T5">Humble yourselves in the presence of the Lord, and He will exalt you</text:span> (Js.4:10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age One</text:p>
      <text:p text:style-name="P3"><text:soft-page-break/>Surely all of us realize that we are in need of the GRACE of God. <text:s/></text:p>
      <text:p text:style-name="P3">The text before us proclaims in plain language: <text:s/><text:span text:style-name="T6">God</text:span><text:span text:style-name="T4"> </text:span><text:span text:style-name="T6">gives</text:span><text:span text:style-name="T4"> </text:span><text:span text:style-name="T6">grace</text:span><text:span text:style-name="T4"> </text:span><text:span text:style-name="T6">to</text:span><text:span text:style-name="T4"> </text:span><text:span text:style-name="T6">the</text:span><text:span text:style-name="T4"> </text:span><text:span text:style-name="T6">HUMBLE</text:span>.</text:p>
      <text:p text:style-name="P1"/>
      <text:p text:style-name="P3">As we ruminate on these packages of particulars (character traits) that God desires of us, let us remember:</text:p>
      <text:p text:style-name="P3">First and foremost, our life is about HIM. <text:s/>God is the one who is “all in all” (Rom.11:36).</text:p>
      <text:p text:style-name="P3">And secondly, it is really never exclusively about just ME. <text:s/>In Scripture we are called into a community of believers.</text:p>
      <text:p text:style-name="P3">While each one of us are attempting to live for HIM, our efforts are anchored in a WE rather than a ME.</text:p>
      <text:p text:style-name="P1"/>
      <text:p text:style-name="P3">William Sangster, a prominent English preacher (c.1900-1960), tells a story that circulated in a town in north England. <text:s text:c="2"/><text:span text:style-name="T9">Some years ago before pipe organs were operated with the aid of electricity, a noted organist was playing before</text:span></text:p>
      <text:p text:style-name="P10">an enthusiastic audience. <text:s/>A small boy labored hard behind a screen pumping the organ for all he was worth.</text:p>
      <text:p text:style-name="P3"><text:span text:style-name="T9">During the intermission the youngster, flushed with pride, said to the famous musician, </text:span><text:span text:style-name="T10">Aren't WE wonderful?</text:span></text:p>
      <text:p text:style-name="P3"><text:span text:style-name="T9">'Who's </text:span><text:span text:style-name="T10">we</text:span><text:span text:style-name="T9">?' barked the organist as he stomped off to play the second half of his program. <text:s/>As he sat down to the</text:span></text:p>
      <text:p text:style-name="P10">organ console, the musician stroked the keys, but not a note came forth. <text:s/>Alarmed, he stuck the keyboard</text:p>
      <text:p text:style-name="P3"><text:span text:style-name="T9">savagely, and still no sound. <text:s/>At last a small voice came from behind the organ screen, 'Now, </text:span><text:span text:style-name="T10">who's</text:span><text:span text:style-name="T9"> </text:span><text:span text:style-name="T10">WE</text:span><text:span text:style-name="T9">?'</text:span></text:p>
      <text:p text:style-name="P3"><text:span text:style-name="T9">(cf. </text:span><text:span text:style-name="T10">Walking With The Giants</text:span><text:span text:style-name="T9">, by Warren Wiersbe, pgs.174-175)</text:span></text:p>
      <text:p text:style-name="P1"/>
      <text:p text:style-name="P3">Near the end of his brilliant life, Sangster who had accomplished so much, became ill with what was then called, </text:p>
      <text:p text:style-name="P3"><text:span text:style-name="T4">progressive muscular atrophy</text:span> - - cause unknown, cure unknown. <text:s/>Sangster realized that he was dying and he made four resolutions: <text:s/>“I will never complain. <text:s/>I will keep my home bright. <text:s/>I will count my blessings. <text:s/>I will try to turn it to gain.”</text:p>
      <text:p text:style-name="P3">Over the next 2½ <text:s/>years he experienced graduating paralysis, eventually permitting only the movement of two fingers. <text:s/>Towards the end, he communicated as best he could by writing, but he also spent his final months praying fervently</text:p>
      <text:p text:style-name="P3">for others. <text:s/>Sangster knew well that even though HE would soon begone others (the WE factor) would continue on.</text:p>
      <text:p text:style-name="P1"/>
      <text:p text:style-name="P3">An older Scottish lady has been recognized for saying, <text:span text:style-name="T8">“The parts of the Bible I like best are </text:span><text:span text:style-name="T5">the likes</text:span><text:span text:style-name="T8">!”</text:span></text:p>
      <text:p text:style-name="P1"/>
      <text:p text:style-name="P3">Jesus was a superb teacher and He often painted pictures with words to describe life in the kingdom of heaven.</text:p>
      <text:p text:style-name="P3">Like a sower who sowed seed … Like a mustard see … Like yeast mixed into dough … Like a treasure hidden in a field …</text:p>
      <text:p text:style-name="P3">Like a merchant seeking fine pearls … Like a fishing net lowered into a lake (cf. Mt.13). </text:p>
      <text:p text:style-name="P1"/>
      <text:p text:style-name="P3"><text:span text:style-name="T7">Lk.14:7-11</text:span> is another parable where Jesus says the kingdom is like an invitation to a wedding. <text:s/>Dinners in ancient times took place around a U-shaped table with the host in the middle and honored guests on both his right and left.</text:p>
      <text:p text:style-name="P2"/>
      <text:p text:style-name="P9">When He noticed the guests picked the places of honor at the table, He told them this parable:</text:p>
      <text:p text:style-name="P9">When someone invites you to a wedding feast, do not take the place of honor, for a person more</text:p>
      <text:p text:style-name="P9">distinguished than you may have been invited. <text:s/>If so, the host who invited both of you will come to you, </text:p>
      <text:p text:style-name="P9">'Give this man you seat.' <text:s/>Then, humiliated, you will have to take (a) least important place.</text:p>
      <text:p text:style-name="P9">When you are invited, take the lowest place so that when your host comes, he will say to you,</text:p>
      <text:p text:style-name="P9">'Friend, move up to a better place.' <text:s/>Then you will be honored in the presence of all your fellow guests.</text:p>
      <text:p text:style-name="P9"><text:span text:style-name="T8">For everyone who exalts himself will be humbled, and he who humbles himself will be exalted</text:span>. </text:p>
      <text:p text:style-name="P2"/>
      <text:p text:style-name="P11">Our humanity requires humility. <text:s/>All of us are vulnerable to pride.</text:p>
      <text:p text:style-name="P3">1Cor.10:12 / <text:span text:style-name="T4">Let him who thinks he stands take heed lest he fall.</text:span></text:p>
      <text:p text:style-name="P1"/>
      <text:p text:style-name="P3">It sometimes flows from <text:span text:style-name="T7">discouragement</text:span>. <text:s/>As with Peter's claim to loyalty followed by denial (Mt.26:33-34).</text:p>
      <text:p text:style-name="P3">Sometimes it stems from <text:span text:style-name="T7">excitement</text:span>. <text:s/>As when King Herod's response, “whatever you ask, I will give you (Mk.6:23). </text:p>
      <text:p text:style-name="P3">Sometimes it surfaces due to <text:span text:style-name="T7">weariness</text:span>. <text:s/>Like when Esau sold his birthright for a pot of beans (Gen.25:29-34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age Two</text:p>
      <text:p text:style-name="P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5-06T16:30:48.01</dc:date>
    <meta:print-date>2023-05-06T16:28:31</meta:print-date>
    <meta:editing-cycles>1083</meta:editing-cycles>
    <meta:editing-duration>P25DT5H4M5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8" meta:word-count="1336" meta:character-count="7569"/>
  </office:meta>
</office:document-meta>
</file>