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7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2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BIDING</text:p>
      <text:p text:style-name="P7"><text:span text:style-name="T3">Sermon By Terry Siverd / April 30, 2023</text:span><text:span text:style-name="T2"> / Cortland <text:s/>Church of Christ</text:span><text:span text:style-name="T1"> <text:s/>- - www.cortlandcoc.org</text:span></text:p>
      <text:p text:style-name="P3"/>
      <text:p text:style-name="P4">In conjunction with this morning's L2L presentation, today's sermon has been crafted to be abbreviated.</text:p>
      <text:p text:style-name="P1"/>
      <text:p text:style-name="P4">Ben Franklin once wrote to a friend saying, “If I had more time, I would have written a <text:span text:style-name="T4">shorter</text:span> letter.”</text:p>
      <text:p text:style-name="P4">Penning and preaching a short-sermon brings a considerable challenge. <text:s/>I recall the story of a hat-maker who</text:p>
      <text:p text:style-name="P4">submitted his proposed sign: <text:s/><text:span text:style-name="T4">John Thompson, Hatmaker, Fashionable Hats Sold Inside For Ready Money</text:span>.</text:p>
      <text:p text:style-name="P4">The sign-maker said it was too long and needed to be shortened. <text:s/>Since everyone knew the owner of the store was John Thompson, that part was eliminated. <text:s/>With additional analysis, the sign maker noted that it went without saying that the hatmaker would not be selling <text:span text:style-name="T4">unfashionable </text:span>merchandise, so <text:span text:style-name="T4">fashionable </text:span>was eliminated. <text:s/>Furthermore, since it was obvious the merchant wasn't giving away hats but selling them for some a payment, a sign was created saying, “Hats”.</text:p>
      <text:p text:style-name="P1"/>
      <text:p text:style-name="P4">Let's re-read Jn.15:1-5. <text:s/>Let me invite you to underscore vs.4 - - <text:span text:style-name="T4">Abide in Me, and I in you.</text:span></text:p>
      <text:p text:style-name="P5">As the branch cannot <text:s/>bear fruit of itself, unless it abides in the vine, so neither can you, unless you abide in Me. </text:p>
      <text:p text:style-name="P2"/>
      <text:p text:style-name="P4">If I was asked to boil down discipleship into one single word, <text:span text:style-name="T4">ABIDING </text:span>would be a good choice.<text:span text:style-name="T4"> <text:s/></text:span>In our consideration</text:p>
      <text:p text:style-name="P4">of how to best nurture the fruit of the Spirit and cultivate the mind of Christ, I want to urge us to focus on <text:span text:style-name="T4">abiding</text:span>.</text:p>
      <text:p text:style-name="P1"/>
      <text:p text:style-name="P4">There's a beautiful hymn that we sing from time to time: <text:s/><text:span text:style-name="T4">Be With Me Lord </text:span>(#778 / today's closing hymn).</text:p>
      <text:p text:style-name="P4">Vs.3 states, <text:span text:style-name="T4">Be With Me Lord! <text:s/>No other gift or blessing Thou couldst bestow could with this one compare - - </text:span></text:p>
      <text:p text:style-name="P4"><text:span text:style-name="T5">a constant sense of Thy abiding presence</text:span><text:span text:style-name="T4">, Wher-e'er I am, to feel that Thou art near.</text:span></text:p>
      <text:p text:style-name="P4">This phrase, <text:span text:style-name="T4">a constant sense of Thy abiding presence</text:span>, sustains and satisfies us throughout life.</text:p>
      <text:p text:style-name="P1"/>
      <text:p text:style-name="P4">In the story of the exodus from Egypt, when the children of Israel came to the Red Sea, Moses states (Ex.14:13-14) - - <text:s text:c="2"/></text:p>
      <text:p text:style-name="P4"><text:span text:style-name="T5">Do not fear! </text:span><text:span text:style-name="T4"><text:s/></text:span><text:span text:style-name="T5">Stand by and see</text:span><text:span text:style-name="T4"> the salvation of the Lord which He will accomplish for you today; for the Egyptians</text:span></text:p>
      <text:p text:style-name="P4"><text:span text:style-name="T4">whom you have seen today, you will never see them again forever. <text:s/>The Lord will fight for you while you keep silent.</text:span></text:p>
      <text:p text:style-name="P2"/>
      <text:p text:style-name="P4">To add another dimension to this thought - - NOTHING SATISFIES GOD MORE THAN TO SEE THAT WE ARE <text:span text:style-name="T4">ABIDING</text:span>.</text:p>
      <text:p text:style-name="P6">God must surely delight in seeing His children displaying <text:span text:style-name="T4">a constant sense of abiding (in Him).</text:span></text:p>
      <text:p text:style-name="P2"/>
      <text:p text:style-name="P4">One of David's psalms (Ps.42:1) says it well - - <text:span text:style-name="T4">As the deer pants for the water brooks, so my soul pants for Thee, O God.</text:span></text:p>
      <text:p text:style-name="P2"/>
      <text:p text:style-name="P4"><text:span text:style-name="T8">To</text:span> <text:span text:style-name="T8">be</text:span> <text:span text:style-name="T8">an</text:span> <text:span text:style-name="T6">abiding</text:span> <text:span text:style-name="T8">disciple</text:span> <text:span text:style-name="T8">means</text:span> <text:span text:style-name="T8">to</text:span> <text:span text:style-name="T8">be</text:span>: <text:s/><text:span text:style-name="T7">firmly fixed … constant … reliable … unwavering … and steady</text:span>.</text:p>
      <text:p text:style-name="P4">These words describe a good number of you and for that we are most grateful. <text:s/>Having your fellowship is truly inspiring.</text:p>
      <text:p text:style-name="P1"/>
      <text:p text:style-name="P4">This stands in stark contrast to the kind of following we do not want reflected by our walk. <text:s/>May it not be said of us that we are: <text:s/>flighty … unpredictable … undependable … on-again; off-again … fair-weathered … intermittent … or wobbly.</text:p>
      <text:p text:style-name="P4">It is sad to note that far too many who claim to be in the body of Christ are recognized by the above descriptions.</text:p>
      <text:p text:style-name="P1"/>
      <text:p text:style-name="P4">Listen to Paul's brief exhortation to Timothy from a paraphrased rendition of 2Tim.4:5 - - </text:p>
      <text:p text:style-name="P4"><text:span text:style-name="T4">be clear-headed in every situation (</text:span><text:span text:style-name="T5">stay calm and cool and STEADY</text:span><text:span text:style-name="T4">)...</text:span></text:p>
      <text:p text:style-name="P2"/>
      <text:p text:style-name="P4">In a letter to the the church in Thessalonica (2Thess.2:15), Paul encouraged them: <text:s/><text:span text:style-name="T5">stand firm and hold fast!</text:span></text:p>
      <text:p text:style-name="P2"/>
      <text:p text:style-name="P4">The author of the epistle to the Hebrews gives this clear charge (Heb.12:1): <text:s/><text:span text:style-name="T5">let us run with endurance</text:span><text:span text:style-name="T4">.</text:span></text:p>
      <text:p text:style-name="P2"/>
      <text:p text:style-name="P4">When the elders of the church in Jerusalem sent Barnabas to visit with the new Christians in Antioch,</text:p>
      <text:p text:style-name="P4">Acts 11:23b states, <text:span text:style-name="T4">he rejoiced and began to encourage them all </text:span><text:span text:style-name="T5">with resolute heart to remain true to the Lord</text:span><text:span text:style-name="T4">.</text:span></text:p>
      <text:p text:style-name="P2"/>
      <text:p text:style-name="P4">I know quite well that our presence in Sunday worship gatherings is not a full summation of our faithfulness,</text:p>
      <text:p text:style-name="P4">but our personal participation is a pretty good starting point in assessing how we are maturing in our faith.</text:p>
      <text:p text:style-name="P4">The old expression “steady as she goes” could be tweaked to “steady as she grows.”</text:p>
      <text:p text:style-name="P6">If our church family is to thrive it will require of us that we resolve to be ABIDING disciples.</text:p>
      <text:p text:style-name="P4"/>
      <text:p text:style-name="P4"/>
      <text:p text:style-name="P4"/>
      <text:p text:style-name="P9"/>
      <text:p text:style-name="P11"/>
      <text:p text:style-name="P3">Page One</text:p>
      <text:p text:style-name="P1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4-29T10:19:33.82</dc:date>
    <meta:print-date>2023-04-29T10:19:26.81</meta:print-date>
    <meta:editing-cycles>1079</meta:editing-cycles>
    <meta:editing-duration>P25DT1H30M49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36" meta:word-count="729" meta:character-count="4060"/>
  </office:meta>
</office:document-meta>
</file>