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ASONED WITH SALT</text:p>
      <text:p text:style-name="P9"><text:span text:style-name="T3">Sermon By Terry Siverd / April 23, 2023</text:span><text:span text:style-name="T2"> / Cortland <text:s/>Church of Christ</text:span><text:span text:style-name="T1"> <text:s/>- - www.cortlandcoc.org</text:span></text:p>
      <text:p text:style-name="P1"/>
      <text:p text:style-name="P3">I ran across an article recently that caught my attention: <text:s/><text:span text:style-name="T4">Seven Speaking Styles That Drive People Crazy</text:span>.</text:p>
      <text:p text:style-name="P6"/>
      <text:p text:style-name="P3">Mussitation / speaking too softly with a muffled voice</text:p>
      <text:p text:style-name="P3">Discursive / rambling and seldom staying on point</text:p>
      <text:p text:style-name="P3">Ponderous / boring or dull</text:p>
      <text:p text:style-name="P3">Flowery / speaking too poetically so as to over-complicate plain speech</text:p>
      <text:p text:style-name="P3">Loquacious / wordy and excessive talk</text:p>
      <text:p text:style-name="P3">Prolix / long and drawn out speech</text:p>
      <text:p text:style-name="P3">Sesquipedalian / using long multi-syllabic words trying to impress</text:p>
      <text:p text:style-name="P6"/>
      <text:p text:style-name="P3">Stand up; Speak up; Scripture up; Shut up.</text:p>
      <text:p text:style-name="P6"/>
      <text:p text:style-name="P3">A long-time friend of mine is currently reading a book on the words of Jesus and finding it very interesting reading.</text:p>
      <text:p text:style-name="P3">President Jefferson was known to have recognized the words of Jesus as being valuable in nurturing good citizenship.</text:p>
      <text:p text:style-name="P3">This original cut-and-glue creation, sometimes called “The Jefferson Bible” first appeared in 1804. <text:s text:c="2"/>It was titled, </text:p>
      <text:p text:style-name="P5">The Philosophy Of Jesus Of Nazareth, Being Extracted From The Account Of His Life And Doctrines Given By</text:p>
      <text:p text:style-name="P5">Matthew, Mark, Luke and John, Being An Abridgment Of The New Testament For The Use Of The Indians... </text:p>
      <text:p text:style-name="P3">Jefferson wrote to Charles Clay, a friend who was a preacher, acknowledging this arrangement to be - -</text:p>
      <text:p text:style-name="P5">fragments of the most sublime edifice of morality which had ever been exhibited to man.</text:p>
      <text:p text:style-name="P6"><text:span text:style-name="T4"><text:s/></text:span><text:s/></text:p>
      <text:p text:style-name="P3">In His sermon on the mount (Mt.5:13), Jesus declared His disciples to be <text:span text:style-name="T5">the salt of the earth</text:span><text:span text:style-name="T4">. <text:s/></text:span>He went on to clarify that <text:span text:style-name="T4">if the salt becomes tasteless </text:span>it will be good for nothing but to be thrown out and trampled under foot. <text:s/>cf. Lk.14:34.</text:p>
      <text:p text:style-name="P6"/>
      <text:p text:style-name="P3">This image of being salt is rich in meaning. <text:s/>From ancient times (and still today), salt remains a precious commodity. </text:p>
      <text:p text:style-name="P3">Chief among its many applications and/or usages is the ability to help preserve and flavor.</text:p>
      <text:p text:style-name="P3">Salt truly is “the spice of life”.</text:p>
      <text:p text:style-name="P6"/>
      <text:p text:style-name="P3">In Mark's account of Jesus' dynamic sermon (Mk.9:50), our Lord asserts,</text:p>
      <text:p text:style-name="P3"><text:span text:style-name="T5">Salt is good!</text:span><text:span text:style-name="T4">, </text:span>adding the exhortation, <text:span text:style-name="T5">have salt in yourselves </text:span><text:span text:style-name="T4">and be at peace with one another.</text:span></text:p>
      <text:p text:style-name="P8"/>
      <text:p text:style-name="P3">This morning I want us to think together about being <text:span text:style-name="T5">SALTY</text:span>.</text:p>
      <text:p text:style-name="P3">This is one of those words that has almost done a 180 degree turn from its original meaning.</text:p>
      <text:p text:style-name="P3">A number of words have undergone a similar evolution. <text:s/>e.g., the word, <text:span text:style-name="T4">garble</text:span>: <text:s/></text:p>
      <text:p text:style-name="P3">originally it meant <text:span text:style-name="T4">to sift or separate</text:span>, but it has now has come to mean the opposite - - <text:span text:style-name="T4">to scramble or mix</text:span>.<text:span text:style-name="T4"> </text:span><text:s/></text:p>
      <text:p text:style-name="P6"/>
      <text:p text:style-name="P3">What used to be a noteworthy quality (being salty) over time became tainted (sailors' talk) and has nowadys <text:span text:style-name="T4">salty</text:span></text:p>
      <text:p text:style-name="P3">has come to be a slang term (not worthy of emulation) used to describe a person who is <text:span text:style-name="T4">angry, bitter or upset</text:span>. </text:p>
      <text:p text:style-name="P6"/>
      <text:p text:style-name="P3">In asking if we're a salty bunch, I'm referring to the earlier meaning of this metaphor that shaped Jesus' exhortations.</text:p>
      <text:p text:style-name="P3">I'm not interested in helping to cultivate a saltiness that stirs up conflict and strife. <text:s/>We don't need help with that. </text:p>
      <text:p text:style-name="P3">What we continue to need is a renewed focus on being the salt of the earth about which Jesus spoke.</text:p>
      <text:p text:style-name="P7"/>
      <text:p text:style-name="P4">As followers of Jesus we need to aspire to be a salty peop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Page One</text:p>
      <text:p text:style-name="P3"><text:soft-page-break/>We live in a world with tensions in a time when people of all stripes hunger to hear and see good words and deeds.</text:p>
      <text:p text:style-name="P6"/>
      <text:p text:style-name="P3">The NASV of Prov.15:23 states, <text:span text:style-name="T4">a man has joy in </text:span><text:span text:style-name="T6">an apt answer</text:span><text:span text:style-name="T4">, and how delightful is </text:span><text:span text:style-name="T5">a timely word</text:span><text:span text:style-name="T4">.</text:span></text:p>
      <text:p text:style-name="P3">The Living Bible paraphrases: <text:s/><text:span text:style-name="T4">Everyone enjoys </text:span><text:span text:style-name="T5">a fitting reply</text:span><text:span text:style-name="T4">, it is wonderful to </text:span><text:span text:style-name="T5">say the right thing at the right time</text:span><text:span text:style-name="T4">.</text:span></text:p>
      <text:p text:style-name="P8"/>
      <text:p text:style-name="P3">Prov.15:1 notes, <text:span text:style-name="T4">a gentle answer turns away wrath, but a harsh word stirs up anger.</text:span></text:p>
      <text:p text:style-name="P3">With flowery lingo, Prov.25:11 declares, <text:span text:style-name="T4">like apples of gold in settings of silver is </text:span><text:span text:style-name="T5">a word spoken in right circumstances</text:span><text:span text:style-name="T4">. </text:span><text:s/></text:p>
      <text:p text:style-name="P8"/>
      <text:p text:style-name="P3">How marvelous it would be if people could count on us Christians to be reservoirs of apt words and actions.</text:p>
      <text:p text:style-name="P3">To be the salt of the earth to and for others strikes at the essence of what is required in following Jesus.</text:p>
      <text:p text:style-name="P3">The Old Testament prophet Isaiah, once wrote (Isa.50:4) - - </text:p>
      <text:p text:style-name="P5">The Lord has given Me <text:span text:style-name="T7">the tongue of discipleship</text:span>, <text:span text:style-name="T8">that</text:span> <text:span text:style-name="T8">I may</text:span> <text:span text:style-name="T8">know</text:span> <text:span text:style-name="T8">how</text:span> <text:span text:style-name="T8">to</text:span> <text:span text:style-name="T8">sustain</text:span> <text:span text:style-name="T8">the</text:span> <text:span text:style-name="T8">weary</text:span> <text:span text:style-name="T8">one</text:span></text:p>
      <text:p text:style-name="P5">with a word. <text:s/>He answers me morning by morning, He awakens my ear to listen as a disciple.</text:p>
      <text:p text:style-name="P6"/>
      <text:p text:style-name="P1">WHAT DOES IT MEAN TO BE FULL OF SALT?</text:p>
      <text:p text:style-name="P1">WHAT QUALIFIES US FOR BEING THE SALT OF THE EARTH?</text:p>
      <text:p text:style-name="P6"/>
      <text:p text:style-name="P3">I have stood up; I am speaking up; and now before I shut up, I want to Scripture up.</text:p>
      <text:p text:style-name="P3">Let me share a few additional passages from the Bible that clarify what it means to be <text:span text:style-name="T4">SALTY in a good way.</text:span></text:p>
      <text:p text:style-name="P8"/>
      <text:p text:style-name="P3">In <text:span text:style-name="T8">Eph.4:29</text:span> the apostle Paul writes (as if he has been ruminating on the words of Solomon and Isaiah) - - </text:p>
      <text:p text:style-name="P5">Let no unwholesome word proceed from your mouth, but only such a word as is good for</text:p>
      <text:p text:style-name="P5">edification, according to the need of the moment, <text:span text:style-name="T7">that it may give GRACE to those who hear</text:span>.</text:p>
      <text:p text:style-name="P6"/>
      <text:p text:style-name="P3">Paul also writes in <text:span text:style-name="T8">Col.4:5-6</text:span>, saying - - <text:span text:style-name="T4">Conduct yourselves with wisdom towards outsiders. <text:s/></text:span><text:s/><text:span text:style-name="T5">Let your speech</text:span></text:p>
      <text:p text:style-name="P3"><text:span text:style-name="T5">always be with GRACE</text:span><text:span text:style-name="T4">, seasoned at it were with salt, so that you may know how you shall respond to each person.</text:span></text:p>
      <text:p text:style-name="P6"/>
      <text:p text:style-name="P3">The apostle Peter writes similar words (1Pet.3:15) - - </text:p>
      <text:p text:style-name="P5">Sanctify Christ as Lord in your hearts, always being ready to make a defense to everyone who</text:p>
      <text:p text:style-name="P5">asks you to give an account for that hope that is in you, yet <text:span text:style-name="T7">with GENTLENESS AND REVERENCE</text:span>...</text:p>
      <text:p text:style-name="P6"/>
      <text:p text:style-name="P3"><text:s/>John's gospel tells us that during our Lord's incarnation, Jesus was <text:span text:style-name="T7">full of GRACE</text:span> and truth.</text:p>
      <text:p text:style-name="P6"/>
      <text:p text:style-name="P3">WHAT DOES IT MEAN TO BE GRACIOUS?</text:p>
      <text:p text:style-name="P3">Our dictionaries define <text:span text:style-name="T4">gracious</text:span> as: <text:s/><text:span text:style-name="T4">being characterized by kindness ...</text:span></text:p>
      <text:p text:style-name="P5">merciful ... compassionate … condescendingly courteous … indulgent.</text:p>
      <text:p text:style-name="P3">(These latter terms speak of a willingness to stoop down to tend to the needs of others).</text:p>
      <text:p text:style-name="P6"/>
      <text:p text:style-name="P3">Our Bibles tell us that <text:span text:style-name="T7">the good and salty tongue and lifestyle</text:span> entails:</text:p>
      <text:p text:style-name="P3">speaking <text:span text:style-name="T8">wholesome words to build up</text:span> rather than to tear down …</text:p>
      <text:p text:style-name="P3">emoting <text:span text:style-name="T8">words and deeds that dispense grace</text:span> - - <text:span text:style-name="T8">spoken with gentleness and respect</text:span> …</text:p>
      <text:p text:style-name="P3">The GRACIOUS LIFE, according to Jesus, is a life filled with <text:span text:style-name="T8">word and actions that promotes peace</text:span> (Mk.9:50b). </text:p>
      <text:p text:style-name="P6"/>
      <text:p text:style-name="P3">Our dear heavenly Father - - We confess today that we frequently stumble at not speaking graciously</text:p>
      <text:p text:style-name="P3">and our behavior often fails us in our desire to truly excel at being the salt of earth. <text:s/>Forgive us Lord.</text:p>
      <text:p text:style-name="P3">As eager disciples of Jesus, grant us the strength we need to live lives full of grace and truth.</text:p>
      <text:p text:style-name="P3">May the words of our mouth and the meditations of our heart be acceptable in Thy sight (Ps.19:14).</text:p>
      <text:p text:style-name="P3">Through Christ our Savior, who shows us the way we pray. <text:s/>Ame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Page Two</text:p>
      <text:p text:style-name="P3"><text:soft-page-break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4-22T13:45:38.55</dc:date>
    <meta:print-date>2023-04-22T13:45:14.16</meta:print-date>
    <meta:editing-cycles>1074</meta:editing-cycles>
    <meta:editing-duration>P24DT23H12M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3" meta:word-count="1113" meta:character-count="6147"/>
  </office:meta>
</office:document-meta>
</file>