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P2"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3"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4"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5"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6"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7"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8" style:family="paragraph" style:parent-style-name="Title">
      <style:paragraph-properties fo:text-align="center" style:justify-single-word="false"/>
      <style:text-properties style:font-name="Calibri" style:font-name-complex="Calibri"/>
    </style:style>
    <style:style style:name="P9"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0"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11"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2"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13" style:family="paragraph" style:parent-style-name="Title" style:master-page-name="Standard">
      <style:paragraph-properties fo:text-align="center" style:justify-single-word="false" style:page-number="auto"/>
      <style:text-properties style:font-name="Calibri" fo:font-style="italic" fo:font-weight="bold" style:font-style-asian="italic" style:font-weight-asian="bold" style:font-name-complex="Calibri" style:font-style-complex="italic" style:font-weight-complex="bold"/>
    </style:style>
    <style:style style:name="T1" style:family="text">
      <style:text-properties fo:font-size="9pt" style:font-size-asian="9pt"/>
    </style:style>
    <style:style style:name="T2" style:family="text">
      <style:text-properties fo:font-size="9pt" fo:font-weight="bold" style:font-size-asian="9pt" style:font-weight-asian="bold" style:font-weight-complex="bold"/>
    </style:style>
    <style:style style:name="T3" style:family="text">
      <style:text-properties fo:font-size="10pt" fo:font-weight="bold" style:font-size-asian="10pt"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Y CAME TO THE TOMB</text:p>
      <text:p text:style-name="P8"><text:span text:style-name="T3">Sermon By Terry Siverd / April 16, 2023</text:span><text:span text:style-name="T2"> / Cortland <text:s/>Church of Christ <text:s/>- -</text:span><text:span text:style-name="T1"> www.cortlandcoc.org</text:span></text:p>
      <text:p text:style-name="P1"/>
      <text:p text:style-name="P3">True of false? <text:s/>President Abraham Lincoln was born in a log cabin?</text:p>
      <text:p text:style-name="P3">Technically speaking, if you answer “yes” to this question you are wrong.</text:p>
      <text:p text:style-name="P3">This illustrates what is called an “anachronism” - - a case of reading something “out of time”.</text:p>
      <text:p text:style-name="P3">It is true that Abe Lincoln was born in a log cabin, but he was not <text:span text:style-name="T4">president </text:span>Lincoln when he was born. </text:p>
      <text:p text:style-name="P7"/>
      <text:p text:style-name="P3">In a similar vein it is anachronistic to speak of the first-generation Christians as ones who celebrated Easter.</text:p>
      <text:p text:style-name="P3">Again, from a technical point of view, the word <text:span text:style-name="T4">Easter</text:span> does not appear until much later in the post-apostolic age.</text:p>
      <text:p text:style-name="P3">In fact as far as the sacred writings are concerned, the word <text:span text:style-name="T4">Easter </text:span>is nowhere to be found.</text:p>
      <text:p text:style-name="P3">The KJV rendering in Acts 12:4 is a very poor and faulty translation of the Greek word <text:span text:style-name="T4">pascha </text:span>(passover).</text:p>
      <text:p text:style-name="P7"/>
      <text:p text:style-name="P3">This morning I want us to travel back in time as we re-visit THAT FIRST SUNDAY AFTER THE LORD'S CRUCIFIXION.</text:p>
      <text:p text:style-name="P3">Indisputably, the resurrection of Jesus is a central part of the gospel message. <text:s/>The apostle Paul writes (1Cor.15:3-4) - -</text:p>
      <text:p text:style-name="P5">For I delivered to you <text:span text:style-name="T6">as</text:span> <text:span text:style-name="T6">of</text:span> <text:span text:style-name="T6">first</text:span> <text:span text:style-name="T6">importance</text:span> what I also received, that <text:span text:style-name="T7">Christ died for our sins</text:span> according to</text:p>
      <text:p text:style-name="P5">the Scriptures, and that <text:span text:style-name="T7">He was buried</text:span>, and that <text:span text:style-name="T7">He was raised on the third day</text:span> according to the Scriptures.</text:p>
      <text:p text:style-name="P6"/>
      <text:p text:style-name="P3">When we speak of celebrating Easter many things come to mind.</text:p>
      <text:p text:style-name="P3">It's a holiday that has become weighed down with many things non-biblical.</text:p>
      <text:p text:style-name="P3">It's a huge cash cow for Hallmark cards and for multitudes of chocolatiers. <text:s/></text:p>
      <text:p text:style-name="P3">As a child growing up in the deep south, Easter was always accompanied by Easter Egg hunts.</text:p>
      <text:p text:style-name="P3">For our family Easter always included a family photo taken in front of the lush azaleas that adorned the roundabout “park” at the intersection of Palafox and Cervantes (two main arteries among the many streets in downtown Pensacola).</text:p>
      <text:p text:style-name="P3">It was a dress up occasion - - my sisters in their pretty dresses and me in a new shirt with matching shorts.</text:p>
      <text:p text:style-name="P7"/>
      <text:p text:style-name="P3">Back to the Scriptures - - that first Sunday following our Lord's crucifixion and burial was characterized </text:p>
      <text:p text:style-name="P3">by a wide-range of emotions, but to call it a <text:span text:style-name="T4">celebration</text:span> would have been far-fetched to say the least.</text:p>
      <text:p text:style-name="P7"/>
      <text:p text:style-name="P4">When we actually take time to read the four gospels we can surmise that the word <text:span text:style-name="T4">celebration</text:span> is not in the text.</text:p>
      <text:p text:style-name="P7"/>
      <text:p text:style-name="P3">Mt.28:1 states, <text:span text:style-name="T4">Now after the Sabbath, as it began to dawn toward the first day of the week,</text:span></text:p>
      <text:p text:style-name="P3"><text:span text:style-name="T4">Mary Magdalene and the other Mary </text:span>(mother of James) <text:span text:style-name="T4">came to look at the grave. <text:s/></text:span></text:p>
      <text:p text:style-name="P3">Mk.16:1ff, notes that Salome was also with the two Marys and Lk.24:10 also includes Joanna.</text:p>
      <text:p text:style-name="P7"/>
      <text:p text:style-name="P3">They had brought spices to anoint (and embalm) the body of Jesus. <text:s/>It was <text:span text:style-name="T4">very early</text:span> at sunrise.</text:p>
      <text:p text:style-name="P3">Lk.24:1 states that is was <text:span text:style-name="T4">early dawn </text:span>and Jn.20:1 says that it happened <text:span text:style-name="T4">while it was still dark</text:span>.</text:p>
      <text:p text:style-name="P3">Their main concern seemed to be, <text:span text:style-name="T4">who will roll away the stone for us from the entrance to the to tomb?</text:span> <text:s/>cf. Mk.16:3</text:p>
      <text:p text:style-name="P7"/>
      <text:p text:style-name="P3">That first Sunday long ago was a <text:span text:style-name="T7">SAD and SOMBER</text:span> morning. <text:s/></text:p>
      <text:p text:style-name="P3">Although a loving thing to do, anointing a deceased body with spices was not exactly a celebratory undertaking.</text:p>
      <text:p text:style-name="P3">Jn.20:22 notes that <text:span text:style-name="T4">Mary was standing outside the tomb WEEPING.</text:span></text:p>
      <text:p text:style-name="P6"/>
      <text:p text:style-name="P3">Mt.28:2 reminds us that a <text:span text:style-name="T4">severe earthquake had occurred.</text:span></text:p>
      <text:p text:style-name="P3">The atmosphere was one filled with <text:span text:style-name="T7">CONSTERNATION</text:span>.</text:p>
      <text:p text:style-name="P3">In a sermon I preached many years ago we rehearsed “the sounds of the passion”.</text:p>
      <text:p text:style-name="P3">Witnessing their Lord's crucifixion would have been absolutely exhausting for His disciples.</text:p>
      <text:p text:style-name="P3"><text:s text:c="2"/>In this stunned state of mind they now attempt to navigate big stones in the aftermath of an earthquake?</text:p>
      <text:p text:style-name="P3"/>
      <text:p text:style-name="P3"/>
      <text:p text:style-name="P3"/>
      <text:p text:style-name="P3"/>
      <text:p text:style-name="P3"/>
      <text:p text:style-name="P3"/>
      <text:p text:style-name="P3"/>
      <text:p text:style-name="P3"/>
      <text:p text:style-name="P3"/>
      <text:p text:style-name="P2">Page One</text:p>
      <text:p text:style-name="P3"><text:soft-page-break/>Nevertheless the women approached Jesus' tomb, they saw that <text:span text:style-name="T4">the stone had been rolled away </text:span>(MK.16:4).</text:p>
      <text:p text:style-name="P3">Upon entering the tomb the women were greeted by <text:span text:style-name="T4">a young man</text:span> <text:span text:style-name="T4">wearing a white robe</text:span> (vs.5).</text:p>
      <text:p text:style-name="P3">Mt.28:2/an <text:span text:style-name="T4">angel</text:span>; Lk.24:4/<text:span text:style-name="T4">two men standing in dazzling apparel; </text:span>and Jn.20:12/<text:span text:style-name="T4">two angels in white</text:span>.</text:p>
      <text:p text:style-name="P7"/>
      <text:p text:style-name="P3">The text declares, <text:span text:style-name="T4">they were </text:span><text:span text:style-name="T5">AMAZED</text:span><text:span text:style-name="T4">.</text:span> <text:s/>The women are directed to go and tell His disciples and Peter,</text:p>
      <text:p text:style-name="P5">He is going before you into Galilee; there you will see Him, just as He said to you <text:span text:style-name="T8">(vs.7).</text:span></text:p>
      <text:p text:style-name="P5"><text:span text:style-name="T8">The women </text:span>went out and <text:span text:style-name="T7">FLED</text:span> from the tomb, for <text:span text:style-name="T7">TREMBLING</text:span> and <text:span text:style-name="T7">ASTONISHMENT</text:span> had gripped them;</text:p>
      <text:p text:style-name="P5">and they said nothing to <text:span text:style-name="T8">anyone (at least initially so),</text:span> for they were <text:span text:style-name="T7">AFRAID</text:span> <text:span text:style-name="T8">(vs.8).</text:span></text:p>
      <text:p text:style-name="P7"/>
      <text:p text:style-name="P5"><text:span text:style-name="T8">Jn.20:11f records that a </text:span><text:span text:style-name="T9">WEEPING</text:span><text:span text:style-name="T8"> Mary Magdalene also spoke to Jesus (thinking Him to be the gardener).</text:span></text:p>
      <text:p text:style-name="P5"><text:span text:style-name="T8">After hearing His voice she realized that it was Him (i.e., Jesus) and called Him, </text:span>Rabboni <text:span text:style-name="T8">(Teacher).</text:span></text:p>
      <text:p text:style-name="P2"/>
      <text:p text:style-name="P3">Mt.28:8 clarifies, <text:span text:style-name="T4">they departed quickly from the tomb with </text:span><text:span text:style-name="T5">FEAR</text:span><text:span text:style-name="T4"> and </text:span><text:span text:style-name="T5">GREAT JOY</text:span><text:span text:style-name="T4"> and ran to report it to His disciples.</text:span></text:p>
      <text:p text:style-name="P3">Vs.9 adds: <text:s/><text:span text:style-name="T4">Jesus met them and greeted them. <text:s/>And they came up and took hold of His feet and </text:span><text:span text:style-name="T5">WORSHIPED</text:span><text:span text:style-name="T4"> Him.</text:span></text:p>
      <text:p text:style-name="P7"/>
      <text:p text:style-name="P3">Lk.24:11 records that when these women conveyed the news about the empty tomb to the apostles, </text:p>
      <text:p text:style-name="P3"><text:span text:style-name="T4">these words appeared to them as </text:span><text:span text:style-name="T5">NONSENSE</text:span><text:span text:style-name="T4">, and they would </text:span><text:span text:style-name="T5">NOT BELIEVE</text:span><text:span text:style-name="T4"> them.</text:span> </text:p>
      <text:p text:style-name="P3">Peter ran to the tomb (vs.12) with John (Jn.20:2). <text:s/>John outran Peter but hesitated to enter the tomb.</text:p>
      <text:p text:style-name="P3">When Peter arrived he entered the tomb and saw the empty linen wrappings and face cloth (Jn.20:6-7).</text:p>
      <text:p text:style-name="P7"/>
      <text:p text:style-name="P3">Lk.24:12 specifies that Peter went home <text:span text:style-name="T7">MARVELING</text:span>.</text:p>
      <text:p text:style-name="P3">Jn.20:8 notes that John <text:span text:style-name="T7">SAW AND BELIEVED</text:span>. <text:s/>But then vs.9 adds,</text:p>
      <text:p text:style-name="P5">for as yet <text:span text:style-name="T7">THEY DID NOT UNDERSTAND</text:span> the Scriptures, that He must rise again from the dead.</text:p>
      <text:p text:style-name="P6"/>
      <text:p text:style-name="P3">Mt.28:16 states: <text:s/><text:span text:style-name="T4">the eleven disciples proceeded to Galilee, to the mountain which Jesus had designated.</text:span></text:p>
      <text:p text:style-name="P3"><text:span text:style-name="T4">And when they saw Him, they </text:span><text:span text:style-name="T5">WORSHIPED</text:span><text:span text:style-name="T4"> Him, but some were </text:span><text:span text:style-name="T5">DOUBTFUL</text:span><text:span text:style-name="T4">.</text:span></text:p>
      <text:p text:style-name="P6"/>
      <text:p text:style-name="P3">Mk.16:12-13 records: <text:s/><text:span text:style-name="T4">He appeared to two (others) of them while they were walking along on their way</text:span></text:p>
      <text:p text:style-name="P3"><text:span text:style-name="T4">to the country. <text:s/>And they went and reported it to others, but </text:span><text:span text:style-name="T5">THEY DID NOT BELIEVE</text:span><text:span text:style-name="T4"> them either.</text:span> <text:s/></text:p>
      <text:p text:style-name="P7"/>
      <text:p text:style-name="P3">Mk.16:14 says, <text:span text:style-name="T4">Afterward (Jesus) appeared to the eleven themselves as they were reclining at </text:span></text:p>
      <text:p text:style-name="P3"><text:span text:style-name="T4">the the table; and He reproached them for their </text:span><text:span text:style-name="T5">UNBELIEF</text:span><text:span text:style-name="T4"> and </text:span><text:span text:style-name="T5">HARDNESS OF HEART</text:span><text:span text:style-name="T4">,</text:span></text:p>
      <text:p text:style-name="P5">because they had not believed those who had seen Him after He had risen.</text:p>
      <text:p text:style-name="P6"/>
      <text:p text:style-name="P3">Added to these initial post-resurrection encounters is Luke's more detailed account of Jesus appearing to</text:p>
      <text:p text:style-name="P3">two disciples on the road to Emmaus (Lk.24:13f) and John's account of <text:s/>the story of doubting Thomas (Jn.20:24f).</text:p>
      <text:p text:style-name="P7"/>
      <text:p text:style-name="P3">That first Sunday was anything but an Easter Celebration.</text:p>
      <text:p text:style-name="P3">It was somber and sad and filled with consternation. <text:s/>It evoked amazement but also led to fleeing and trembling. <text:s/></text:p>
      <text:p text:style-name="P3">Utter astonishment gave way to fear and weeping. <text:s/>Their were a few bright spots where joy and worship</text:p>
      <text:p text:style-name="P3">made a brief appearance, but for the most part that first Sunday was described by claims that seemed nonsensical</text:p>
      <text:p text:style-name="P3">which provoked disbelief and doubt, a hardness of heart and a failure to comprehend what had actually transpired.</text:p>
      <text:p text:style-name="P7"/>
      <text:p text:style-name="P3">The passage of time and in particular, additional revelation in Scripture, has enhanced our view of that first Sunday.</text:p>
      <text:p text:style-name="P3">That which first produced fear &amp; trembling and worry &amp; weeping is now to us a source of inspiration and celebration.</text:p>
      <text:p text:style-name="P5"><text:span text:style-name="T8">“He is risen!”</text:span> <text:span text:style-name="T8">quickly became a common greeting among the early saints.</text:span></text:p>
      <text:p text:style-name="P6"><text:span text:style-name="T8"/></text:p>
      <text:p text:style-name="P5"><text:span text:style-name="T8">As to the centrality of the resurrection, let us read from the first sermon preached after the Lord's crucifixion.</text:span></text:p>
      <text:p text:style-name="P5"><text:span text:style-name="T8">Acts 2:22-24 &amp; 29-36.</text:span></text:p>
      <text:p text:style-name="P3"/>
      <text:p text:style-name="P3"/>
      <text:p text:style-name="P3"/>
      <text:p text:style-name="P3"/>
      <text:p text:style-name="P3"/>
      <text:p text:style-name="P3"/>
      <text:p text:style-name="P3"/>
      <text:p text:style-name="P3"/>
      <text:p text:style-name="P3"/>
      <text:p text:style-name="P3"/>
      <text:p text:style-name="P2">Page Two</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3-04-08T17:55:49.99</dc:date>
    <meta:print-date>2023-04-07T11:43:05.18</meta:print-date>
    <meta:editing-cycles>1072</meta:editing-cycles>
    <meta:editing-duration>P24DT22H2M21S</meta:editing-duration>
    <meta:generator>OpenOffice/4.1.5$Win32 OpenOffice.org_project/415m1$Build-9789</meta:generator>
    <meta:printed-by>Terry Silverd</meta:printed-by>
    <meta:document-statistic meta:table-count="0" meta:image-count="0" meta:object-count="0" meta:page-count="3" meta:paragraph-count="76" meta:word-count="1209" meta:character-count="6912"/>
  </office:meta>
</office:document-meta>
</file>