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name-asian="Wingdings 31" style:font-size-asian="11pt" style:font-style-asian="italic" style:font-weight-asian="bold" style:font-name-complex="Wingdings 31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3pt" fo:font-style="normal" fo:font-weight="normal" style:font-name-asian="Wingdings 31" style:font-size-asian="13pt" style:font-style-asian="normal" style:font-weight-asian="normal" style:font-name-complex="Wingdings 31" style:font-size-complex="13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3pt" fo:font-style="normal" fo:font-weight="bold" style:font-name-asian="Wingdings 31" style:font-size-asian="13pt" style:font-style-asian="normal" style:font-weight-asian="bold" style:font-name-complex="Wingdings 31" style:font-size-complex="13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15" style:family="paragraph" style:parent-style-name="Title">
      <style:text-properties style:font-name="Calibri" fo:font-size="10pt" style:font-size-asian="10pt" style:font-name-complex="Calibri"/>
    </style:style>
    <style:style style:name="P16" style:family="paragraph" style:parent-style-name="Title" style:master-page-name="Standard">
      <style:paragraph-properties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 CASE OF SKLEROTRACHELOS</text:p>
      <text:p text:style-name="P15"><text:span text:style-name="T4">Sermon By Terry Siverd / </text:span><text:span text:style-name="T8">Cortland Church of Christ / April 02, 2023</text:span></text:p>
      <text:p text:style-name="P6"/>
      <text:p text:style-name="P2">This morning I want to introduce you to a <text:span text:style-name="T1">hapax legomenon</text:span>.</text:p>
      <text:p text:style-name="P2">A “hapax” is a word that occurs only once in a select body of literature.</text:p>
      <text:p text:style-name="P2">This 15-letter Greek word, <text:span text:style-name="T1">sk lero trach elos</text:span>, occurs only one time in the entire New Testament.</text:p>
      <text:p text:style-name="P7"/>
      <text:p text:style-name="P2">It is found in a defense speech delivered by Stephen before the Jewish high priest just prior to his stoning.</text:p>
      <text:p text:style-name="P2"><text:span text:style-name="T3">Acts 7:51</text:span> / <text:span text:style-name="T2">You men who are stiff-necked and uncircumcised in heart and ears </text:span></text:p>
      <text:p text:style-name="P4">are always resisting the Holy Spirit; you are doing just as your fathers did.</text:p>
      <text:p text:style-name="P8"/>
      <text:p text:style-name="P2">Stephen was actually referencing statements from Moses and the prophets, in particular, Isaiah and Jeremiah.</text:p>
      <text:p text:style-name="P2">The Hebrew Old Testament employs different words, often translated OBSTINATE or STUBBORN.</text:p>
      <text:p text:style-name="P2"><text:span text:style-name="T2">Sk lero trach elos </text:span><text:span text:style-name="T4">is translated in our New Testament as “STIFF-NECKED”</text:span>.</text:p>
      <text:p text:style-name="P2">It refers to someone who is INTRACTABLE - - one who refuses to be led or governed.</text:p>
      <text:p text:style-name="P2">Specifically, this SIN speaks of one who will not hear and heed the Word of God.</text:p>
      <text:p text:style-name="P2">It may not necessarily be sinful to be stubborn and hard-headed in refusing to heed the words of your wife,</text:p>
      <text:p text:style-name="P2">but this disposition called stubbornness or obstinacy becomes sinful when it is God that we are bucking.</text:p>
      <text:p text:style-name="P7"/>
      <text:p text:style-name="P2">This metaphor of being stiff-necked comes from the world of farming.</text:p>
      <text:p text:style-name="P2">In ancient times (actually not that long ago) a team of oxen were often used to pull plows.</text:p>
      <text:p text:style-name="P2">The plowman would use one hand to hold to reins attached to the oxen.</text:p>
      <text:p text:style-name="P2">In the other hand he would carry an ox-goad - - a light pole with a sharp spike fixed on one end.</text:p>
      <text:p text:style-name="P2">This ox-goad be used to prick the oxen on their hind legs to increase their speed. <text:s/>It would also be</text:p>
      <text:p text:style-name="P2">employed in poking their necks to turn one way of another or to keep a straight course when deviating. </text:p>
      <text:p text:style-name="P3">If an ox proved especially stubborn, it was said to be “HARD OF NAPE” or “STIFF-NECKED”.</text:p>
      <text:p text:style-name="P7"/>
      <text:p text:style-name="P2">We're in the midst of a pandemic - - a rapidly spreading disease called coronavirus.</text:p>
      <text:p text:style-name="P2">Sklerotrachelos is not a disease per se, it is a state of mind and heart.</text:p>
      <text:p text:style-name="P2">In other words, when we behave in an obstinate and stiff-necked fashion with God,</text:p>
      <text:p text:style-name="P2">it will not work to appeal to Him by saying, “I have this disease and can't help myself.”</text:p>
      <text:p text:style-name="P7"/>
      <text:p text:style-name="P2">In <text:span text:style-name="T3">Ex.24:12</text:span> God called Moses saying, <text:span text:style-name="T1">Come up to Me on the mountain are remain there, and I will</text:span></text:p>
      <text:p text:style-name="P5"><text:s/>give you the stone tablets, with the law and the commandment which I have written for their instruction.</text:p>
      <text:p text:style-name="P7"/>
      <text:p text:style-name="P2">When Moses and Joshua lingered on the mountain top, the nation of Israel got antsy, wondering what</text:p>
      <text:p text:style-name="P2">had become of them. <text:s/>The multitude said to Aaron, <text:span text:style-name="T1">Come, make us a god who will go before us.</text:span></text:p>
      <text:p text:style-name="P2">With utter astonishment we read in vs.2ff, that Aaron cooperated with their demand.</text:p>
      <text:p text:style-name="P8"/>
      <text:p text:style-name="P2">In <text:span text:style-name="T3">Ex.32:7-10</text:span>, God revealed to Moses the disgraceful events unfolding at the base of the mountain.</text:p>
      <text:p text:style-name="P9">The Lord spoke to Moses, 'Go down at once, for your people, whom you brought up from the land of Egypt,</text:p>
      <text:p text:style-name="P9">have corrupted themselves. <text:s/>They have quickly turned aside from the way which I commanded them.</text:p>
      <text:p text:style-name="P9">They have made for themselves a molten calf, and have worshiped it, and have sacrificed to it', and said, </text:p>
      <text:p text:style-name="P9">'This is your god, O Israel, who brought you up from the land of Egypt!' <text:s/>And the Lord said to Moses,</text:p>
      <text:p text:style-name="P9">'I have seen this people, and behold, <text:span text:style-name="T4">THEY ARE AN OBSTINATE PEOPLE</text:span>. <text:s/>Now then let Me alone,</text:p>
      <text:p text:style-name="P9">that My anger may burn against them, and the I may destroy them; and I will make of you a great nation. </text:p>
      <text:p text:style-name="P7"/>
      <text:p text:style-name="P2">When Moses descended the mountain and saw with his own eyes what had transpired,</text:p>
      <text:p text:style-name="P2">he became so angry he threw down the tablets and shattered them at the foot of the mountain (<text:span text:style-name="T3">Ex.32:1</text:span>9)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Page One</text:p>
      <text:p text:style-name="P2"><text:soft-page-break/>Later on Moses returned to the mountain top to get new tablets of stone. <text:s/>When Moses descended a</text:p>
      <text:p text:style-name="P2">second time he warned the people: <text:s/><text:span text:style-name="T1">Circumcise then your heart, and </text:span><text:span text:style-name="T2">stiffen your neck no more</text:span><text:span text:style-name="T1">! </text:span>(<text:span text:style-name="T3">Deut.10:16</text:span>).</text:p>
      <text:p text:style-name="P7"/>
      <text:p text:style-name="P13">This stiff-neck problem continued to plague the ancient nation of Israel all of it days.</text:p>
      <text:p text:style-name="P7"/>
      <text:p text:style-name="P2">Hundreds of years after the golden-calf event God again vented His frustration.</text:p>
      <text:p text:style-name="P2">To His faithful prophet, Jeremiah, he spoke these words (<text:span text:style-name="T3">Jer.7:25-26</text:span>) - - </text:p>
      <text:p text:style-name="P9">Since the day your fathers came out of the land of Egypt until this day, I have sent you all My</text:p>
      <text:p text:style-name="P2"><text:span text:style-name="T5">servants the prophets, daily rising early and sending them. <text:s/>Yet </text:span><text:span text:style-name="T6">THEY DID NOT LISTEN TO ME</text:span></text:p>
      <text:p text:style-name="P2"><text:span text:style-name="T6">OR INCLINE THEIR EAR, BUT STIFFENED THEIR NECK</text:span><text:span text:style-name="T5">; they did evil more than their father.</text:span> </text:p>
      <text:p text:style-name="P7"><text:s/></text:p>
      <text:p text:style-name="P10">In the New Testament we see this <text:span text:style-name="T3">stiff-neckeness</text:span><text:span text:style-name="T4"> </text:span><text:span text:style-name="T3">exemplified</text:span> <text:span text:style-name="T3">in</text:span> <text:span text:style-name="T3">the</text:span> l<text:span text:style-name="T3">ife</text:span> <text:span text:style-name="T3">of</text:span> <text:span text:style-name="T4">Saul of Tarsus</text:span>.</text:p>
      <text:p text:style-name="P2">Saul was born to a Pharisee and he himself became a Pharisee (one zealous for the Law of God).</text:p>
      <text:p text:style-name="P2">He says of himself, that he was <text:span text:style-name="T1">a Hebrew of Hebrews </text:span>(<text:span text:style-name="T3">Philp.3:5</text:span>).</text:p>
      <text:p text:style-name="P2">In <text:span text:style-name="T3">Gal.2:14</text:span>, he notes that<text:span text:style-name="T1"> (he) was advancing in Judaism beyond many of (his) contemporaries...</text:span></text:p>
      <text:p text:style-name="P2">Saul was a very likely member of the Sanhedrin</text:p>
      <text:p text:style-name="P2">(the Jewish Supreme Court made up of 70 leading Pharisees plus the high priest).</text:p>
      <text:p text:style-name="P2">Regarding the execution of many first-century Christians, the apostle Paul testified</text:p>
      <text:p text:style-name="P2">as to his former life as Saul of Tarsus, saying, <text:span text:style-name="T1">I cast my vote against them </text:span>(<text:span text:style-name="T3">Acts 26:10</text:span>).</text:p>
      <text:p text:style-name="P7"/>
      <text:p text:style-name="P2">One day, on his way to Damascus to capture Christians and bring them back to Jerusalem to stand trial,</text:p>
      <text:p text:style-name="P2">Jesus appeared to Saul of Tarsus from heaven , saying to him (<text:span text:style-name="T3">Acts 26:14</text:span>): </text:p>
      <text:p text:style-name="P5">Saul, Saul, why are you persecuting Me? <text:s/>It is hard for you to kick against the goads.</text:p>
      <text:p text:style-name="P8"/>
      <text:p text:style-name="P2">The second part of these heavenly words implies that Saul was behaving like an ox - -</text:p>
      <text:p text:style-name="P2">that Saul of Tarsus was hard-headed in refusing to listen to His heavenly Master.</text:p>
      <text:p text:style-name="P7"/>
      <text:p text:style-name="P2">For the most part, the Pharisees tended to be a very proud bunch - - they were high-minded know-it-alls.</text:p>
      <text:p text:style-name="P7"/>
      <text:p text:style-name="P2">Yet we do read in Scripture about a few Pharisees who were actually humble.</text:p>
      <text:p text:style-name="P2">Saul of Tarsus was schooled at the feet of a Pharisee named <text:span text:style-name="T4">Gamaliel</text:span>.</text:p>
      <text:p text:style-name="P2">In <text:span text:style-name="T3">Acts 5:33f</text:span> we read of the wise counsel he offered when his peers wanted to kill the apostles. <text:s/>He cautioned them saying, <text:span text:style-name="T1">if this plan is of men, it will be overthrown; but if it is of God, you will not be able to overthrow it</text:span> (vs.38-39). </text:p>
      <text:p text:style-name="P2">I have often wondered, why couldn't Saul see what his beloved teacher and mentor Gamaliel saw?</text:p>
      <text:p text:style-name="P2">The answer is that Saul was stiff-necked (he had sklerotrachelos)</text:p>
      <text:p text:style-name="P7"/>
      <text:p text:style-name="P2">There was another Pharisee named <text:span text:style-name="T4">Nicodemus</text:span>.</text:p>
      <text:p text:style-name="P2">In <text:span text:style-name="T3">Jn.3:1ff</text:span> we read of how he came to Jesus by night. <text:s/>He declared to Jesus, <text:span text:style-name="T1">Rabbi, we know that You</text:span></text:p>
      <text:p text:style-name="P5">have come from God as a teacher; for no one can do these signs that You do unless God is with him.</text:p>
      <text:p text:style-name="P2">On another occasion when his fellow Pharisees seemed bent on killing Jesus, Nicodemus intervened (<text:span text:style-name="T3">Jn.7:50f</text:span>) - - </text:p>
      <text:p text:style-name="P2">saying to his peers, <text:span text:style-name="T1">Our Law does not judge a man, unless it first hear from him and knows what his is doing, does it.</text:span> </text:p>
      <text:p text:style-name="P2"><text:s/>With anger they retorted, <text:span text:style-name="T1">You are not also from Galilee, are you?</text:span></text:p>
      <text:p text:style-name="P2">Here again, once can't help but wonder: <text:s/>what prevented Saul from seeing Jesus the way Nicodemus saw Him?</text:p>
      <text:p text:style-name="P2">The answer is that Saul was stiff-necked - - like a stubborn ox resisting His master (he had sk lero trach elos) .</text:p>
      <text:p text:style-name="P7"/>
      <text:p text:style-name="P2">There was yet another Pharisee named <text:span text:style-name="T7">Joseph of Arimathea</text:span>.</text:p>
      <text:p text:style-name="P2">Like Gamaliel and Nicodemus and Saul of Tarsus, he was a prominent member of the Sanhedrin (<text:span text:style-name="T3">Mk.15:43</text:span>).</text:p>
      <text:p text:style-name="P2">He had <text:span text:style-name="T1">not </text:span>voted to crucify Jesus (<text:span text:style-name="T3">Lk.23:50f</text:span>). <text:s/>In fact, <text:span text:style-name="T3">Jn.19:38</text:span> states that</text:p>
      <text:p text:style-name="P2">Joseph of Arimathea was a disciple of Jesus, although a secret one, for fear of the Jews.</text:p>
      <text:p text:style-name="P2">Again, we wonder: <text:s/>why did Joseph of Arimathea believe in Jesus but Saul of Tarsus didn't?</text:p>
      <text:p text:style-name="P2">The answer is that Saul was stiff-necked, like an ox kicking against the goads (he had sk lero trach elos).</text:p>
      <text:p text:style-name="P2"/>
      <text:p text:style-name="P2"/>
      <text:p text:style-name="P2"/>
      <text:p text:style-name="P2"/>
      <text:p text:style-name="P2"/>
      <text:p text:style-name="P2"/>
      <text:p text:style-name="P1">Page Two</text:p>
      <text:p text:style-name="P2"><text:soft-page-break/>Now I want to close by sharing with you the gospel of Jesus Christ.</text:p>
      <text:p text:style-name="P7"/>
      <text:p text:style-name="P2">Had Saul continued to reject the goading of God, he would have died in his sins.</text:p>
      <text:p text:style-name="P2">That's how serious sklerotrachelos was and is. <text:s/></text:p>
      <text:p text:style-name="P11">Stiff-neckedness is a sin of spiritual stubbornness and obstinacy that can cost a man his soul.</text:p>
      <text:p text:style-name="P7"/>
      <text:p text:style-name="P2">In all likelihood Saul of Tarsus had spurned many opportunities to come to know Jesus.</text:p>
      <text:p text:style-name="P2">The odds seem probable that Saul himself might have seen and/or heard Jesus speak.</text:p>
      <text:p text:style-name="P2">At the very least he would surely have heard of the many miracles that Jesus performed.</text:p>
      <text:p text:style-name="P2">He might have even stood at the cross and watched Jesus die.</text:p>
      <text:p text:style-name="P2">Mark's gospel tells of a centurion who watched Jesus die who proclaimed (<text:span text:style-name="T3">Mk.15:39</text:span>) - -</text:p>
      <text:p text:style-name="P5">Truly this man was the Son of God.</text:p>
      <text:p text:style-name="P7"/>
      <text:p text:style-name="P2">Saul of Tarsus was present in hearing Stephen's defense.</text:p>
      <text:p text:style-name="P2"><text:span text:style-name="T3">Acts 6:8</text:span> states that Stephen <text:span text:style-name="T1">was performing great wonders and signs among the people</text:span>.</text:p>
      <text:p text:style-name="P2"><text:span text:style-name="T3">Acts 6:15</text:span> notes that <text:span text:style-name="T1">all who were sitting in the counsel saw his face like the face of an angel.</text:span></text:p>
      <text:p text:style-name="P2">Saul of Tarsus watched Stephen die - - he fell to his knees and cried out with a loud voice, </text:p>
      <text:p text:style-name="P2"><text:span text:style-name="T1">Lord, do not hold this sin against them</text:span> (<text:span text:style-name="T3">Acts 7:60</text:span>).</text:p>
      <text:p text:style-name="P7"/>
      <text:p text:style-name="P2">A few years after the Damsacus road, the apostle Paul wrote to Timothy in one of his many letters (<text:span text:style-name="T3">1Tim.1:15-16</text:span>): </text:p>
      <text:p text:style-name="P9">It is a trustworthy statement, deserving full acceptance, that Jesus Christ came into the world</text:p>
      <text:p text:style-name="P9">to save sinners, among whom I am foremost of all. <text:s/>And yet for this reason, I found mercy,</text:p>
      <text:p text:style-name="P9">in order that in me as the foremost (of sinners), Jesus Christ might demonstrate His</text:p>
      <text:p text:style-name="P9">perfect patience, as an example for those who would believe in Him for eternal life.</text:p>
      <text:p text:style-name="P8"/>
      <text:p text:style-name="P14">Do you suffer from sklerotrachelos?</text:p>
      <text:p text:style-name="P7"/>
      <text:p text:style-name="P2">With obstinacy, are you putting off putting off what you know to be sinful?</text:p>
      <text:p text:style-name="P2">Some things about the Bible are hard to understand, but fortunately SINS tend to be spelled out quite clearly.</text:p>
      <text:p text:style-name="P2">To keep sinning when we know what we're doing is sinful is to be stiff-necked.</text:p>
      <text:p text:style-name="P7"/>
      <text:p text:style-name="P2">Is it because of your stubbornness that you are putting off putting on Jesus?</text:p>
      <text:p text:style-name="P2">God's plan of salvation is not that complicated.</text:p>
      <text:p text:style-name="P2">Some of you have never been baptized, but you know the Bible says you must be.</text:p>
      <text:p text:style-name="P2">To refuse to believe … to confess … to repent … and to be baptized is to be stiff-necked.</text:p>
      <text:p text:style-name="P7"/>
      <text:p text:style-name="P2">Are you failing to cultivate the fruit of the spirit?</text:p>
      <text:p text:style-name="P2">Are you failing to develop the mind of Christ?</text:p>
      <text:p text:style-name="P2"><text:span text:style-name="T3">1Jn.2:6</text:span> declares, <text:span text:style-name="T1">the one who says he abides in Him ought himself to walk in the same manner as He walked.</text:span></text:p>
      <text:p text:style-name="P2">To fail in these important arenas so is to be stiff-necked.</text:p>
      <text:p text:style-name="P7"/>
      <text:p text:style-name="P12">I cannot make you be obedient. <text:s/>Neither will God make you be obedient.</text:p>
      <text:p text:style-name="P12">That is something that each of us must do for ourselves.</text:p>
      <text:p text:style-name="P7"/>
      <text:p text:style-name="P2">I can only tell you what God's word reveals. <text:s/>This I know, to be stiff-necked, obstinate and stubborn</text:p>
      <text:p text:style-name="P2">about hearing and receiving the gospel of Christ is not just a minor character flaw, it is a serious SIN.</text:p>
      <text:p text:style-name="P7"/>
      <text:p text:style-name="P2">The story of Saul of Tarsus can be our Damascus Road turning point as well.</text:p>
      <text:p text:style-name="P2">Paul tells us plainly, by virtue of his story being recorded for history, that his stubbornness</text:p>
      <text:p text:style-name="P2">continues to serve a demonstration of God's perfect patience for all who would believe. </text:p>
      <text:p text:style-name="P2">How foolish it would be for us to fail to learn that which Paul learned the hard way.</text:p>
      <text:p text:style-name="P2">If ever someone tells you, I'm too stubborn to become a Christian, take them at once to the story of Saul of Tarsus.</text:p>
      <text:p text:style-name="P2"/>
      <text:p text:style-name="P2"/>
      <text:p text:style-name="P2"/>
      <text:p text:style-name="P2"/>
      <text:p text:style-name="P2"><text:s text:c="2"/></text:p>
      <text:p text:style-name="P2"/>
      <text:p text:style-name="P1">Page Three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3-04-03T08:34:44.10</dc:date>
    <meta:print-date>2020-03-14T14:23:04.39</meta:print-date>
    <meta:editing-cycles>538</meta:editing-cycles>
    <meta:editing-duration>P11DT3H6M30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4" meta:paragraph-count="127" meta:word-count="1930" meta:character-count="10484"/>
  </office:meta>
</office:document-meta>
</file>