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8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12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THE JESUS STYLE</text:p>
      <text:p text:style-name="P8"><text:span text:style-name="T3">Sermon By Terry Siverd / March 19, 2023</text:span><text:span text:style-name="T2"> / Cortland <text:s/>Church of Christ</text:span><text:span text:style-name="T1"> <text:s/>- - www.cortlandcoc.org</text:span></text:p>
      <text:p text:style-name="P4"/>
      <text:p text:style-name="P1">When I was a young lad (in my pre-teen years) I became fascinated by the writings of H.G. Wells.</text:p>
      <text:p text:style-name="P1">In particular- - <text:span text:style-name="T4">The Invisible Man … The War Of The Worlds … </text:span>and <text:span text:style-name="T4">The Time Machine</text:span>.</text:p>
      <text:p text:style-name="P1">These books were categorized as science fiction, but I opted to believe that they might somehow be real.</text:p>
      <text:p text:style-name="P5"/>
      <text:p text:style-name="P1">I also read from the <text:span text:style-name="T4">We Were There </text:span>book series - - <text:span text:style-name="T4">We Were There With King Arthur</text:span> and several other books about the knights of the round table. <text:s/>When Camelot hit the big screen in the mid-60's I became mesmerized by knighthood. </text:p>
      <text:p text:style-name="P1">I daydreamed about how cool it would be if I could take the time machine back in time and be a knight. <text:s/>Sadly, as I grew older I came to terms with the realization that the time machine wasn't really real and that I could not go back in time. <text:s/>But when my older friend Larry Wheeler (elder by a couple of years) came home from Harding College</text:p>
      <text:p text:style-name="P1">wearing a t-shirt of the <text:span text:style-name="T4">Knights</text:span> social club, that's all I needed: <text:s/>I was going to Harding. <text:s/></text:p>
      <text:p text:style-name="P1">As a college freshman in the fall of 1972, I pledged the knights and was soon wearing my own t-shirt.</text:p>
      <text:p text:style-name="P5"/>
      <text:p text:style-name="P1">As a young teenager, I knew deep down I could never be an apprentice to King Arthur, but I came</text:p>
      <text:p text:style-name="P1">to believe quite strongly that I could kneel at the feet of Jesus and be welcomed as one of His followers.</text:p>
      <text:p text:style-name="P1">The more I began reading the gospels the more my mind began to focus on being a simple Christian. </text:p>
      <text:p text:style-name="P1">Even at my young age I understood the appeal of being just a Christian, nothing more and nothing less.</text:p>
      <text:p text:style-name="P5"/>
      <text:p text:style-name="P1">What began long ago for me at around the age of ten, has continued to percolate over the last six decades.</text:p>
      <text:p text:style-name="P1">Here I stand at the ripe age of sixty-nine urging us all to follow in the steps of Jesus. <text:s/></text:p>
      <text:p text:style-name="P2">To follow in the steps of Jesus will require of us that we shine brightly. </text:p>
      <text:p text:style-name="P1">If there is to be a radiance about our being, it will flow forth from the cultivation of the <text:span text:style-name="T8">fruit of the Spirit</text:span><text:span text:style-name="T7"> </text:span>(Gal.5:22f). </text:p>
      <text:p text:style-name="P1">In Philp.2:15, Paul writes to the church at Philippi - - <text:span text:style-name="T4">prove yourselves to be blameless and innocent, children of God above reproach in the midst of a crooked and perverse generation, among whom you appear as lights in the world.</text:span></text:p>
      <text:p text:style-name="P5"/>
      <text:p text:style-name="P1">We've spent a little time in the early stages of this series referring to various terminology that defines our make-up.</text:p>
      <text:p text:style-name="P1">Terms like: <text:s/><text:span text:style-name="T8">the mind of Christ</text:span><text:span text:style-name="T7"> </text:span>(Col.3:16) … <text:span text:style-name="T8">the aroma of Christ</text:span><text:span text:style-name="T7"> </text:span>(2Cor.2:15) … and <text:span text:style-name="T8">the </text:span><text:span text:style-name="T6">brand-marks of Jesus</text:span><text:span text:style-name="T4"> </text:span>(Gal.6:17).</text:p>
      <text:p text:style-name="P5"/>
      <text:p text:style-name="P1">This morning I want to include another: <text:s/><text:span text:style-name="T6">sheep's clothing</text:span><text:span text:style-name="T4">.</text:span></text:p>
      <text:p text:style-name="P1">In His sermon on the mount (Mt.7:13f), Jesus urged His disciples to travel the narrow way that leads to life.</text:p>
      <text:p text:style-name="P1">He warned them to <text:span text:style-name="T4">be on guard against false prophets, who come to you in sheep's clothing.</text:span> </text:p>
      <text:p text:style-name="P1">Jesus went on to paint a picture of these charlatan impersonators who tried to give the</text:p>
      <text:p text:style-name="P1">appearance of being legitimate sheep but were, in actuality, <text:span text:style-name="T4">inwardly ravenous wolves</text:span>. </text:p>
      <text:p text:style-name="P1">On this occasion, Jesus mixed His metaphors. <text:s/>When you are the Master Teacher you can do that!</text:p>
      <text:p text:style-name="P1">He was talking about wolves in sheep clothing, but then He went on to say, <text:span text:style-name="T4">you will know them by their fruits.</text:span></text:p>
      <text:p text:style-name="P5"/>
      <text:p text:style-name="P1">I want to stay with this clothing metaphor for the balance of this morning's sermon. <text:s/>It's well-grounded in the Scriptures. <text:s/></text:p>
      <text:p text:style-name="P5"/>
      <text:p text:style-name="P1">In the Old Testament we read about the fall in the garden of Eden.</text:p>
      <text:p text:style-name="P1">Gen.3:7 tells that Adam and Eve <text:span text:style-name="T4">sewed fig leaves together and made themselves loin coverings.</text:span></text:p>
      <text:p text:style-name="P1">A description of the virtuous woman (Proverbs 31) states: <text:span text:style-name="T4">all her household are clothed with scarlet </text:span>(vs.21b) …</text:p>
      <text:p text:style-name="P1"><text:span text:style-name="T4">She makes coverings for herself; her clothing is fine linen and purple </text:span>(vs.22) … </text:p>
      <text:p text:style-name="P1"><text:span text:style-name="T4">strength and dignity are her clothing, and she smiles at the future </text:span>(vs.25). </text:p>
      <text:p text:style-name="P1">Next week our sermon will springboard off of a text from Ps.30:11, which speaks of being <text:span text:style-name="T4">clothed with joy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Page One</text:p>
      <text:p text:style-name="P1"><text:soft-page-break/>In the New Testament we also encounter this “clothing” metaphor it in a number of citations.</text:p>
      <text:p text:style-name="P1">Paul employs it frequently: <text:s/>Rom.13:14 / <text:span text:style-name="T4">put on the Lord Jesus Christ … </text:span></text:p>
      <text:p text:style-name="P3">Gal.3:27 / all of you who were baptized into Christ have clothed yourselves with Christ.</text:p>
      <text:p text:style-name="P1">Eph.6:11 / <text:span text:style-name="T4">put on the full armor of God, that you may be able to stand firm against the schemes of the devil.</text:span></text:p>
      <text:p text:style-name="P1">In Col.3:5ff, he writes about a change of wardrobe - - <text:span text:style-name="T4">putting off </text:span>the old and <text:span text:style-name="T4">putting on the new.</text:span></text:p>
      <text:p text:style-name="P1">The apostle Peter also writes (1Pet.5:5), urging his readers: <text:s/><text:span text:style-name="T4">clothe yourselves with humility toward one another.</text:span> </text:p>
      <text:p text:style-name="P5"/>
      <text:p text:style-name="P1">So let's summarize a bit.</text:p>
      <text:p text:style-name="P1">For the next few weeks we are going to talk about “sheep's clothing”.</text:p>
      <text:p text:style-name="P1">Not the kind of sneaky costume that Jesus alluded to in Mt.7:13, but <text:span text:style-name="T8">real sheep's clothing</text:span>.</text:p>
      <text:p text:style-name="P5"/>
      <text:p text:style-name="P1">Over the last few decades a new cottage industry has sprung up - - gnerically, it's called WITNESS WEAR.</text:p>
      <text:p text:style-name="P1">It includes clothing and jewelry and all manner of accouterments that serve to promote our faith.</text:p>
      <text:p text:style-name="P1">Over the years I have personally shied away from this form of marketing.</text:p>
      <text:p text:style-name="P1">But then, I tend to be a stick in the mud when it comes to fashion. <text:s/></text:p>
      <text:p text:style-name="P1">If you like it, more power to you. <text:s/>I am perhaps overly cautious in thinking it is too “in your face”.</text:p>
      <text:p text:style-name="P5"/>
      <text:p text:style-name="P1">One of the best books I've ever read was written by a preacher &amp; college professor, Gayle Erwin, titled, <text:span text:style-name="T4">The Jesus Style.</text:span> <text:s/></text:p>
      <text:p text:style-name="P1">At first I didn't like the title of the book, but more recently it has really grown on me.</text:p>
      <text:p text:style-name="P5"/>
      <text:p text:style-name="P1">When it comes to witness wear, we must be especially diligent that our lives measure up with the message</text:p>
      <text:p text:style-name="P1">that is being broadcast and touted by our clothing and jewelry and bumper stickers. <text:s/>If your car sports</text:p>
      <text:p text:style-name="P1">a bumper sticker that declares, “honk, if you love Jesus”, you best not hurl obscenities at a fellow driver.</text:p>
      <text:p text:style-name="P5"/>
      <text:p text:style-name="P1">Someone has written, “pretty faces and fine clothes do not make <text:span text:style-name="T4">character</text:span>.”</text:p>
      <text:p text:style-name="P1">Mark Jacobs has penned, “clothes mean nothing until someone lives in them.”</text:p>
      <text:p text:style-name="P1">One fashion designer has noted: <text:s/>“fashions fade but style is eternal.”</text:p>
      <text:p text:style-name="P1">Rachel Zoe has sharply observed: <text:s/>“style is a way to say who you are without having to speak.”</text:p>
      <text:p text:style-name="P5"/>
      <text:p text:style-name="P7">ARE WE ADORNED BY THE JESUS STYLE?</text:p>
      <text:p text:style-name="P1">As ones who claim to be followers of Jesus, <text:span text:style-name="T5">Do we walk in the same manner that He walked? </text:span>(1Jn.2:6).</text:p>
      <text:p text:style-name="P5"/>
      <text:p text:style-name="P1"><text:span text:style-name="T7">How proficient are we at truly walking in His steps?</text:span> <text:s/>1Pet.2:21 records - - <text:span text:style-name="T4">you have been called</text:span></text:p>
      <text:p text:style-name="P3">for this purpose, since Christ also suffered for you, leaving you an example to follow in His steps.</text:p>
      <text:p text:style-name="P5"/>
      <text:p text:style-name="P1">Several years back it was common to see a “protest” sign among crowed assemblies.</text:p>
      <text:p text:style-name="P1">It was painful to read it, but we all can agree that it contained an element of truth.</text:p>
      <text:p text:style-name="P1">The placard read: <text:s/>“Jesus – yes! <text:s/>Christianity – no!”</text:p>
      <text:p text:style-name="P1">Essentially, the sign was a commentary on the abhorrence of hypocrisy.</text:p>
      <text:p text:style-name="P5"/>
      <text:p text:style-name="P1">As we continue considering how to grow the body of Christ we must become keenly aware</text:p>
      <text:p text:style-name="P1">of <text:span text:style-name="T8">the importance of being GENUINE</text:span>. <text:s/>Nothing turns people off more than half-baked disciples.</text:p>
      <text:p text:style-name="P11">It is vitally important that we cultivate a culture of authenticity.</text:p>
      <text:p text:style-name="P5"/>
      <text:p text:style-name="P1">In our quest to be true disciples we must resolve to roll up our sleeves and GET REAL about following Chris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Page Two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3-18T10:55:22.94</dc:date>
    <meta:print-date>2023-03-18T10:55:16.98</meta:print-date>
    <meta:editing-cycles>1061</meta:editing-cycles>
    <meta:editing-duration>P24DT14H57M8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1" meta:word-count="1239" meta:character-count="6754"/>
  </office:meta>
</office:document-meta>
</file>