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solid" style:text-underline-width="auto" style:text-underline-color="font-color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7.2917in"/>
        </style:tab-stops>
      </style:paragraph-properties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0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1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RESPECT AND HONOR</text:p>
      <text:p text:style-name="P10"><text:span text:style-name="T3">Sermon By Terry Siverd /March 12, 2023</text:span><text:span text:style-name="T2"> / Cortland <text:s/>Church of Christ</text:span><text:span text:style-name="T1"> <text:s/>- - www.cortlandcoc.org</text:span></text:p>
      <text:p text:style-name="P5"/>
      <text:p text:style-name="P2">In this sermon series we are attempting to explore and expand upon QUALITIES THAT HELP US TO SHINE</text:p>
      <text:p text:style-name="P2">There are a variety of phrases in our New Testament that address this general topic.</text:p>
      <text:p text:style-name="P2">We can speak of cultivating the <text:span text:style-name="T7">fruit of the Spirit </text:span>(Gal.5:22f) or displaying <text:span text:style-name="T7">Christian virtues</text:span> (2Pet.1:3f).</text:p>
      <text:p text:style-name="P2">We can emphasize the need to acquire the <text:span text:style-name="T7">mind of Christ </text:span>(Col.3:16)/</text:p>
      <text:p text:style-name="P2">We might also refer to possessing the <text:span text:style-name="T7">aroma of Christ </text:span>(2Cor.2:15). <text:s/>The fragrance or scent of Jesus.</text:p>
      <text:p text:style-name="P2">For those who want to think in more manly terms, we could speak of having the <text:span text:style-name="T7">mark of a Christian</text:span>.</text:p>
      <text:p text:style-name="P2">Years ago the late Francis Schaeffer wrote a really thought-provoking book bearing this title.</text:p>
      <text:p text:style-name="P2">Guys seem to be more eager to show their scars that to discuss smelling good.</text:p>
      <text:p text:style-name="P2">The apostle Paul closes out his letter to the Galatians, declaring, <text:span text:style-name="T4">I bear on my body the </text:span><text:span text:style-name="T5">brand-marks of Jesus</text:span><text:span text:style-name="T4"> </text:span>(Gal.6:17).</text:p>
      <text:p text:style-name="P2">I sometimes show others a scratch on my hand that was obtained by defying my dear Aunt Barb.</text:p>
      <text:p text:style-name="P6"/>
      <text:p text:style-name="P3">My aim over the next several weeks is to urge us to grow in our faith.</text:p>
      <text:p text:style-name="P2">In our recent sermon series on Christology, we took a deeper look at the humanity of Jesus.</text:p>
      <text:p text:style-name="P2">In some ways this new series is a natural extension of that earlier series. <text:s/></text:p>
      <text:p text:style-name="P2">Throughout His incarnation Jesus showed us how to live. <text:s/>The spoken words of Jesus are amplified by His lifestyle.</text:p>
      <text:p text:style-name="P2">The prologue of John's gospel states (Jn.1:14) - - <text:span text:style-name="T4">And the Word became flesh and dwelt among us,</text:span></text:p>
      <text:p text:style-name="P1">and we beheld His glory, glory as the only begotten from the Father, full of GRACE and truth.</text:p>
      <text:p text:style-name="P2">Jesus led a gracious life. <text:s/>This word “gracious” is defined as <text:span text:style-name="T4">characterized by kindness and warm courtesy.</text:span></text:p>
      <text:p text:style-name="P8"/>
      <text:p text:style-name="P2">John's first epistle includes a litmus test that can help us monitor our progress as Christians.</text:p>
      <text:p text:style-name="P2">1Jn.2:6 states, <text:span text:style-name="T4">the one who says he abides in Him ought himself walk in the same manner as He walked.</text:span></text:p>
      <text:p text:style-name="P4">If we want to fairly critique our Christian walk, we need to ask ourselves often: <text:s/>Am I looking more and more like Jesus?.</text:p>
      <text:p text:style-name="P6"/>
      <text:p text:style-name="P2">I purchased a book from a used bookstore in Alabama, <text:span text:style-name="T4">A House Called Memory</text:span>, by Richard Collier.</text:p>
      <text:p text:style-name="P2">Richard grew up in a modest manor house in England during the time between the WWI and WWII. <text:s/>As an only child, following the passing of his parents, he had to decide to sell or keep “the house”. <text:s/>The book is a reflection on the</text:p>
      <text:p text:style-name="P2">many rich lessons he learned while living in that home. <text:s/>One day when Lucy the household maid was absent, Lily took her place and was prodding young Richard to get ready for bed. <text:s/>Richard rebelled, saying, “Great fat lump, I won't go</text:p>
      <text:p text:style-name="P2">till <text:s/>I'm ready.” <text:s/>Lily threatened to tell Richard's father. <text:s/>Unbeknownst to Richard or Lily the dad had overheard</text:p>
      <text:p text:style-name="P2">this exchange while sitting in the parlor and became proactive in correcting Richard. <text:s/>(Read from pages 54-55).</text:p>
      <text:p text:style-name="P6"/>
      <text:p text:style-name="P2">In His sermon on the mount, Jesus taught (Mt.7:12) - - <text:span text:style-name="T5">however you want people to treat you, so treat them...</text:span></text:p>
      <text:p text:style-name="P2">Living by this “golden rule” is a behavior that requires our constant attention - - every day and in every way <text:s/></text:p>
      <text:p text:style-name="P2">I !hink our christian witness has been sorely dimmed (and damaged) by our failure to implement this teaching.</text:p>
      <text:p text:style-name="P6"/>
      <text:p text:style-name="P2">Both Peter and Paul record similar admonitions. <text:s/>Peter says in 1Pet.2:17, <text:span text:style-name="T4">HONOR all men. <text:s/></text:span>Paul writes in Rom.12:10b,</text:p>
      <text:p text:style-name="P2"><text:span text:style-name="T4">Give preference to one another in honor</text:span>. <text:s/>Sometimes rendered as, <text:span text:style-name="T4">outdo one another in showing HONOR</text:span>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Page One</text:p>
      <text:p text:style-name="P2"><text:soft-page-break/>All of the people around us are worthy of honor.</text:p>
      <text:p text:style-name="P2">A few years back I heard a Christian woman reference another woman as “white trash”.</text:p>
      <text:p text:style-name="P2">I think that had she been Mr. Collier's daughter, Mr. Collier would have given her a real “talking”.</text:p>
      <text:p text:style-name="P2">The test for us as followers of Jesus is not, <text:span text:style-name="T4">can I love Jesus?</text:span>, but rather<text:span text:style-name="T4"> can I love Judas?.</text:span></text:p>
      <text:p text:style-name="P6"/>
      <text:p text:style-name="P2">Acts records the upshot of a vision that Peter received prior to visiting the household of Cornelius (a Gentile).</text:p>
      <text:p text:style-name="P2">Peter reiterated (Acts 10:34) - - <text:span text:style-name="T4">I most certainly understand now that God is not One to show partiality,</text:span></text:p>
      <text:p text:style-name="P2"><text:span text:style-name="T4">but in every nation the man who fears Him and does what is right, is welcome to Him. </text:span><text:s/></text:p>
      <text:p text:style-name="P2"><text:span text:style-name="T7">When we read about Jesus, He is always showing honor to those around Him</text:span>.</text:p>
      <text:p text:style-name="P2">Even when scolding the Jewish leaders, His comments are laced with prayer and heartache (Mt.23:37).</text:p>
      <text:p text:style-name="P6"/>
      <text:p text:style-name="P2">In fact, when we look closely, it seems that Jesus goes out of His way to honor ones whom we might deem unworthy: </text:p>
      <text:p text:style-name="P2">the poor … the outcasts (lepers) ... the downtrodden ... children ... women ... slaves …</text:p>
      <text:p text:style-name="P2">despised turncoats like Zaccheus and even Judas ... Samaritans ... servants and/or slaves.</text:p>
      <text:p text:style-name="P2">In addressing the life struggles of our peers - - being hungry, thirsty, naked, sick, and imprisoned, Jesus told his disciples (Mt.25:34f - - <text:span text:style-name="T4">to the extent that you did it to one of the least of these brothers of Mine, you did it to Me.</text:span></text:p>
      <text:p text:style-name="P7"/>
      <text:p text:style-name="P2">Bonhoeffer described Jesus as <text:span text:style-name="T5">the man for OTHERS</text:span>. <text:s text:c="2"/></text:p>
      <text:p text:style-name="P2">Philip Yancey in, <text:span text:style-name="T4">The Jesus I Never Knew</text:span>, writes (pg.85): <text:s/><text:span text:style-name="T4">He let Himself get distracted by any 'nobody' He came across.</text:span>”</text:p>
      <text:p text:style-name="P2">I might add, that <text:span text:style-name="T7">for Jesus the nobodies of society were not a dis-traction but the main attraction</text:span>.</text:p>
      <text:p text:style-name="P6"><text:s/></text:p>
      <text:p text:style-name="P2">We are living in an age when some are quick to accuse others of being racists.</text:p>
      <text:p text:style-name="P2">When visiting with us a few years ago, my nephew Isaiah once asked, “are there no Hispanics around here?”</text:p>
      <text:p text:style-name="P2">Actually we don't have a large segment of the Latino population in Warren. </text:p>
      <text:p text:style-name="P2">We do have our share of ethnicities in our local melting pot: <text:s/>Irish, Italian, Polish, Hungarian &amp; Greek.</text:p>
      <text:p text:style-name="P2">In 2022 <text:s/>I was treated by about 15 different doctors, many from a wide range of nationalities.</text:p>
      <text:p text:style-name="P6"/>
      <text:p text:style-name="P2">About three or so decades ago Jeannie and I worshiped with a congregation in Cincinnati.</text:p>
      <text:p text:style-name="P2">It seemed like all of the eight men or so serving the Lord's supper were of a different nationality.</text:p>
      <text:p text:style-name="P2">It was a beautiful thing to see the Lord's church becoming a melting pot of people of all stripes.</text:p>
      <text:p text:style-name="P2">Not just differing races and nationalities, but also from differing stratas of society.</text:p>
      <text:p text:style-name="P3">Christian discipleship has no room whatsoever for elitism!</text:p>
      <text:p text:style-name="P6"/>
      <text:p text:style-name="P2">But today I'm not addressing a racial issue, per se, but we are addressing <text:span text:style-name="T7">the sin of rudeness</text:span> - - rudeness and disrespect. <text:s/></text:p>
      <text:p text:style-name="P2">The apostle Paul underscores this in 1Cor.13:5 - - <text:span text:style-name="T4">(love) does not act unbecomingly </text:span>or <text:span text:style-name="T6">love is not rude.</text:span></text:p>
      <text:p text:style-name="P2">Rudeness might also be referred to as a DISCOURTESY. <text:s/>It displays the absence of respect and honor.</text:p>
      <text:p text:style-name="P2">W.B.J. Martin notes that there are three kinds of rudeness: <text:s/>accidental … unconscious … and intentional.</text:p>
      <text:p text:style-name="P2">Even if our discourteous deeds are unconscious or accidental they are not excusable. <text:s/></text:p>
      <text:p text:style-name="P2">And intentional rudeness is without a doubt unacceptable. </text:p>
      <text:p text:style-name="P6"/>
      <text:p text:style-name="P2">So here's our assignment. <text:s/>Let's put a stop to all manner of rudeness on our part.</text:p>
      <text:p text:style-name="P2">Wherever we are - - at church, home, work or play, let us work diligently at being kind and courteous.</text:p>
      <text:p text:style-name="P2">May it be our prayer to invite God to use us as instruments of His grace in showing others honor and respect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Page Tw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3-03-11T17:38:10.14</dc:date>
    <meta:print-date>2023-03-11T13:10:03.62</meta:print-date>
    <meta:editing-cycles>1054</meta:editing-cycles>
    <meta:editing-duration>P24DT11H51M25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2" meta:paragraph-count="70" meta:word-count="1203" meta:character-count="6720"/>
  </office:meta>
</office:document-meta>
</file>