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6pt" fo:font-style="normal" fo:font-weight="bold" style:font-name-asian="Wingdings 31" style:font-size-asian="6pt" style:font-style-asian="normal" style:font-weight-asian="bold" style:font-name-complex="Wingdings 31" style:font-size-complex="6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8pt" fo:font-style="normal" fo:font-weight="normal" style:font-name-asian="Wingdings 31" style:font-size-asian="18pt" style:font-style-asian="normal" style:font-weight-asian="normal" style:font-name-complex="Wingdings 31" style:font-size-complex="18pt" style:font-style-complex="normal" style:font-weight-complex="normal"/>
    </style:style>
    <style:style style:name="P10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1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YOU HAVE COME TO MOUNT ZION</text:p>
      <text:p text:style-name="P10"><text:span text:style-name="T3">Sermon By Terry Siverd /November 27, 20</text:span><text:span text:style-name="T2">22 / Cortland <text:s/>Church of Christ</text:span><text:span text:style-name="T1"> <text:s/>- - www.cortlandcoc.org</text:span></text:p>
      <text:p text:style-name="P9"/>
      <text:p text:style-name="P4">Most of us have noticed that much of the teaching within Christianity in general</text:p>
      <text:p text:style-name="P4">appears to be fixated on a <text:span text:style-name="T4">pilgrim theology</text:span> or a <text:span text:style-name="T4">sojourning mentality</text:span>.</text:p>
      <text:p text:style-name="P4">This pilgrim mentality stems primarily from a mistaken view of eschatology.</text:p>
      <text:p text:style-name="P2"/>
      <text:p text:style-name="P5">The Scriptures reveal that a specific span of forty-years was foreordained by God</text:p>
      <text:p text:style-name="P5">to transition from the Old Covenant world into the New Covenant realm.</text:p>
      <text:p text:style-name="P5">This unique time period came to be the fulfillment of many types and shadows provided in the Old Testament. </text:p>
      <text:p text:style-name="P2"/>
      <text:p text:style-name="P5"><text:span text:style-name="T6">Jesus spoke of this in Lk.22:20 &amp;22 when He told His first-century disciples - -</text:span> <text:s/></text:p>
      <text:p text:style-name="P6">When you see Jerusalem surrounded by armies, then recognize that her desolation is at hand...</text:p>
      <text:p text:style-name="P6">These are the days of vengeance, in order that all things which are written may be fulfilled.</text:p>
      <text:p text:style-name="P2"/>
      <text:p text:style-name="P4">This period from 30 to AD 70, which was known as “the last days” addressed a very special time in redemptive history.</text:p>
      <text:p text:style-name="P4">This time frame is the premier focus of all of the New Testament documents and dominates the eschatology of </text:p>
      <text:p text:style-name="P4">the four gospels, the book of Acts and all of the apostolic epistles written by Paul &amp; Peter and James, Jude &amp; John.</text:p>
      <text:p text:style-name="P1"/>
      <text:p text:style-name="P4">The writer of the epistle to the Hebrews also accentuates this period of time.</text:p>
      <text:p text:style-name="P4">Please open your Bibles to the book of Hebrews for what I hope will prove to be an eye-opening study.</text:p>
      <text:p text:style-name="P4">Let's begin this morning's sermon by fast-forwarding to the end of the epistle for a reading from <text:span text:style-name="T5">Heb.12:18-24</text:span> - -</text:p>
      <text:p text:style-name="P3"/>
      <text:p text:style-name="P7">For you <text:s/>have not come to a mountain that may be touched and to a blazing fire, and to darkness and gloom</text:p>
      <text:p text:style-name="P7">and whirlwind, and to the blast of a trumpet and the sound of words which sound was such that the who</text:p>
      <text:p text:style-name="P7">heard begged that no further word should be spoken to them. <text:s/>For they could not bear the command, 'If even</text:p>
      <text:p text:style-name="P7">a beast touches the mountain, it will be stoned.' <text:s/>And so terrible was the sight, that Moses said, 'I am full of fear</text:p>
      <text:p text:style-name="P7">and trembling.' <text:s/>But YOU HAVE COME TO MOUNT ZION and to the city of the living God, the heavenly Jerusalem,</text:p>
      <text:p text:style-name="P7">and to myriads of angels, to the general assembly of the church of the first-born who are enrolled in heaven,</text:p>
      <text:p text:style-name="P7">and to God, the Judge of all, and to the spirits of righteous men made perfect, and to Jesus, the mediator</text:p>
      <text:p text:style-name="P7">of a new covenant, and to the sprinkled blood, which speaks better than the blood of Abel.</text:p>
      <text:p text:style-name="P1"/>
      <text:p text:style-name="P4">Our hymnals contain several dozen songs that perpetuate this pilgrim mentality. <text:s/>While many of us have</text:p>
      <text:p text:style-name="P4"><text:s/>become emotionally attached to these songs, they have worked to misinform or mis-shape our view of eschatolog.</text:p>
      <text:p text:style-name="P4">It is true, In a generic sense that we are sojourners - - engaged in a lifelong pilgrimage.</text:p>
      <text:p text:style-name="P1"/>
      <text:p text:style-name="P4">However when we were examine the Scriptures more carefully we come to see that this</text:p>
      <text:p text:style-name="P4">sojourning lingo was specifically applied to this extraordinary time span between AD 30-70.</text:p>
      <text:p text:style-name="P4">These forty years brought to fruition God's plan of redemption, which was consummated in the first century. <text:s/></text:p>
      <text:p text:style-name="P4">It is a serious blunder to project this pilgrim motif into some far-distant future.</text:p>
      <text:p text:style-name="P5">Many have have erroneously misappropriated this pilgrim thinking as a default lifestyle for <text:span text:style-name="T4">every</text:span> generation.</text:p>
      <text:p text:style-name="P1"/>
      <text:p text:style-name="P4">Nothing bears this out more than an accurate understanding of the epistle to the Hebrews.</text:p>
      <text:p text:style-name="P4">Surely you noticed the inflection of my voice when I previously read the words from Heb.12:22 - - </text:p>
      <text:p text:style-name="P6">you HAVE COME to mount Zion and to the city of the living God, heavenly Jerusalem...</text:p>
      <text:p text:style-name="P4">The author does <text:span text:style-name="T5">not</text:span> say you WILL EVENTUALLY COME to the heavenly Jerusalem. <text:s/></text:p>
      <text:p text:style-name="P4">And he clearly doesn't insinuate in any way whatsoever that their arrival to Mount Zion might be a long way off.</text:p>
      <text:p text:style-name="P4">He announces to his readers, without an ounce of ambiguity, that <text:span text:style-name="T4">you HAVE COME to mount Zion!</text:span> </text:p>
      <text:p text:style-name="P1"/>
      <text:p text:style-name="P4">To do justice to this inspired text we will need to re-think the words of some of our well-liked hymns.</text:p>
      <text:p text:style-name="P4">One Isacc Watts hymn that I have always loved is #869, <text:span text:style-name="T4">We're Marching To Zion.</text:span></text:p>
      <text:p text:style-name="P4">In order to make this hymn truly Biblical, we will need to slightly amend the refrain.</text:p>
      <text:p text:style-name="P4">Instead of singing, “we're marching <text:span text:style-name="T5">TO</text:span> Zion”, we ought to be singing, “we're marching <text:span text:style-name="T5">IN</text:span> Zion”.</text:p>
      <text:p text:style-name="P4"/>
      <text:p text:style-name="P4"/>
      <text:p text:style-name="P4"/>
      <text:p text:style-name="P4"/>
      <text:p text:style-name="P8">Page One</text:p>
      <text:p text:style-name="P4"><text:soft-page-break/>To set the stage for the announcement made in Heb.12:22 we want to back-pedal to the start of the epistle.</text:p>
      <text:p text:style-name="P1"/>
      <text:p text:style-name="P4">From the outset, the writer of this epistle provides an anchor for his exhortation noting, <text:span text:style-name="T4">in these last days </text:span><text:span text:style-name="T5">Heb.1:1-2</text:span>.</text:p>
      <text:p text:style-name="P4">The “last days” refers to the last days of the Old Covenant (i.e., the early days of the New Covenant realm).</text:p>
      <text:p text:style-name="P1"/>
      <text:p text:style-name="P4">In <text:span text:style-name="T5">Heb.8:13</text:span>, he specifies that <text:span text:style-name="T4">whatever is becoming obsolete and growing old is ready to disappear.</text:span></text:p>
      <text:p text:style-name="P4">For those who think the Old Covenant ended promptly with the cross of Christ, this become a problem passage.</text:p>
      <text:p text:style-name="P4">Here, in the early-to-mid 60's the writer acknowledges that although it still exists, the Old is indeed <text:span text:style-name="T4">ready to disappear</text:span>.</text:p>
      <text:p text:style-name="P1"/>
      <text:p text:style-name="P4">As to Christology, a critical part of Jesus' incarnation was God's plan to deal with the problem of man's sin.</text:p>
      <text:p text:style-name="P4"><text:span text:style-name="T5">Heb.2:14-15</text:span> states, <text:span text:style-name="T4">Since the children share in flesh and blood, (Jesus) Himself likewise also partook of the same,</text:span></text:p>
      <text:p text:style-name="P6">that through (His atoning) death He might render powerless him who had the power of death, that is, the devil;</text:p>
      <text:p text:style-name="P6">and might deliver those who through fear of death were subject to slavery all their lives.</text:p>
      <text:p text:style-name="P3"/>
      <text:p text:style-name="P4">The writer urges the Hebrews to be diligent in their discipleship <text:span text:style-name="T4">until the end</text:span> (Heb.6:11).</text:p>
      <text:p text:style-name="P1"/>
      <text:p text:style-name="P4">The historical framework for Jesus' atoning for the sin was spoken of at the consummation of the ages (Heb.9:26). </text:p>
      <text:p text:style-name="P4">This consummation or end was on the near horizon. <text:s/>During Israel's last days Jesus was crucified on behalf of the people. <text:s/>Subsequently, Jesus was resurrected from the tomb and shortly thereafter ascended back to the Father.</text:p>
      <text:p text:style-name="P4">As part of His function as High Priest, Jesus entered within the veil (i.e., into the holy presence of God / Heb.6:11-20).</text:p>
      <text:p text:style-name="P1"/>
      <text:p text:style-name="P4">They were admonished to <text:span text:style-name="T4">eagerly await</text:span> His return (Heb.9:28).</text:p>
      <text:p text:style-name="P1"/>
      <text:p text:style-name="P4">As to the time of His return from His priestly duties, they were given two notices.</text:p>
      <text:p text:style-name="P4">First, it would coincide with the destruction of the temple of Jerusalem. <text:s/>Heb.9:8 proclaims,</text:p>
      <text:p text:style-name="P4"><text:span text:style-name="T4">the way into the holy place has not yet been disclosed, while the temple is still standing</text:span>. <text:s/>cf. Lk.22:20 &amp; 22.</text:p>
      <text:p text:style-name="P4">Secondly, the coming of the Lord in the destruction of Jesus was not far off for those first-century saints.</text:p>
      <text:p text:style-name="P1"/>
      <text:p text:style-name="P4">Heb.10:19ff, adds, <text:span text:style-name="T4">Since therefore, brethren, we have confidence to enter the holy place by the blood of Jesus,</text:span></text:p>
      <text:p text:style-name="P6">by a new and living way which He inaugurated for us through the veil, that is, His flesh.... Let us draw near …</text:p>
      <text:p text:style-name="P6">lest us hold fast … let us encourage one another and all the more, as you see the day approaching <text:span text:style-name="T7">(Heb.10:25).</text:span></text:p>
      <text:p text:style-name="P4">Heb.10:35-37 exhorts, <text:span text:style-name="T4">Do not throw away your confidence, which has a great reward. For you have</text:span></text:p>
      <text:p text:style-name="P6">need of endurance, so that when you have done the will of God, you may receive what is promised.</text:p>
      <text:p text:style-name="P6">For yet in a very little while, He who is coming will come, and will not delay.</text:p>
      <text:p text:style-name="P1"/>
      <text:p text:style-name="P4">For the most part, the nation of Israel had come to find themselves in a very dark place (at odds with God).</text:p>
      <text:p text:style-name="P4">In the Olivet discourse (Mt.23:27-28) Jesus described Israel's leaders as <text:span text:style-name="T4">whitewashed tombs which on the outside</text:span></text:p>
      <text:p text:style-name="P6">appear beautiful, but inside they are full of dead men's bone, and all uncleanness...full of hypocrisy and lawlessness. </text:p>
      <text:p text:style-name="P1"><text:s/></text:p>
      <text:p text:style-name="P4">For the nation of Israel in the first century, the work of Jesus in opening up the new and living way was their only hope.</text:p>
      <text:p text:style-name="P4">And so. like Israel in the wilderness they sojourned for forty years, with the end result being a new creation/world. </text:p>
      <text:p text:style-name="P4">Paul put this pilgrimage in simple terms, saying: <text:s/><text:span text:style-name="T4">the night is almost gone and the day is at hand </text:span>(Rom.12:12).</text:p>
      <text:p text:style-name="P1"/>
      <text:p text:style-name="P4">The Old Testament prophet foresaw this marvelous transformation. <text:s/>He saw a valley of dry bones concerning which he clarified (Ezk.37:11f) - - <text:span text:style-name="T4">these bones are the whole house of Israel; behold, they say, 'Our bones are dried up, and our</text:span></text:p>
      <text:p text:style-name="P6">hope has perished. <text:s/>We are completely cut off.' <text:s/>Therefore prophesy, and say to them...'I will put My Spirit within you,</text:p>
      <text:p text:style-name="P6">and you will come to life...Then you will known that I, the the Lord, have spoken and done it, declares the Lord. </text:p>
      <text:p text:style-name="P1"/>
      <text:p text:style-name="P4">We dare not tell our first-century brothers and sisters in Christ that their hopes and dreams are still “on hold”.</text:p>
      <text:p text:style-name="P1"/>
      <text:p text:style-name="P4">Through the sacrifice of His Son, God the Father has provided the means for us to dwell in Zion, RIGHT NOW.</text:p>
      <text:p text:style-name="P5">“Mount Zion” is <text:span text:style-name="T5">not</text:span> a PALATIAL PLACE, but rather it is a REDEMPTIVE RELATIONSHIP with our Holy God.</text:p>
      <text:p text:style-name="P1"/>
      <text:p text:style-name="P4">The apostle Paul expresses a foretaste of life in the new Jerusalem in his prayer in <text:span text:style-name="T5">Eph.1:3</text:span> - - </text:p>
      <text:p text:style-name="P6">Blessed be the God and Father of our Lord Jesus Christ,</text:p>
      <text:p text:style-name="P6">who has blessed us with every sprirtual blessing in the heavenly places in Christ Jesus.</text:p>
      <text:p text:style-name="P1"/>
      <text:p text:style-name="P4">(For an excellent overview of Hebrews, see CecilHook.net - - Essay #251 – <text:s/><text:span text:style-name="T4">Hebrews In Preterist Perspective</text:span>).</text:p>
      <text:p text:style-name="P4"><text:s/></text:p>
      <text:p text:style-name="P9"/>
      <text:p text:style-name="P8">Page Tw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2-11-26T11:35:51.47</dc:date>
    <meta:print-date>2022-11-26T11:34:17.20</meta:print-date>
    <meta:editing-cycles>1022</meta:editing-cycles>
    <meta:editing-duration>P23DT13H11M53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2" meta:paragraph-count="88" meta:word-count="1527" meta:character-count="8589"/>
  </office:meta>
</office:document-meta>
</file>