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style="normal" fo:font-weight="normal" style:font-name-asian="Wingdings 31" style:font-size-asian="10pt" style:font-style-asian="normal" style:font-weight-asian="normal" style:font-name-complex="Wingdings 31" style:font-size-complex="10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9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15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8" style:family="text"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 PERVASIVE GRATITUDE</text:p>
      <text:p text:style-name="P9"><text:span text:style-name="T3">Sermon By Terry Siverd /November 20, 20</text:span><text:span text:style-name="T2">22 / Cortland <text:s/>Church of Christ</text:span><text:span text:style-name="T1"> <text:s/>- - www.cortlandcoc.org</text:span></text:p>
      <text:p text:style-name="P1"/>
      <text:p text:style-name="P4">Our life on earth is a sojourn.</text:p>
      <text:p text:style-name="P3">I want to urge you to join us next Sunday for a follow-up on this concept of “sojourning”.</text:p>
      <text:p text:style-name="P3">While that sermon is still unfolding in my mind, I have already titled it, <text:span text:style-name="T4">You Have Come To Mount Zion</text:span>.</text:p>
      <text:p text:style-name="P3">That lesson will deal with eschatology rather than Christology. <text:s/>Please plan to join us for that important study.</text:p>
      <text:p text:style-name="P1"/>
      <text:p text:style-name="P8">The word “sojourn” is defined as <text:span text:style-name="T4">a temporary stay or brief residence</text:span>. <text:s/>In the Hebrew Bible there is a set of writings collectively referred to as <text:span text:style-name="T4">The Psalms</text:span>. <text:s/>While David wrote most of these psalms, one is specifically attributed to Moses - - Psalm 90.</text:p>
      <text:p text:style-name="P8">Although un-tagged, some argue that Moses also wrote Psalm 91 and tradition postulates that he wrote Psalms 90 thru 100.</text:p>
      <text:p text:style-name="P8">(You will notice that while not all of the psalms are connected to a particular source, most have accompanying bylines).</text:p>
      <text:p text:style-name="P1"/>
      <text:p text:style-name="P3">With this Thursday bringing our annual Thanksgiving holiday, I've titled this this morning sermon, <text:s/><text:span text:style-name="T4">A Pervasive Gratitude</text:span>.</text:p>
      <text:p text:style-name="P1"/>
      <text:p text:style-name="P3">In Psalm 90:10, Moses writes - - <text:span text:style-name="T4">As to the day of our life, they contain seventy years, or if due to</text:span></text:p>
      <text:p text:style-name="P5">strength, eighty years. <text:s/>Yet their pride is but labor and sorrow; For soon it is gone and we fly away.</text:p>
      <text:p text:style-name="P2"/>
      <text:p text:style-name="P3">As most of you know I have spent a lot of time at cemeteries. <text:s/></text:p>
      <text:p text:style-name="P3">Although it may sound somewhat macabre, I've often wished that I'd kept a journal over the last 40 years, documenting all of my burial-ground visits with photos and notes for a book I've considered writing, <text:span text:style-name="T4">Cemeteries I Have Know.</text:span></text:p>
      <text:p text:style-name="P2"/>
      <text:p text:style-name="P3">For the most part, <text:span text:style-name="T5">these words that Moses penned hundreds of years ago, still ring true</text:span>.</text:p>
      <text:p text:style-name="P3">Some people die young, but for most of us reaching our eighties is not an unreasonable expectation of the length of life.</text:p>
      <text:p text:style-name="P3">My maternal grandfather lived to be 100, but attaining that milestone remains an exception rather than the rule.</text:p>
      <text:p text:style-name="P1"><text:s/></text:p>
      <text:p text:style-name="P3">Seldom do I do re-run sermons, but for this morning, I am re-formatting a sermon that I preached way back in 2006.</text:p>
      <text:p text:style-name="P3">I doubt that you'll remember it, but if you do I hope you'll agree that it's a timely message that needs re-broadcasting.</text:p>
      <text:p text:style-name="P1"/>
      <text:p text:style-name="P4">Our goal in life is not to just log a bunch of miles, but to enjoy the journey itself.</text:p>
      <text:p text:style-name="P3">What a pity it would be to chronicle a lengthy ledger of hours and days spent in a life we'd like to forget. <text:s/></text:p>
      <text:p text:style-name="P1"/>
      <text:p text:style-name="P3">I've been thinking about the new Sunday AM class being taught by Tracy Hood, <text:span text:style-name="T4">The Life You've Always Wanted.</text:span></text:p>
      <text:p text:style-name="P3">It's a much-needed study of the Christian Disciplines. <text:s/>As I examined upcoming sub-topics from Tracy's big whiteboard,</text:p>
      <text:p text:style-name="P3">I thought of King Solomon's exhortation in Eccl.9:10 - - <text:span text:style-name="T4">whatever your hand finds to do, verily, do it with all your might.</text:span></text:p>
      <text:p text:style-name="P3">When Tracy asked for other “disciplines”, I thought of hands: <text:s/>emptying … welcoming … resting … and thanking.</text:p>
      <text:p text:style-name="P1"/>
      <text:p text:style-name="P3">Regarding this latter discipline of “thanking”, how would you describe yourself? <text:s text:c="4"/>Ingrate? … Seldom grateful? …</text:p>
      <text:p text:style-name="P3">Only occasionally grateful? … Grateful about half the time? … Often grateful? … Always grateful? </text:p>
      <text:p text:style-name="P1"/>
      <text:p text:style-name="P4">If we are to heed to voice of Scripture it is this latter phrase that ought to be our goal: <text:s/>ALWAYS GRATEFUL</text:p>
      <text:p text:style-name="P3">Ps.92:1 /<text:span text:style-name="T4"> It is a good thing to give thanks to the Lord.</text:span></text:p>
      <text:p text:style-name="P3">Ps.100:4 / <text:span text:style-name="T4">Enter His gates with thanksgiving and His courts with praise. <text:s/>Give thanks to Him; bless His name.</text:span></text:p>
      <text:p text:style-name="P3">Eph.5:20 / <text:span text:style-name="T4">always giving thanks for all things.</text:span></text:p>
      <text:p text:style-name="P3">Philp.4:6 / <text:span text:style-name="T4">be anxious for nothing, but in everything with prayer and supplication</text:span></text:p>
      <text:p text:style-name="P5">with thanksgiving, let your requests be made known to God.</text:p>
      <text:p text:style-name="P3">Col.2:7 / <text:span text:style-name="T4">overflowing with gratitude </text:span>… Col.4:2 / <text:span text:style-name="T4">with an attitude of gratitude</text:span>.</text:p>
      <text:p text:style-name="P3">1Thess.5:16-18 / <text:span text:style-name="T4">rejoice always; pray without ceasing; in everything give thanks;</text:span></text:p>
      <text:p text:style-name="P5">for THIS IS GOD'S WILL FOR YOU IN CHRIST JESUS.</text:p>
      <text:p text:style-name="P6"/>
      <text:p text:style-name="P3">This is God's will for every one of us: <text:s/>A PERVASIVE GRATITUDE - - giving thanks every day in every way for every thing.</text:p>
      <text:p text:style-name="P3">How much our world be enriched if pervasive gratitude was apparent in all of us - - always and in all ways for all things!</text:p>
      <text:p text:style-name="P1"/>
      <text:p text:style-name="P3">Clearly this pervasive gratitude is <text:span text:style-name="T4">scriptural</text:span>, but is it <text:span text:style-name="T4">sustainable</text:span>? <text:s/>i.e. is it really doable?</text:p>
      <text:p text:style-name="P3">When something is pervasive, this implies that it permeates and saturates every nook and cranny of life.</text:p>
      <text:p text:style-name="P3"/>
      <text:p text:style-name="P3"/>
      <text:p text:style-name="P3"/>
      <text:p text:style-name="P3"/>
      <text:p text:style-name="P6">Page One</text:p>
      <text:p text:style-name="P3"><text:soft-page-break/>Pervasive gratitude is not just about BIG EVENTS. <text:s/>Elwood Stone was struck by lighting twice; <text:s/>Larry Pierson had a massive heart attack while deer-hunting in the woods of southern Ohio. <text:s/>I fell off a ladder and broke my neck.</text:p>
      <text:p text:style-name="P3">In reading the story of Jesus healing 10 lepers (Lk.17:11), <text:s/>we're appalled to note that only one returned to give thanks.</text:p>
      <text:p text:style-name="P1"/>
      <text:p text:style-name="P3">What about the SMALL STUFF? <text:s/>What about all of the LITTLE THINGS in life - - the everyday happenings:<text:tab/></text:p>
      <text:p text:style-name="P3">the air we breathe; the ground we walk on; the bread we eat; the water we drink; the love of family and friends?</text:p>
      <text:p text:style-name="P1"/>
      <text:p text:style-name="P4">If thanksgiving only surfaces on unforgettable &amp; extraordinary days and/or in the face of cataclysmic &amp; calamitous</text:p>
      <text:p text:style-name="P4">events, then we do not truly possess a pervasive gratitude. <text:s/>A pervasive gratitude is all-encompassing - -</text:p>
      <text:p text:style-name="P4">it rules and reigns over all things: <text:s/>the big and the small; the exceptional and the ordinary;</text:p>
      <text:p text:style-name="P4">the spectacular and the mundane; the rare and the common; and the marvelous and the modest.</text:p>
      <text:p text:style-name="P1"/>
      <text:p text:style-name="P3">A sense of gratitude that only raises its voice once in a while in the presence of abnormal</text:p>
      <text:p text:style-name="P3">happenings is not pervasive, but paltry and perverted. <text:s/>Expressions of thanksgiving that only</text:p>
      <text:p text:style-name="P3">stir in the heart on those unusual occasions in life is not pervasive, but pitiful and pathetic.</text:p>
      <text:p text:style-name="P3">It seems only right that all ten of the lepers should have returned to Jesus with grateful hearts. </text:p>
      <text:p text:style-name="P3">But all ten returning would still be amiss if that miraculous healing was the only event that prompted their thanksgiving.</text:p>
      <text:p text:style-name="P3">The hymn-writer Frederick Faber says it well: <text:s/><text:span text:style-name="T4">Thy gifts are strews upon my way like sands upon the great seashore.</text:span> </text:p>
      <text:p text:style-name="P1"/>
      <text:p text:style-name="P3"><text:s text:c="2"/><text:span text:style-name="T6">They called him </text:span><text:span text:style-name="T7">Thankful Sam</text:span><text:span text:style-name="T6">. <text:s/>He was different. <text:s/>No matter what life brought he always found a reason to be grateful.</text:span></text:p>
      <text:p text:style-name="P8"><text:s/>This obvious and consistent habit greatly annoyed one of Sam's more cynical neighbors, who took it as his personal mission to</text:p>
      <text:p text:style-name="P8">break Sam's habit of thankfulness. <text:s/>On a rainy day as Sam was walking near the street, the neighbor spotted a huge puddle,</text:p>
      <text:p text:style-name="P8">perfect for a thorough soaking. <text:s/>He steered his car into the puddle, splashing Sam from head to toe. Then he got out of his car</text:p>
      <text:p text:style-name="P8">to see what Sam would say. <text:s/>Sam's first words were: <text:s/><text:span text:style-name="T4">I'm thankful that puddle wasn't deeper, or you might have drowned me.</text:span></text:p>
      <text:p text:style-name="P1"/>
      <text:p text:style-name="P3"><text:s text:c="2"/><text:span text:style-name="T6">Several years ago Jeannie returned home from her job as an occupational therapist, traveling from one</text:span></text:p>
      <text:p text:style-name="P3"><text:span text:style-name="T6">school <text:s/>to another in a steady drizzle which made the commute quite miserable. <text:s/>She relayed that she was</text:span></text:p>
      <text:p text:style-name="P3"><text:span text:style-name="T6">on the brink of grumbling and complaining when she spied </text:span><text:span text:style-name="T8">a man in a wheelchair ambulating in the rain</text:span><text:span text:style-name="T6">. <text:s/></text:span></text:p>
      <text:p text:style-name="P1"/>
      <text:p text:style-name="P7">T<text:span text:style-name="T6">he story is told about </text:span><text:span text:style-name="T8">an itinerant preacher</text:span><text:span text:style-name="T6"> who had built a reputation for always being thankful. <text:s/>Wherever he</text:span></text:p>
      <text:p text:style-name="P8">preached, whatever he faced, this godly man would consistently find something for which to give thanks. <text:s/>One day</text:p>
      <text:p text:style-name="P8">when the weather was downright miserable he had an appointment to preach in a small rural church. <text:s/>Faithful to</text:p>
      <text:p text:style-name="P8">his commitment, he had plodded through the wind and sleet to meet with the tiny congregation. <text:s/>Since the conditions</text:p>
      <text:p text:style-name="P8">were so awful, the congregation listened anxiously to see whether or not this thankful preacher could find anything for</text:p>
      <text:p text:style-name="P8">which to be thankful on that day. As he entered the pulpit, he bowed his head and led the church in the following prayer: </text:p>
      <text:p text:style-name="P11">This is a wretched day, dear Lord, no doubt about it; But we thank Thee, Lord, that every day is not as bad as this one.</text:p>
      <text:p text:style-name="P11"/>
      <text:p text:style-name="P3">From <text:span text:style-name="T5">a biblical perspective</text:span>, when we approach this subject of pervasive gratitude is it impossible not to think of Paul.</text:p>
      <text:p text:style-name="P3">In Acts 16:22f we find Paul and Silas imprisoned in Philippi, yet <text:span text:style-name="T4">praying and singing hymns of praise to God.</text:span></text:p>
      <text:p text:style-name="P3">Later on when Paul writes to the church in Philippi, he is once again incarcerated. <text:s/>He refers to himself and his</text:p>
      <text:p text:style-name="P3">young co-worker Timothy as <text:span text:style-name="T4">bond-servants of Christ Jesus</text:span> (Philp.1:1). <text:s/>He notes early in his letter (Philp.1:12) - - </text:p>
      <text:p text:style-name="P5">Now I want you to know, brethren, that my circumstances have turned out for the greater progress</text:p>
      <text:p text:style-name="P5">of the gospel, so that my imprisonment in the cause of Christ has become well known throughout</text:p>
      <text:p text:style-name="P5">the praetorian guard and to everyone else. <text:s/>And that most of the brethren, trusting in the Lord</text:p>
      <text:p text:style-name="P5">because of my imprisonment, have far more courage to speak the word of God without fear. </text:p>
      <text:p text:style-name="P1"/>
      <text:p text:style-name="P4">There Is not a day that goes by that we cannot find reasons to be thankful. <text:s/>If we THINK we will THANK.</text:p>
      <text:p text:style-name="P3">Someone has written: <text:s/><text:span text:style-name="T4">Be thankful for what you have received and also for what you have escaped.</text:span></text:p>
      <text:p text:style-name="P3">Charles Spurgeon once wrote: <text:s/><text:span text:style-name="T4">As long as we are receivers of mercy, we must be givers of thanks.</text:span></text:p>
      <text:p text:style-name="P1"/>
      <text:p text:style-name="P3">A pervasive gratitude puts life in perspective.</text:p>
      <text:p text:style-name="P3">It helps us to recognize how small we are, and how very much we need God.</text:p>
      <text:p text:style-name="P3">If we think about it, we can even be thankful for the numerous problems we face, because</text:p>
      <text:p text:style-name="P3"><text:span text:style-name="T5">our abundance of problems remind us of God's steadfast faithfulness in addressing our neediness</text:span>.</text:p>
      <text:p text:style-name="P3"/>
      <text:p text:style-name="P3"/>
      <text:p text:style-name="P3"/>
      <text:p text:style-name="P3"/>
      <text:p text:style-name="P6">Page Tw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2-11-19T11:21:05.15</dc:date>
    <meta:print-date>2022-11-19T11:20:52.23</meta:print-date>
    <meta:editing-cycles>1021</meta:editing-cycles>
    <meta:editing-duration>P23DT12H50M21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2" meta:paragraph-count="87" meta:word-count="1572" meta:character-count="8862"/>
  </office:meta>
</office:document-meta>
</file>