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italic" style:text-underline-style="none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20pt" fo:font-style="italic" style:text-underline-style="none" fo:font-weight="normal" style:font-name-asian="Wingdings 31" style:font-size-asian="20pt" style:font-style-asian="italic" style:font-weight-asian="normal" style:font-name-complex="Wingdings 31" style:font-size-complex="20pt" style:font-style-complex="italic" style:font-weight-complex="normal"/>
    </style:style>
    <style:style style:name="P14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font-style="italic" style:text-underline-style="none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6pt" fo:font-style="italic" style:text-underline-style="none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GOD THE JUST IS SATISFIED</text:p>
      <text:p text:style-name="P14"><text:span text:style-name="T3">Sermon By Terry Siverd /November 06, 20</text:span><text:span text:style-name="T2">22 / Cortland <text:s/>Church of Christ</text:span><text:span text:style-name="T1"> <text:s/>- - www.cortlandcoc.org</text:span></text:p>
      <text:p text:style-name="P1"/>
      <text:p text:style-name="P8"/>
      <text:p text:style-name="P2">At the center of any study of Christology is the “why” “so-what” - - i.e., what was the purpose?</text:p>
      <text:p text:style-name="P5">WHY did God the Father send His only-begotten Son to enter into the human realm?</text:p>
      <text:p text:style-name="P8"/>
      <text:p text:style-name="P2">The incarnation of Jesus had as its primary focus <text:span text:style-name="T8">ATONEMENT</text:span> (“at-one-ment”).</text:p>
      <text:p text:style-name="P2">Another word often used to describe this oneness with God is the word RECONCILATION.</text:p>
      <text:p text:style-name="P2">This word should immediately prompt the question, “reconciled <text:span text:style-name="T4">from what</text:span>?”</text:p>
      <text:p text:style-name="P8"/>
      <text:p text:style-name="P2">This same line of thought takes place in speaking of two other salvific words, REDEMPTION and SALVATION.</text:p>
      <text:p text:style-name="P2">The goal of atonement is to <text:span text:style-name="T8">reconcile</text:span> us to God … to <text:span text:style-name="T8">redeem</text:span> us from our debt … to <text:span text:style-name="T8">save</text:span> us from our sins.</text:p>
      <text:p text:style-name="P2">The gospel is not just the story of the arrival of Jesus, it is the announcement of the good news:</text:p>
      <text:p text:style-name="P2">our sins can be washed away … a price has been paid for our redemption … our path to reconciliation is opened-up.</text:p>
      <text:p text:style-name="P8"/>
      <text:p text:style-name="P2">The process of atonement can be best understood with two words.</text:p>
      <text:p text:style-name="P8"/>
      <text:p text:style-name="P2">The first word is EXPIATION.</text:p>
      <text:p text:style-name="P2">Although this exact word does not appear in the New Testament, this word serves to</text:p>
      <text:p text:style-name="P2">accurately describe an important aspect of the sacrifice of Christ on our behalf. </text:p>
      <text:p text:style-name="P2"><text:span text:style-name="T11">Expiation addresses the problem of SIN</text:span>, which infects and affects us all because</text:p>
      <text:p text:style-name="P2">as Paul makes plain in Rom.3:23 - - <text:span text:style-name="T4">all have sinned and fall short of the glory of God.</text:span></text:p>
      <text:p text:style-name="P8"/>
      <text:p text:style-name="P2">Jesus was sent by God to become the fulfillment of the numerous types and shadows of the Old Testament.</text:p>
      <text:p text:style-name="P2">Jesus becomes the sacrificial Lamb of God.</text:p>
      <text:p text:style-name="P2">In a test of his obedience, Abraham prepared an altar on which to offer up his son Isaac,</text:p>
      <text:p text:style-name="P2">God stayed his knife-wielding hand by providing a ram caught in a thicket (Gen.22:13).</text:p>
      <text:p text:style-name="P8"/>
      <text:p text:style-name="P2">The children of Israel were given the means that would provide an exodus from slavery in Egypt, by painting</text:p>
      <text:p text:style-name="P2">the blood of the Passover Lamb on the doorposts and lintel of the doorways of their dwelling places (Ex.12:13).</text:p>
      <text:p text:style-name="P8"/>
      <text:p text:style-name="P2">The New Testament alludes to this image in several places.</text:p>
      <text:p text:style-name="P2">John the baptizer testified of Jesus saying (Jn.1:19), <text:span text:style-name="T4">Behold the Lamb of God who takes away the sin of the world.</text:span></text:p>
      <text:p text:style-name="P2">Peter reminds the early Christians (1Pet.1:18-19) - - <text:s/><text:span text:style-name="T4">...you were not redeemed with perishable things</text:span></text:p>
      <text:p text:style-name="P6">like silver or gold...but with precious blood, as of a lamb unblemished and spotless, the blood of Christ.</text:p>
      <text:p text:style-name="P8"/>
      <text:p text:style-name="P2">As part of His incarnation, Jesus also became and The Scapegoat that we read about in Lev.16:20-22, which,</text:p>
      <text:p text:style-name="P2">on the day of atonement was driven into the wilderness symbolically carrying away the sins of the people.</text:p>
      <text:p text:style-name="P2">1Pet.2:24 notes: <text:s/><text:span text:style-name="T4">He Himself bore our sins in His body on the cross, that we might die to sin and live to righteousness.</text:span> </text:p>
      <text:p text:style-name="P2">Heb.13:12-13 speaks of His being crucified <text:span text:style-name="T4">outside the gate</text:span> and includes an exhortation to go to Him <text:span text:style-name="T4">outside the camp</text:span>.</text:p>
      <text:p text:style-name="P8"/>
      <text:p text:style-name="P2">This concept of expiation has to do then with <text:span text:style-name="T4">the covering of sin and/or the cleansing of sin</text:span>.</text:p>
      <text:p text:style-name="P2"><text:s/>As the late R.C. Sproul noted with great clarity,</text:p>
      <text:p text:style-name="P5">“(Expiation) has to do with taking away guilt through the payment of a penalty or the offering of an atonement.” </text:p>
      <text:p text:style-name="P8"/>
      <text:p text:style-name="P2">When you encounter this word expiation in your New Testament, note that it starts with the prefix, “EX” (<text:span text:style-name="T4">out of</text:span>)<text:span text:style-name="T4">.</text:span></text:p>
      <text:p text:style-name="P2">When you read of expiation think of: </text:p>
      <text:p text:style-name="P2">Exodus … Exiting … Excusing … Exorcizing … the Expulsion of si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Page One</text:p>
      <text:p text:style-name="P2"><text:soft-page-break/>The second word that we want to consider this morning is the word PROPITIATION.</text:p>
      <text:p text:style-name="P8"/>
      <text:p text:style-name="P2">Here again is that passage that has become our most-often referenced citation throughout this entire series, </text:p>
      <text:p text:style-name="P2"><text:span text:style-name="T8">Heb.2:17</text:span> / <text:span text:style-name="T4">Therefore, (Jesus) had to be made like His brethren in all things, that He might become a merciful</text:span></text:p>
      <text:p text:style-name="P6">and faithful high priest In all things pertaining to God, to make PROPITIATION for the sins of the people.</text:p>
      <text:p text:style-name="P8"/>
      <text:p text:style-name="P2">The apostle John employs this same word in <text:span text:style-name="T8">1Jn.4</text:span><text:span text:style-name="T9">. <text:s/>In vs.14, h</text:span>e refers to atonement in broader terms - - </text:p>
      <text:p text:style-name="P6">And we have beheld and bear witness that the Father has sent the Son to be the Savior of the world.</text:p>
      <text:p text:style-name="P2">A few verses earlier (1Jn.4:10) we read about the great love of God that generated this action - - </text:p>
      <text:p text:style-name="P2"><text:span text:style-name="T4">In this is love, not that we loved God, but that He loved us and sent His Son to be the PROPITIATION for our sins.</text:span> <text:s/></text:p>
      <text:p text:style-name="P8"/>
      <text:p text:style-name="P2"><text:s/>Here we encounter this word propitiation, which is essential to a fuller understanding of Christology.</text:p>
      <text:p text:style-name="P2">Unfortunately, this word <text:span text:style-name="T4">propitiation</text:span> is not generally a working part of our daily vocabulary.</text:p>
      <text:p text:style-name="P2">Newer versions of the Bible can often be helpful in attempting to comprehend deep redemptive truths.</text:p>
      <text:p text:style-name="P2">The <text:span text:style-name="T9">NIV</text:span> renders 1Jn.4:10, <text:s/><text:span text:style-name="T5">He loved us and sent His Son as </text:span><text:span text:style-name="T6">an atoning sacrifice for our sins</text:span><text:span text:style-name="T5">.</text:span></text:p>
      <text:p text:style-name="P2"><text:span text:style-name="T9">In Jn.4:10, the NCV speaks of </text:span><text:span text:style-name="T5">God's love for us in sending His Son to be </text:span><text:span text:style-name="T6">the way to take away our sins</text:span><text:span text:style-name="T5">. </text:span></text:p>
      <text:p text:style-name="P3">When one reads this same text from the NEB, the translation is even more explicit:</text:p>
      <text:p text:style-name="P2"><text:span text:style-name="T5">the love He showed to us in </text:span><text:span text:style-name="T6">sending His Son as the remedy for the defilement of our sins</text:span><text:span text:style-name="T5">.</text:span></text:p>
      <text:p text:style-name="P9"/>
      <text:p text:style-name="P2"><text:span text:style-name="T9">These three varying translations are efforts to communicate </text:span><text:span text:style-name="T10">this powerful concept of propitiation</text:span><text:span text:style-name="T9">.</text:span></text:p>
      <text:p text:style-name="P9"/>
      <text:p text:style-name="P3">Propitiation has to do with <text:span text:style-name="T4">the object of</text:span> the expiation. <text:s/>It begins with the prefix “PRO”, which mean “for”.</text:p>
      <text:p text:style-name="P3">One of Paul's more quotable quotes is a simple line from Rom.8:31 - - <text:span text:style-name="T4">If God is for us, who (can be) against us?</text:span></text:p>
      <text:p text:style-name="P10"/>
      <text:p text:style-name="P3">The study of Christology reveals that Jesus was engaged in crisis theology (<text:span text:style-name="T4">crisis </text:span>meaning <text:span text:style-name="T4">judgment</text:span>).</text:p>
      <text:p text:style-name="P3">Jesus was sent by His loving Father to save us from judgment. <text:s/>cf. Mt.5:22; 12:36 &amp; 41; 23;33 and Jn.8:36 &amp; Rom.5:9).</text:p>
      <text:p text:style-name="P3">The apostle Paul encapsulates the mission of Jesus in declaring (1Thess.1:10,<text:span text:style-name="T4"> </text:span><text:span text:style-name="T7">(He) delivers us from the wrath to come</text:span>.</text:p>
      <text:p text:style-name="P9"/>
      <text:p text:style-name="P3">When we participate in sharing the gospel of Christ we must take care to present the bad news before the good.</text:p>
      <text:p text:style-name="P3">The gospel is “good news” chiefly because it deals with the “bad news”. <text:s/>But <text:span text:style-name="T11">before one can relish the good news</text:span></text:p>
      <text:p text:style-name="P3"><text:span text:style-name="T11">we have to come to terms with the bad news: </text:span><text:s/>that we are all sinners and that <text:span text:style-name="T4">the wages of sin is death </text:span>(Rom.6:23).</text:p>
      <text:p text:style-name="P3">The fact is that we are all worthy of death. <text:s/>The prophet Isaiah wrote saying (Isa.59:2) - - <text:span text:style-name="T4">Your iniquities have made</text:span></text:p>
      <text:p text:style-name="P3"><text:span text:style-name="T4">a separation between you and your God, and your sins have hidden His face from you, so that He does not hear.</text:span></text:p>
      <text:p text:style-name="P10"/>
      <text:p text:style-name="P3">I've borrowed the title of today's sermon from the second verse in an old hymn, <text:span text:style-name="T4">Before The Throne Of God </text:span>Above - -</text:p>
      <text:p text:style-name="P15">Because the sinless Savior died, my sinful soul is counted free. <text:s/>For God the Just is satisfied to look on Him and pardon me.</text:p>
      <text:p text:style-name="P9"/>
      <text:p text:style-name="P3">In Lk.18:13, this marvelous word propitiate is spoken by sinner in Jesus' parable contrasting a pharisee and a publican,</text:p>
      <text:p text:style-name="P3"><text:s/><text:span text:style-name="T4">The tax-gatherer, standing some distance away, was unwilling to lift his eyes to heaven,</text:span></text:p>
      <text:p text:style-name="P3"><text:span text:style-name="T4">but was beating his breast, saying, </text:span><text:span text:style-name="T7">'God be propitious (merciful) to me, the sinner.' <text:s/></text:span></text:p>
      <text:p text:style-name="P3">Jesus concluded His parable saying, <text:span text:style-name="T4">I tell you, this man went down to his house JUSTIFIED rather than the other...</text:span></text:p>
      <text:p text:style-name="P10"/>
      <text:p text:style-name="P4">Being JUST, God could not, cannot and will not wink at sin. </text:p>
      <text:p text:style-name="P3">Propitiation takes place when God looks upon sinful people through the unblemished blood of Christ.</text:p>
      <text:p text:style-name="P3">It is not so much that we find ourselves as sinners in the hands of an ANGRY God - - a God who stands on </text:p>
      <text:p text:style-name="P3">the brink of an outburst of uncontrollable rage that can only be pacified by some act of placation or appeasement.</text:p>
      <text:p text:style-name="P9"/>
      <text:p text:style-name="P4"><text:span text:style-name="T12">Rather it's that </text:span>the holiness of God demands an atoning propitiation that can only be satisfied by righteousness<text:span text:style-name="T12">.</text:span> </text:p>
      <text:p text:style-name="P3">In this case, God's satisfaction does not derive from anything we have done or can do. <text:s/>It comes to us freely,</text:p>
      <text:p text:style-name="P3">by way of GOD IN CHRIST. <text:s/>In Rom.3:24, Paul states: <text:s/><text:span text:style-name="T4">We are justified as A GIFT BY HIS GRACE </text:span><text:span text:style-name="T6">through the</text:span></text:p>
      <text:p text:style-name="P7"><text:span text:style-name="T8">redemption which is in Christ Jesus</text:span>; whom God displayed publicly as a propitiation in His blood through faith.</text:p>
      <text:p text:style-name="P10"/>
      <text:p text:style-name="P3">Quote Gal.2:20 and note that baptism is the means by which we are “crucified with Christ” (Rom.6:2-5).</text:p>
      <text:p text:style-name="P7"/>
      <text:p text:style-name="P7"/>
      <text:p text:style-name="P7"/>
      <text:p text:style-name="P7"/>
      <text:p text:style-name="P13"/>
      <text:p text:style-name="P11">Page Two</text:p>
      <text:p text:style-name="P2"><text:soft-page-break/></text:p>
      <text:p text:style-name="P2"/>
      <text:p text:style-name="P2"/>
      <text:p text:style-name="P1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11-12T15:04:15.44</dc:date>
    <meta:print-date>2022-11-12T15:03:06</meta:print-date>
    <meta:editing-cycles>1016</meta:editing-cycles>
    <meta:editing-duration>P23DT8H45M2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0" meta:word-count="1355" meta:character-count="7497"/>
  </office:meta>
</office:document-meta>
</file>