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ELLED BY HIS EXAMPLE</text:p>
      <text:p text:style-name="P12"><text:span text:style-name="T3">Sermon By Terry Siverd /October 23, 20</text:span><text:span text:style-name="T2">22 / Cortland <text:s/>Church of Christ</text:span><text:span text:style-name="T1"> <text:s/>- - www.cortlandcoc.org</text:span></text:p>
      <text:p text:style-name="P1"/>
      <text:p text:style-name="P5">Over the next short while I want to wrap up our current sermon series on Christology.</text:p>
      <text:p text:style-name="P5">There are a number of loose ends that I want to attempt to tie up before we conclude this series.</text:p>
      <text:p text:style-name="P5">This study has been both a genuine challenge (and delight) for me - - the well is deep and my reach is too short.</text:p>
      <text:p text:style-name="P5">Perhaps you feel the same way?! <text:s/>I thank you for your prayers regarding this study and for your positive feedback.</text:p>
      <text:p text:style-name="P5">Had I thought about it a long time in advance, I think I would have become too intimidated to pursue this topic</text:p>
      <text:p text:style-name="P5">As I mentioned last Sunday this series evolved from another series, <text:span text:style-name="T4">Probing The Passion.</text:span></text:p>
      <text:p text:style-name="P5">I found it impossible to address <text:span text:style-name="T4">the passion of Christ</text:span> without delving into His dual nature: <text:s/>fully God and fully man.</text:p>
      <text:p text:style-name="P5">It is my hope that my inadequacies in speaking on this difficult subject has not negated the good we've received.</text:p>
      <text:p text:style-name="P5">This is a topic that needs considerable attention and I feel confident that we have at least initiated some dialogue.</text:p>
      <text:p text:style-name="P3"/>
      <text:p text:style-name="P5">John 12:32 records Jesus' words: <text:span text:style-name="T4"><text:s/>If I be lifted up I will draw all men to Me</text:span>.</text:p>
      <text:p text:style-name="P5">John clarifies that Jesus was referencing His crucifixion:- <text:span text:style-name="T4">the kind of death by which He was to die </text:span>(Jn.12:13).</text:p>
      <text:p text:style-name="P5">The death of Jesus by means of the cross added an unexpected twist to Israel's view of their Messiah.</text:p>
      <text:p text:style-name="P5">The great expectations they held in connection with the arrival of their Messiah were most likely militaristic.</text:p>
      <text:p text:style-name="P5">Many envisioned the Christ as One who would conquer their enemies and usher in a new “utopian” community.</text:p>
      <text:p text:style-name="P5">Few, if any, imagined a Messiah (Christ) who would be crucified for their sins.</text:p>
      <text:p text:style-name="P5">While focusing primarily on the prophecies of Daniel concerning the coming of The Son of Man (Dan.7:13ff),</text:p>
      <text:p text:style-name="P5">they failed to consider the prophecies of Isaiah which clearly depicted The Suffering Servant (Isa.53:1ff). <text:s/></text:p>
      <text:p text:style-name="P3"/>
      <text:p text:style-name="P5">In resolutely choosing to follow the will of The Father in traveling the way of the cross, Jesus displays a power that</text:p>
      <text:p text:style-name="P5">was/is unlike anything the world has ever known. <text:s/>Jesus comes as God the Son full of both meekness and majesty.</text:p>
      <text:p text:style-name="P5">As Jn.1:14 records - - <text:span text:style-name="T4">And the Word became flesh, and dwelt among us, and we beheld</text:span></text:p>
      <text:p text:style-name="P5"><text:span text:style-name="T4">His glory, glory as of the only begotten from the Father, FULL OF GRACE AND TRUTH.</text:span> </text:p>
      <text:p text:style-name="P3"/>
      <text:p text:style-name="P5">Last week I made the comment that <text:span text:style-name="T6">Jesus did not come to “showboat” the attributes of His deity, but rather,</text:span></text:p>
      <text:p text:style-name="P8">to SHOW His followers by means of His full humanity that they can FOLLOW HIM in obeying the will of God. </text:p>
      <text:p text:style-name="P3"/>
      <text:p text:style-name="P5">Jn.18:1-6 illustrates the meekness of Christ. <text:s/>He could have destroyed the Roman cohort (800 armed soldiers),</text:p>
      <text:p text:style-name="P5">but He chose instead to willingly give Himself over to be arrested and eventually crucified.</text:p>
      <text:p text:style-name="P5">This text provides a choice example of the power of His restraint.</text:p>
      <text:p text:style-name="P5">Jesus knew that He could not save Himself if He was to do the will of His Father. cf. Mt.26:53-54</text:p>
      <text:p text:style-name="P3"/>
      <text:p text:style-name="P6">The are other expressions of meekness that we see modeled in the words and actions of the man Jesus the Christ.</text:p>
      <text:p text:style-name="P6">If we are candid, we must acknowledge that Jesus' teachings on peacemaking appear to be quite RADICAL.</text:p>
      <text:p text:style-name="P2"/>
      <text:p text:style-name="P6">A number of these instructions are found in a cluster of verses (<text:span text:style-name="T7">Mt.5:38-48</text:span>) interwoven in the sermon on the mount.</text:p>
      <text:p text:style-name="P7">These particular sayings relate to the cultivation of a level of restraint that requires us to live <text:span text:style-name="T4">without retaliation</text:span>.</text:p>
      <text:p text:style-name="P2"/>
      <text:p text:style-name="P9">You have heard that it was said, 'An eye for an eye, and a tooth for a tooth.' <text:s/>But I say to you, do not resist him who is evil; but <text:span text:style-name="T6">whoever slaps you on your right cheek, turn to him the other also. <text:s/></text:span>And<text:span text:style-name="T6"> if anyone wants to sue you, </text:span></text:p>
      <text:p text:style-name="P9"><text:span text:style-name="T6">and take your shirt, let him have your coat also. <text:s/></text:span>And <text:span text:style-name="T6">whoever shall force you to go one mile, go with him two.</text:span></text:p>
      <text:p text:style-name="P10">Give to him who asks of you, and do not turn away from him who wants to borrow from you.</text:p>
      <text:p text:style-name="P9">You have heard that it was said, 'You shall love your neighbor, and hate your enemy.' <text:s/>But I say to you, <text:span text:style-name="T6">love your enemies, and pray for those who persecute you </text:span>in order that you may be sons of your Father who is in heaven... </text:p>
      <text:p text:style-name="P2"/>
      <text:p text:style-name="P6">These are as plain as the noses on our faces, but we often find them <text:span text:style-name="T7">hard</text:span> <text:span text:style-name="T7">to</text:span> <text:span text:style-name="T7">believe</text:span> <text:span text:style-name="T7">and</text:span> <text:span text:style-name="T7">even</text:span> <text:span text:style-name="T7">harder</text:span> <text:span text:style-name="T7">to</text:span> <text:span text:style-name="T7">obey</text:span>.</text:p>
      <text:p text:style-name="P6">An essay by Brandon Robertson dubs them: <text:s/><text:span text:style-name="T4">Four Teachings Of Jesus That His Followers (Almost) Never Take Seriously</text:span>.</text:p>
      <text:p text:style-name="P6">He goes on to say, IF WE OBEYED THESE TEACHINGS THEY WOULD ABSOLUTELY FLIP OUR LIVES</text:p>
      <text:p text:style-name="P6">AND WORLD UPSIDE-DOWN FOR THE THE GLORY OF GOD AND THE GOOD OF ALL PEOPLE.</text:p>
      <text:p text:style-name="P6"/>
      <text:p text:style-name="P6"/>
      <text:p text:style-name="P6"/>
      <text:p text:style-name="P6"/>
      <text:p text:style-name="P11">Page One</text:p>
      <text:p text:style-name="P6"><text:soft-page-break/>It is appalling how many Christians choose to blatantly ignore these clear instructions.</text:p>
      <text:p text:style-name="P6">And, if ignoring these commandments is not bad enough, some seem bent on living by and promoting the very opposite.</text:p>
      <text:p text:style-name="P6">Clay Gentry, one of our brethren, has written: <text:s/>“We're living in a society that no longer regards</text:p>
      <text:p text:style-name="P6">the Golden Rule as the supreme code for moral conduct. <text:s/>Rather, the prevailing mantras</text:p>
      <text:p text:style-name="P6">of the day are 'Do unto others as they do unto you' or worse 'Don't get mad, get even'.” </text:p>
      <text:p text:style-name="P2"/>
      <text:p text:style-name="P7">This twisted thinking does not represent the attitudes Christ taught His disciples to exhibit.</text:p>
      <text:p text:style-name="P7">Instead of seeking retribution, Jesus taught non-retaliation.</text:p>
      <text:p text:style-name="P6">The primary goal of these Old Testament commandments was to give direction to a theocratic government. <text:s/>This </text:p>
      <text:p text:style-name="P6">concept of <text:span text:style-name="T4">proportionate retribution</text:span>, also called the law of the tooth (<text:span text:style-name="T4">lex talionis</text:span>) was to promote legal societal justice. </text:p>
      <text:p text:style-name="P2"/>
      <text:p text:style-name="P6">JESUS CALLS US TO TRANSCEND OUR NATURAL BEHAVIOR.</text:p>
      <text:p text:style-name="P6">We are by nature selfish and defensive and we are often quick to retaliate and seek retribution.</text:p>
      <text:p text:style-name="P2"/>
      <text:p text:style-name="P6">Here again, when we look to Jesus for guidance on these matters we find His words backed up by His actions.</text:p>
      <text:p text:style-name="P6">During the passion of Christ we see Jesus living out the sermon on the mount - - His walk matched His talk!</text:p>
      <text:p text:style-name="P6">When arrested, He did not resist (Mt.26:47-56). </text:p>
      <text:p text:style-name="P6">During His trial He did not retaliate when slapped and spit upon (M6:26:67-68).</text:p>
      <text:p text:style-name="P6">When evil men beat Him, crucified Him, and gambled for His garment, the Lord restrained Himself (Mt.27:1-2 &amp; 11-44).</text:p>
      <text:p text:style-name="P6">Even while outstretched on the cross, He did not reciprocate the insults He received (Mt.27:39-44).</text:p>
      <text:p text:style-name="P6">Indeed, while on the cross He prayed: <text:s/><text:span text:style-name="T4">Father forgive them, for they know not what what they are doing </text:span>(Lk.23:34).</text:p>
      <text:p text:style-name="P2"/>
      <text:p text:style-name="P6">As Jesus began His final trek to Jerusalem where He would travel the way of the cross, at one juncture</text:p>
      <text:p text:style-name="P6">He sent messengers into the region of Samaria to make arrangements for lodging and food (Lk.9:51-56).</text:p>
      <text:p text:style-name="P6"><text:span text:style-name="T4">(The Samaritans) did not receive Him because He was journeying with His face towards Jerusalem</text:span>. <text:s/></text:p>
      <text:p text:style-name="P6">When James and John (two of the twelve apostles) heard this they said to Jesus (vs.54) - - </text:p>
      <text:p text:style-name="P9">Lord, do You want us to command fire to come down from heaven and consume them?</text:p>
      <text:p text:style-name="P6"><text:span text:style-name="T4">Jesus turned and rebuked them</text:span> saying, <text:s/><text:span text:style-name="T5">You do not know what kind of spirit you are of</text:span><text:span text:style-name="T4">;</text:span></text:p>
      <text:p text:style-name="P9">for the Son of Man did not come to destroy men's lives but to save them. </text:p>
      <text:p text:style-name="P4"/>
      <text:p text:style-name="P6">I'm not sure where Peter was on this occasion, but I suspect that if he'd been there He would have led that charge.</text:p>
      <text:p text:style-name="P6">In his first epistle<text:span text:style-name="T6"> Peter condemns this spirit of retaliation</text:span>. <text:s/>In 1Pet.2:21f, he reminds his readers to follow</text:p>
      <text:p text:style-name="P6">in the steps of Jesus (<text:span text:style-name="T4">while being reviled, He did not revile in return; while suffering He uttered no threats...</text:span>).</text:p>
      <text:p text:style-name="P6">In 1Pet.3:8-9 he urges them not to return <text:span text:style-name="T4">evil for evil, but giving a blessing instead; FOR SUCH YOU WERE CALLED...</text:span></text:p>
      <text:p text:style-name="P6">In 1Pet.4:1 (ESV) he states, <text:span text:style-name="T4">Since Christ has suffered in the flesh, ARM YOURSELVES WITH THE SAME WAY OF THINKING...</text:span> </text:p>
      <text:p text:style-name="P6">Saul of Tarsus became Paul, an apostle <text:span text:style-name="T4">born out of due season / one untimely born</text:span> (1Cor.15:8). <text:s/>One might debate</text:p>
      <text:p text:style-name="P6">whether Paul's apostleship came before the others (prematurely) or made him a johnny-come-lately apostle.</text:p>
      <text:p text:style-name="P6">Perhaps Paul was not one or the other but both - - coming after the twelve but advanced in his understanding.</text:p>
      <text:p text:style-name="P6">Although Peter and Paul both were feisty characters, they both were shaped by the meekness of Christ (2Cor.10:1).</text:p>
      <text:p text:style-name="P6">Like Peter, Paul also had a keen grasp of the importance of seeking peace rather than retribution.</text:p>
      <text:p text:style-name="P6"><text:span text:style-name="T4">Grace be with you</text:span> is one of Paul's most common salutations. <text:s/>“Grace” is an antonym for “retaliation”.</text:p>
      <text:p text:style-name="P6"><text:s text:c="2"/><text:span text:style-name="T6">Like with reading from Peter, when we read from Paul we hear echoes of Jesus from the sermon on the mount.</text:span></text:p>
      <text:p text:style-name="P2"/>
      <text:p text:style-name="P6">Rom.12:17-21 / <text:span text:style-name="T4">Never pay back evil for evil to anyone. <text:s/>Respect what is right in the sight of all men.</text:span></text:p>
      <text:p text:style-name="P9">If possible, so far as it depends on you, be at peace with all men. <text:s/>Never take your own revenge, beloved,</text:p>
      <text:p text:style-name="P9">but leave room for the wrath of God, for it is written, 'Vengeance is mine, I will repay', says the Lord.</text:p>
      <text:p text:style-name="P9">But if your enemy is hungry, feed him, and if he is thirsty, give him a drink; for in so doing you will</text:p>
      <text:p text:style-name="P9">heap coals of fire upon his head. <text:s/>Do not be overcome by evil, but overcome evil with good.</text:p>
      <text:p text:style-name="P4"/>
      <text:p text:style-name="P6">Jesus became God enfleshed to show us how to live. <text:span text:style-name="T6"><text:s/>It's time we get serious about following in His step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Page Two</text:p>
      <text:p text:style-name="P6"><text:soft-page-break/></text:p>
      <text:p text:style-name="P6"><text:s/></text:p>
      <text:p text:style-name="P6"><text:s/></text:p>
      <text:p text:style-name="P6"/>
      <text:p text:style-name="P6"/>
      <text:p text:style-name="P6"><text:s/></text:p>
      <text:p text:style-name="P2"/>
      <text:p text:style-name="P2"/>
      <text:p text:style-name="P2"/>
      <text:p text:style-name="P2"><text:s/></text:p>
      <text:p text:style-name="P11"/>
      <text:p text:style-name="P6"/>
      <text:p text:style-name="P6"/>
      <text:p text:style-name="P2"/>
      <text:p text:style-name="P6"><text:s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10-22T12:34:06.46</dc:date>
    <meta:print-date>2022-08-27T14:43:58.28</meta:print-date>
    <meta:editing-cycles>1005</meta:editing-cycles>
    <meta:editing-duration>P23DT1M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1" meta:word-count="1556" meta:character-count="8596"/>
  </office:meta>
</office:document-meta>
</file>