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31" svg:font-family="'Wingdings 3'"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Maiandra GD" svg:font-family="'Maiandra GD', Candara" style:font-family-generic="swiss" style:font-pitch="variable"/>
    <style:font-face style:name="Microsoft YaHei" svg:font-family="'Microsoft YaHei'"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Calibri" fo:font-size="11pt" fo:font-style="normal" fo:font-weight="normal" style:font-name-asian="Wingdings 31" style:font-size-asian="11pt" style:font-style-asian="normal" style:font-weight-asian="normal" style:font-name-complex="Wingdings 31" style:font-size-complex="11pt" style:font-style-complex="normal" style:font-weight-complex="normal"/>
    </style:style>
    <style:style style:name="P2" style:family="paragraph" style:parent-style-name="Standard">
      <style:paragraph-properties fo:text-align="center" style:justify-single-word="false"/>
      <style:text-properties style:font-name="Calibri" fo:font-size="11pt" fo:font-style="normal" style:text-underline-style="none" fo:font-weight="normal" style:font-name-asian="Wingdings 31" style:font-size-asian="11pt" style:font-style-asian="normal" style:font-weight-asian="normal" style:font-name-complex="Wingdings 31" style:font-size-complex="11pt" style:font-style-complex="normal" style:font-weight-complex="normal"/>
    </style:style>
    <style:style style:name="P3" style:family="paragraph" style:parent-style-name="Standard">
      <style:paragraph-properties fo:text-align="center" style:justify-single-word="false"/>
      <style:text-properties style:font-name="Calibri" fo:font-size="11pt" fo:font-style="normal" fo:font-weight="bold" style:font-name-asian="Wingdings 31" style:font-size-asian="11pt" style:font-style-asian="normal" style:font-weight-asian="bold" style:font-name-complex="Wingdings 31" style:font-size-complex="11pt" style:font-style-complex="normal" style:font-weight-complex="bold"/>
    </style:style>
    <style:style style:name="P4" style:family="paragraph" style:parent-style-name="Standard">
      <style:paragraph-properties fo:text-align="center" style:justify-single-word="false"/>
      <style:text-properties style:font-name="Calibri" fo:font-size="11pt" fo:font-style="italic" fo:font-weight="normal" style:font-name-asian="Wingdings 31" style:font-size-asian="11pt" style:font-style-asian="italic" style:font-weight-asian="normal" style:font-name-complex="Wingdings 31" style:font-size-complex="11pt" style:font-style-complex="italic" style:font-weight-complex="normal"/>
    </style:style>
    <style:style style:name="P5" style:family="paragraph" style:parent-style-name="Standard">
      <style:paragraph-properties fo:text-align="center" style:justify-single-word="false"/>
      <style:text-properties style:font-name="Calibri" fo:font-size="11pt" fo:font-style="italic" fo:font-weight="bold" style:font-name-asian="Wingdings 31" style:font-size-asian="11pt" style:font-style-asian="italic" style:font-weight-asian="bold" style:font-name-complex="Wingdings 31" style:font-size-complex="11pt" style:font-style-complex="italic" style:font-weight-complex="bold"/>
    </style:style>
    <style:style style:name="P6" style:family="paragraph" style:parent-style-name="Standard">
      <style:paragraph-properties fo:text-align="center" style:justify-single-word="false"/>
      <style:text-properties style:font-name="Calibri" fo:font-size="8pt" fo:font-style="normal" fo:font-weight="normal" style:font-name-asian="Wingdings 31" style:font-size-asian="8pt" style:font-style-asian="normal" style:font-weight-asian="normal" style:font-name-complex="Wingdings 31" style:font-size-complex="8pt" style:font-style-complex="normal" style:font-weight-complex="normal"/>
    </style:style>
    <style:style style:name="P7" style:family="paragraph" style:parent-style-name="Standard">
      <style:paragraph-properties fo:text-align="center" style:justify-single-word="false"/>
      <style:text-properties style:font-name="Calibri" fo:font-size="6pt" fo:font-style="normal" fo:font-weight="normal" style:font-name-asian="Wingdings 31" style:font-size-asian="6pt" style:font-style-asian="normal" style:font-weight-asian="normal" style:font-name-complex="Wingdings 31" style:font-size-complex="6pt" style:font-style-complex="normal" style:font-weight-complex="normal"/>
    </style:style>
    <style:style style:name="P8" style:family="paragraph" style:parent-style-name="Standard">
      <style:paragraph-properties fo:text-align="center" style:justify-single-word="false"/>
      <style:text-properties style:font-name="Calibri" fo:font-size="6pt" fo:font-style="italic" fo:font-weight="normal" style:font-name-asian="Wingdings 31" style:font-size-asian="6pt" style:font-style-asian="italic" style:font-weight-asian="normal" style:font-name-complex="Wingdings 31" style:font-size-complex="6pt" style:font-style-complex="italic" style:font-weight-complex="normal"/>
    </style:style>
    <style:style style:name="P9" style:family="paragraph" style:parent-style-name="Standard">
      <style:paragraph-properties fo:text-align="center" style:justify-single-word="false"/>
      <style:text-properties style:font-name="Calibri" fo:font-size="14pt" fo:font-style="normal" fo:font-weight="normal" style:font-name-asian="Wingdings 31" style:font-size-asian="14pt" style:font-style-asian="normal" style:font-weight-asian="normal" style:font-name-complex="Wingdings 31" style:font-size-complex="14pt" style:font-style-complex="normal" style:font-weight-complex="normal"/>
    </style:style>
    <style:style style:name="P10" style:family="paragraph" style:parent-style-name="Standard">
      <style:paragraph-properties fo:text-align="center" style:justify-single-word="false"/>
      <style:text-properties style:font-name="Calibri" fo:font-size="12pt" fo:font-style="italic" fo:font-weight="bold" style:font-name-asian="Wingdings 31" style:font-size-asian="12pt" style:font-style-asian="italic" style:font-weight-asian="bold" style:font-name-complex="Wingdings 31" style:font-size-complex="12pt" style:font-style-complex="italic" style:font-weight-complex="bold"/>
    </style:style>
    <style:style style:name="P11" style:family="paragraph" style:parent-style-name="Standard">
      <style:paragraph-properties fo:text-align="center" style:justify-single-word="false"/>
      <style:text-properties style:font-name="Calibri" fo:font-size="20pt" fo:font-style="italic" fo:font-weight="normal" style:font-name-asian="Wingdings 31" style:font-size-asian="20pt" style:font-style-asian="italic" style:font-weight-asian="normal" style:font-name-complex="Wingdings 31" style:font-size-complex="20pt" style:font-style-complex="italic" style:font-weight-complex="normal"/>
    </style:style>
    <style:style style:name="P12" style:family="paragraph" style:parent-style-name="Title">
      <style:paragraph-properties fo:text-align="center" style:justify-single-word="false"/>
      <style:text-properties style:font-name="Calibri" style:font-name-complex="Calibri"/>
    </style:style>
    <style:style style:name="P13" style:family="paragraph" style:parent-style-name="Title" style:master-page-name="Standard">
      <style:paragraph-properties fo:text-align="center" style:justify-single-word="false" style:page-number="auto"/>
      <style:text-properties style:font-name="Calibri" fo:font-style="italic" fo:font-weight="bold" style:font-style-asian="italic" style:font-weight-asian="bold" style:font-name-complex="Calibri" style:font-style-complex="italic" style:font-weight-complex="bold"/>
    </style:style>
    <style:style style:name="T1" style:family="text">
      <style:text-properties fo:font-size="9pt" style:font-size-asian="9pt"/>
    </style:style>
    <style:style style:name="T2" style:family="text">
      <style:text-properties fo:font-size="9pt" fo:font-weight="normal" style:font-size-asian="9pt" style:font-weight-asian="normal" style:font-weight-complex="normal"/>
    </style:style>
    <style:style style:name="T3" style:family="text">
      <style:text-properties fo:font-size="10pt" fo:font-weight="normal" style:font-size-asian="10pt" style:font-weight-asian="normal" style:font-weight-complex="normal"/>
    </style:style>
    <style:style style:name="T4" style:family="text">
      <style:text-properties fo:font-style="italic" style:font-style-asian="italic" style:font-style-complex="italic"/>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weight="bold" style:font-weight-asian="bold" style:font-weight-complex="bold"/>
    </style:style>
    <style:style style:name="T7" style:family="text">
      <style:text-properties style:text-underline-style="solid" style:text-underline-width="auto" style:text-underline-color="font-color"/>
    </style:style>
    <style:style style:name="T8" style:family="text">
      <style:text-properties style:text-underline-style="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IN THE DAYS OF HIS FLESH</text:p>
      <text:p text:style-name="P12"><text:span text:style-name="T3">Sermon By Terry Siverd /August 21, 20</text:span><text:span text:style-name="T2">22 / Cortland <text:s/>Church of Christ</text:span><text:span text:style-name="T1"> <text:s/>- - www.cortlandcoc.org</text:span></text:p>
      <text:p text:style-name="P9"/>
      <text:p text:style-name="P1">In this sermon series which I have titled <text:span text:style-name="T4">Probing The Passion </text:span>we are delving into the subject of Christology, which addresses the dual aspects of the earthly life and ministry of Christ Jesus: <text:s/>He was both <text:span text:style-name="T6">fully Divine</text:span> and <text:span text:style-name="T6">fully human</text:span>.</text:p>
      <text:p text:style-name="P1">Even the most studious and learned have found this topic to be exceptionally challenging. <text:s/></text:p>
      <text:p text:style-name="P7"/>
      <text:p text:style-name="P1">After a brief look at the deity of Christ, in last Sunday's sermon we turned our focus on the HUMANITY of Jesus.</text:p>
      <text:p text:style-name="P1"><text:span text:style-name="T7">Luke</text:span> <text:span text:style-name="T7">chapter</text:span> <text:span text:style-name="T7">two</text:span><text:span text:style-name="T8"> serves as a springboard for this study providing two important citations.</text:span></text:p>
      <text:p text:style-name="P7"/>
      <text:p text:style-name="P1">After His circumcision Jesus was presented by His parents at the temple in Jerusalem. <text:s/><text:span text:style-name="T7">Lk.2:39-40</text:span> records - -</text:p>
      <text:p text:style-name="P1"><text:span text:style-name="T4">When they had performed everything according to the Law of the Lord, they returned to Galilee, their own city Nazareth. <text:s/>And behold,</text:span><text:span text:style-name="T5"> the child continued to grow and become strong, increasing in wisdom</text:span><text:span text:style-name="T4">; and God's grace was upon Him.</text:span></text:p>
      <text:p text:style-name="P7"/>
      <text:p text:style-name="P1">Later in Luke chapter two (Lk.2:41ff) tells of an incident that occurred when Jesus was twelve years old. <text:s/></text:p>
      <text:p text:style-name="P1">When Mary &amp; Joseph headed back to Galilee via a caravan, unbeknownst to them Jesus lingered behind and was found some three-days later by His parents. <text:s/>He was in the temple in Jerusalem engaging with the Jewish scribes and rabbis - -</text:p>
      <text:p text:style-name="P1">both <text:span text:style-name="T4">listening and asking them questions</text:span>.</text:p>
      <text:p text:style-name="P1">In response to a rebuke from His mother, Jesus said to her: <text:s/><text:span text:style-name="T5">Did you not know that I must be in My Father's house?</text:span><text:span text:style-name="T4">'</text:span></text:p>
      <text:p text:style-name="P1">Verse 51 adds: <text:s/><text:span text:style-name="T4">He went down with them, and </text:span><text:span text:style-name="T5">came to Nazareth; and He continued to be in subjection them</text:span><text:span text:style-name="T4">...</text:span></text:p>
      <text:p text:style-name="P1">Vs.52 concludes the story noting: <text:s text:c="2"/><text:span text:style-name="T5">Jesus kept increasing in wisdom and stature, and in favor with God and men.</text:span><text:span text:style-name="T6"> </text:span></text:p>
      <text:p text:style-name="P7"/>
      <text:p text:style-name="P1">As it relates to the humanity of Jesus Luke makes two things very clear: <text:s/></text:p>
      <text:p text:style-name="P1"><text:span text:style-name="T4">the child CONTINUED TO GROW</text:span>...<text:span text:style-name="T4">INCREASING IN WISDOM</text:span> (<text:span text:style-name="T7">Lk.2:40 &amp; 2:52</text:span>). </text:p>
      <text:p text:style-name="P7"/>
      <text:p text:style-name="P1">These two observations contain thoughts that can be perplexing.</text:p>
      <text:p text:style-name="P1">IF JESUS WAS FULLY GOD, WAS IT NECESSARY FOR HIM TO G-R-0-W IN WISDOM AND/OR KNOWLEDGE?</text:p>
      <text:p text:style-name="P1">Is there actually a place for growth among someone who is declared to be “FULLY God”?</text:p>
      <text:p text:style-name="P1">In reading Paul's declaration: <text:s/><text:span text:style-name="T4">in Him all the fulness of deity dwells in bodily form </text:span>(Col.2:9),</text:p>
      <text:p text:style-name="P1">we are driven to pause and ask a sincere question: <text:s/>does God's knowledge grow and increase?</text:p>
      <text:p text:style-name="P1">Do we not rightfully speak of God as being One who is omniscient (all-knowing) and immutable (unchangable).</text:p>
      <text:p text:style-name="P7"/>
      <text:p text:style-name="P1">Other than what we might ascertain from history books about the life of a young Jewish man in the first-century,</text:p>
      <text:p text:style-name="P1">Luke's is the only gospel (from the four) that addresses the life <text:s/>and development of Jesus before age of 30 (Lk.3:23).</text:p>
      <text:p text:style-name="P7"/>
      <text:p text:style-name="P1">Last Sunday we directed our attention to the epistle to the Hebrews in our search for any and all other New Testament texts (other than Luke's gospel) that might shed some additional measure of light on the humanity of Jesus. <text:s/></text:p>
      <text:p text:style-name="P7"/>
      <text:p text:style-name="P2">One such passage is recorded in <text:span text:style-name="T7">Heb.2:17</text:span> - - </text:p>
      <text:p text:style-name="P5">He had to be made like His brethren in all things, that He might become a merciful and</text:p>
      <text:p text:style-name="P1"><text:span text:style-name="T5">faithful high priest in things pertaining to God, to make propitiation for the sins of the people.</text:span><text:span text:style-name="T6"> </text:span></text:p>
      <text:p text:style-name="P7"/>
      <text:p text:style-name="P1">Jesus did not just feign or fake His humanity, He became a man in the fullest and most genuine sense.</text:p>
      <text:p text:style-name="P1">Neither did He not just tolerate His human experience, but rather He welcomed it and embraced it.</text:p>
      <text:p text:style-name="P7"><text:s/></text:p>
      <text:p text:style-name="P1">I titled last Sunday's sermon, <text:span text:style-name="T4">At Home In Nazareth</text:span>, I was intending to convey not just the location</text:p>
      <text:p text:style-name="P1">of Jesus' childhood home, but the fact that <text:span text:style-name="T7">Jesus</text:span> <text:span text:style-name="T7">was</text:span> <text:span text:style-name="T7">truly</text:span> “<text:span text:style-name="T7">at</text:span> <text:span text:style-name="T7">home</text:span>” <text:span text:style-name="T7">in</text:span> <text:span text:style-name="T7">Nazareth</text:span>. <text:s/>It was there that Jesus</text:p>
      <text:p text:style-name="P1">began to fulfill the necessary prerequisite noted in Heb.2:17 - - <text:span text:style-name="T4">He had to be made like His brethren in all things</text:span>.</text:p>
      <text:p text:style-name="P7"/>
      <text:p text:style-name="P1"><text:s/>This morning we want to read from two additional passages found in Hebrews.</text:p>
      <text:p text:style-name="P1">First, <text:span text:style-name="T7">Heb.2:10</text:span> - - </text:p>
      <text:p text:style-name="P4">It was fitting for Him, for whom are all things, and through whom are all things, </text:p>
      <text:p text:style-name="P1"><text:span text:style-name="T4">in bringing <text:s/>many sons to glory, </text:span><text:span text:style-name="T5">to perfect the author of their salvation through sufferings</text:span><text:span text:style-name="T4">.</text:span></text:p>
      <text:p text:style-name="P4"/>
      <text:p text:style-name="P4"/>
      <text:p text:style-name="P4"/>
      <text:p text:style-name="P4"/>
      <text:p text:style-name="P4"/>
      <text:p text:style-name="P6">Page One</text:p>
      <text:p text:style-name="P1"><text:soft-page-break/>A second very important citation is recorded in <text:span text:style-name="T7">Heb. 5:7-9</text:span> - - </text:p>
      <text:p text:style-name="P1"><text:span text:style-name="T4">In the days of His flesh, He offered up both prayers and supplications with loud crying and tears to the One able to save Him from death, and </text:span><text:span text:style-name="T5">He was heard because of His PIETY</text:span><text:span text:style-name="T4">. <text:s/>Although He was a Son,</text:span><text:span text:style-name="T5"> He learned obedience</text:span><text:span text:style-name="T4"> from the things which He suffered. <text:s/>And having been made perfect, He became to all those who obey Him the source of eternal salvation.</text:span></text:p>
      <text:p text:style-name="P7"/>
      <text:p text:style-name="P9">In what sense did Jesus LEARN OBEDIENCE?</text:p>
      <text:p text:style-name="P7"/>
      <text:p text:style-name="P1">It was <text:span text:style-name="T4">not</text:span> that Jesus had been previously rebellious, recalcitrant or defiant.</text:p>
      <text:p text:style-name="P1">This text (Heb.5:8/<text:span text:style-name="T4">He learned obedience</text:span>) does not mean <text:s/>that Jesus moved from disobedience to obedience</text:p>
      <text:p text:style-name="P1">Neither does it mean that Jesus moved a state of sinful imperfection to one of sinless perfection. <text:s/></text:p>
      <text:p text:style-name="P7"/>
      <text:p text:style-name="P1">As numerous NT passages assert, including ones elsewhere in Hebrews, Jesus was SINLESS.</text:p>
      <text:p text:style-name="P1"><text:span text:style-name="T7">Paul</text:span> affirms (2Cor.5:21) that <text:span text:style-name="T4">God made Him who knew no sin to be sin on our behalf.</text:span></text:p>
      <text:p text:style-name="P1"><text:span text:style-name="T7">Peter</text:span> is clear in describing Jesus (1Pet.2:22) as one <text:span text:style-name="T4">who committed no sin, nor was any deceit found in His mouth.</text:span></text:p>
      <text:p text:style-name="P1">The apostle <text:span text:style-name="T7">John</text:span> (1Jn.3:5) emphatically states, <text:span text:style-name="T4">In Him there is no sin.</text:span> </text:p>
      <text:p text:style-name="P1">The <text:span text:style-name="T7">writer of the epistle to the Hebrews</text:span> also underscores this point (Heb.4:15) - - <text:span text:style-name="T4">We do not have a high priest</text:span></text:p>
      <text:p text:style-name="P4">who cannot sympathize with our weaknesses, but One who has been tempted in all things as we are, yet without sin.</text:p>
      <text:p text:style-name="P8"/>
      <text:p text:style-name="P1">The NEB translates Heb.5:9 - - <text:span text:style-name="T4">Son though He was, He learned obedience in the school of suffering...</text:span></text:p>
      <text:p text:style-name="P1">The word <text:span text:style-name="T4">piety</text:span> in Heb.5:7 can rightly be translated “humble submission”.</text:p>
      <text:p text:style-name="P8"/>
      <text:p text:style-name="P1">John Piper writes, <text:span text:style-name="T4">“He learned obedience </text:span>means that Jesus moved from</text:p>
      <text:p text:style-name="P1">untested obedience into suffering, and then through suffering into tested and proven obedience. <text:s/></text:p>
      <text:p text:style-name="P7"/>
      <text:p text:style-name="P1">Jesus had always excelled at OBEDIENCE. <text:s/>We can read His own words about this in Jn.6:38 - - </text:p>
      <text:p text:style-name="P4">I have come down from heaven, not to do my own will, but the will of Him who sent Me.</text:p>
      <text:p text:style-name="P7"/>
      <text:p text:style-name="P1">Piper adds, <text:s/>“The new task that Jesus had to learn every hour, especially at the end of His life was:</text:p>
      <text:p text:style-name="P1">'Can I endure this suffering that I have never experienced before, this new obedience that I have never</text:p>
      <text:p text:style-name="P1">performed before in the history of the universe? <text:s/>Can I learn and do this perfectly without failing, without falling</text:p>
      <text:p text:style-name="P1">into unbelief and murmuring?' <text:s/>And the answer of Hebrews is, yes! <text:s/>He learned obedience in what He suffered, and</text:p>
      <text:p text:style-name="P1">He never, never, never failed once in the process of learning, proven, tested obedience.” - - www.desiringgod.org.</text:p>
      <text:p text:style-name="P8"/>
      <text:p text:style-name="P1">Thomas Aquinas points out that Jesus learned how difficult obedience is because</text:p>
      <text:p text:style-name="P3">He obeyed in the most difficult matters, even to the point of dying on a cross.</text:p>
      <text:p text:style-name="P7"/>
      <text:p text:style-name="P1">This sermon is mainly about how Jesus perfected obedience through His sufferings, but it is not solely about Jesus.</text:p>
      <text:p text:style-name="P1">In a passage referenced earlier, the apostle Peter gets our attention when he writes (1Pet.2:21-23) - - </text:p>
      <text:p text:style-name="P4">For YOU have been called for this purpose, since Christ also suffered for you, LEAVING YOU AN EXAMPLE TO FOLLOW</text:p>
      <text:p text:style-name="P4">in His steps, who committed no sin, nor was any deceit found in His mouth; and while being reviled, He did not</text:p>
      <text:p text:style-name="P4">revile in return; while suffering, He uttered no threats, but kept entrusting Himself to Him who judges righteously.</text:p>
      <text:p text:style-name="P8"/>
      <text:p text:style-name="P1">Likewise, this was the point of Paul's exhortation in Phi<text:tab/>qqqqqqqqqqqqqqqqqqqqqqqqqqqqlip.2:6ff. <text:s/>He reminds us of the human life of Christ - -</text:p>
      <text:p text:style-name="P4">who, although He existed in the form of God, did not regard equality with God a thing to be grasped, but</text:p>
      <text:p text:style-name="P4">emptied Himself, taking the form of a bond-servant, and being made in the likeness of men. <text:s/>And being found in appearance as a man, He humbled Himself by becoming obedient to the point of death, even death on the cross.</text:p>
      <text:p text:style-name="P7"/>
      <text:p text:style-name="P1">We must not overlook how this amazing passage begins (Philp.2:5) - - </text:p>
      <text:p text:style-name="P10">Have this attitude in yourselves which was also in Christ Jesus.</text:p>
      <text:p text:style-name="P8"/>
      <text:p text:style-name="P1">When we explore the humanity of Jesus we are not just engaged in historical research. <text:s/>The ultimate aim of </text:p>
      <text:p text:style-name="P1">our quest is to learn obedience in our own sufferings and to respond in a manner worthy of Christ Jesus.</text:p>
      <text:p text:style-name="P1">This is what being a disciple is all about. <text:s/>All of us ought to be asking ourselves, “How am I growing?”.</text:p>
      <text:p text:style-name="P1">Some of us need to do some serious soul-searching as we candidly examine our own obedience or lack thereof.</text:p>
      <text:p text:style-name="P4"/>
      <text:p text:style-name="P4"/>
      <text:p text:style-name="P4"/>
      <text:p text:style-name="P11"><text:soft-page-break/></text:p>
      <text:p text:style-name="P6">Page Two</text:p>
      <text:p text:style-name="P1"><text:s/><text:span text:style-name="T4"><text:s/></text:span></text:p>
      <text:p text:style-name="P1"/>
      <text:p text:style-name="P1"/>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31" svg:font-family="'Wingdings 3'"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Maiandra GD" svg:font-family="'Maiandra GD', Candara" style:font-family-generic="swiss" style:font-pitch="variable"/>
    <style:font-face style:name="Microsoft YaHei" svg:font-family="'Microsoft YaHei'"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 Unicode MS1" style:font-size-complex="14pt"/>
    </style:style>
    <style:style style:name="Text_20_body" style:display-name="Text body" style:family="paragraph" style:parent-style-name="Standard" style:class="text">
      <style:text-properties style:font-name="Maiandra GD" fo:font-size="9pt" style:font-size-asian="9pt" style:font-name-complex="Maiandra GD"/>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Maiandra GD" fo:font-size="16pt" fo:font-weight="bold" style:font-size-asian="16pt" style:font-weight-asian="bold" style:font-name-complex="Maiandra G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Maiandra GD" fo:font-size="10pt" fo:font-style="italic" style:font-size-asian="10pt" style:font-style-asian="italic" style:font-name-complex="Maiandra GD" style:font-style-complex="italic"/>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Maiandra GD" fo:font-size="10pt" style:text-underline-style="solid" style:text-underline-width="auto" style:text-underline-color="font-color" style:font-size-asian="10pt" style:font-name-complex="Maiandra G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Maiandra GD" fo:font-size="10pt" fo:font-style="italic" fo:font-weight="bold" style:font-size-asian="10pt" style:font-style-asian="italic" style:font-weight-asian="bold" style:font-name-complex="Maiandra GD"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Maiandra GD" fo:font-size="10pt" fo:font-weight="bold" style:font-size-asian="10pt" style:font-weight-asian="bold" style:font-name-complex="Maiandra GD"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Maiandra GD" fo:font-size="11pt" fo:font-weight="bold" style:font-size-asian="11pt" style:font-weight-asian="bold" style:font-name-complex="Maiandra GD"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Maiandra GD" fo:font-weight="bold" style:font-weight-asian="bold" style:font-name-complex="Maiandra GD"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Maiandra GD" fo:font-size="9pt" fo:font-style="italic" style:font-size-asian="9pt" style:font-style-asian="italic" style:font-name-complex="Maiandra GD" style:font-style-complex="italic"/>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Calibri" fo:font-size="11pt" fo:font-style="italic" style:font-size-asian="11pt" style:font-style-asian="italic" style:font-name-complex="Calibri" style:font-style-complex="italic"/>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Body_20_Text_20_2" style:display-name="Body Text 2" style:family="paragraph" style:parent-style-name="Standard">
      <style:text-properties style:font-name="Maiandra GD" fo:font-size="10pt" style:font-size-asian="10pt" style:font-name-complex="Maiandra GD"/>
    </style:style>
    <style:style style:name="Title" style:family="paragraph" style:parent-style-name="Standard" style:next-style-name="Subtitle" style:class="chapter">
      <style:paragraph-properties fo:text-align="center" style:justify-single-word="false"/>
      <style:text-properties style:font-name="Maiandra GD" fo:font-size="18pt" fo:font-weight="bold" style:font-size-asian="18pt" style:font-weight-asian="bold" style:font-name-complex="Maiandra G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in" fo:margin-right="0in" fo:text-indent="0.5in" style:auto-text-indent="false"/>
      <style:text-properties style:font-name="Maiandra GD" fo:font-size="11pt" style:font-size-asian="11pt" style:font-name-complex="Maiandra GD"/>
    </style:style>
    <style:style style:name="Body_20_Text_20_3" style:display-name="Body Text 3" style:family="paragraph" style:parent-style-name="Standard">
      <style:paragraph-properties fo:text-align="center" style:justify-single-word="false"/>
      <style:text-properties style:font-name="Maiandra GD" fo:font-size="10pt" style:font-size-asian="10pt" style:font-name-complex="Maiandra GD"/>
    </style:style>
    <style:style style:name="Comment_20_Text" style:display-name="Comment Text" style:family="paragraph" style:parent-style-name="Standard">
      <style:text-properties fo:font-size="10pt" style:font-size-asian="10pt" style:font-size-complex="10pt"/>
    </style:style>
    <style:style style:name="WW8Num1z0" style:family="text">
      <style:text-properties style:font-name="Wingdings"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2" style:font-name-asian="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style:font-name-asian="Times New Roman" style:font-name-complex="Times New Roman"/>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3" style:font-name-asian="Times New Roman" style:font-name-complex="Times New Roman"/>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tyle="normal" style:font-style-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3" fo:font-size="10pt" style:font-name-asian="Times New Roman" style:font-size-asian="10pt" style:font-name-complex="Times New Roman"/>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style:font-name="Symbol" style:font-name-asian="Times New Roman" style:font-name-complex="Times New Roman"/>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text-properties style:font-name="Wingdings 2" style:font-name-asian="Times New Roman" style:font-name-complex="Times New Roman"/>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Wingdings 3" style:font-name-asian="Times New Roman" style:font-name-complex="Times New Roman"/>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tyle="normal" style:font-style-asian="normal"/>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imes New Roman" fo:font-style="normal" style:font-name-asian="Times New Roman" style:font-style-asian="normal" style:font-name-complex="Times New Roman"/>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style="normal" style:font-style-asian="normal"/>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Wingdings" style:font-name-asian="Times New Roman" style:font-name-complex="Times New Roman"/>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Wingdings 2" fo:font-style="normal" style:font-name-asian="Times New Roman" style:font-style-asian="normal" style:font-name-complex="Times New Roman"/>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2z3" style:family="text">
      <style:text-properties style:font-name="Symbol" style:font-name-complex="Symbol"/>
    </style:style>
    <style:style style:name="WW-Default_20_Paragraph_20_Font" style:display-name="WW-Default Paragraph Font" style:family="text"/>
    <style:style style:name="Comment_20_Reference" style:display-name="Comment Reference" style:family="text" style:parent-style-name="WW-Default_20_Paragraph_20_Font">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3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402in" style:distance-after-sep="0.0402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t our last L</dc:title>
    <meta:initial-creator>Terry</meta:initial-creator>
    <meta:creation-date>2018-06-13T16:09:00</meta:creation-date>
    <dc:creator>Terry Silverd</dc:creator>
    <dc:date>2022-08-20T18:51:54.65</dc:date>
    <meta:print-date>2022-08-13T15:18:11.98</meta:print-date>
    <meta:editing-cycles>968</meta:editing-cycles>
    <meta:editing-duration>P21DT19H8M27S</meta:editing-duration>
    <meta:generator>OpenOffice/4.1.5$Win32 OpenOffice.org_project/415m1$Build-9789</meta:generator>
    <meta:printed-by>Terry Silverd</meta:printed-by>
    <meta:document-statistic meta:table-count="0" meta:image-count="0" meta:object-count="0" meta:page-count="3" meta:paragraph-count="80" meta:word-count="1415" meta:character-count="7987"/>
  </office:meta>
</office:document-meta>
</file>