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style="normal" fo:font-weight="bold" style:font-name-asian="Wingdings 31" style:font-size-asian="11pt" style:font-style-asian="normal" style:font-weight-asian="bold" style:font-name-complex="Wingdings 31" style:font-size-complex="11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6pt" fo:font-style="normal" fo:font-weight="bold" style:font-name-asian="Wingdings 31" style:font-size-asian="6pt" style:font-style-asian="normal" style:font-weight-asian="bold" style:font-name-complex="Wingdings 31" style:font-size-complex="6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4pt" fo:font-style="italic" fo:font-weight="normal" style:font-name-asian="Wingdings 31" style:font-size-asian="14pt" style:font-style-asian="italic" style:font-weight-asian="normal" style:font-name-complex="Wingdings 31" style:font-size-complex="14pt" style:font-style-complex="italic" style:font-weight-complex="normal"/>
    </style:style>
    <style:style style:name="P9" style:family="paragraph" style:parent-style-name="Title">
      <style:paragraph-properties fo:text-align="center" style:justify-single-word="false"/>
      <style:text-properties style:font-name="Calibri" style:font-name-complex="Calibri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4pt" fo:font-style="normal" fo:font-weight="normal" style:font-name-asian="Wingdings 31" style:font-size-asian="14pt" style:font-style-asian="normal" style:font-weight-asian="normal" style:font-name-complex="Wingdings 31" style:font-size-complex="14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4pt" fo:font-style="italic" fo:font-weight="normal" style:font-name-asian="Wingdings 31" style:font-size-asian="14pt" style:font-style-asian="italic" style:font-weight-asian="normal" style:font-name-complex="Wingdings 31" style:font-size-complex="14pt" style:font-style-complex="italic" style:font-weight-complex="normal"/>
    </style:style>
    <style:style style:name="P14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normal" fo:font-weight="bold" style:font-style-asian="normal" style:font-weight-asian="bold" style:font-name-complex="Calibri" style:font-style-complex="normal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normal" style:font-size-asian="9pt" style:font-weight-asian="normal" style:font-weight-complex="normal"/>
    </style:style>
    <style:style style:name="T3" style:family="text">
      <style:text-properties fo:font-size="10pt" fo:font-weight="normal" style:font-size-asian="10pt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position="super 58%"/>
    </style:style>
    <style:style style:name="T7" style:family="text">
      <style:text-properties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LESSONS FROM DOWN DAYS</text:p>
      <text:p text:style-name="P9"><text:span text:style-name="T3">Sermon By Terry Siverd / July 31, 20</text:span><text:span text:style-name="T2">22 / Cortland <text:s/>Church of Christ</text:span><text:span text:style-name="T1"> <text:s/>- - www.cortlandcoc.org</text:span></text:p>
      <text:p text:style-name="P1"/>
      <text:p text:style-name="P4"/>
      <text:p text:style-name="P1">Most of you know that I've been struggling with my health. <text:s/>I've been ailing throughout this entire year and part of 2021.</text:p>
      <text:p text:style-name="P1">I have gone from being someone who took no meds at all to a year that have been filled with all manner of tests.</text:p>
      <text:p text:style-name="P4"/>
      <text:p text:style-name="P1">Last February, we saw a doctor in Yuma (former Navy flight surgeon) who ordered 11 vials of blood for testing.</text:p>
      <text:p text:style-name="P1">After getting back the results he recommended that we promptly confer with an endocrinologist and</text:p>
      <text:p text:style-name="P1">rheumatologist as soon as we returned home to Warren. <text:s/></text:p>
      <text:p text:style-name="P4"/>
      <text:p text:style-name="P1">We returned home in late March only to find out that my doctor had retired in February.</text:p>
      <text:p text:style-name="P1">We scrambled to find a new doctor who could tend to us and also refer us to the needed secialists.</text:p>
      <text:p text:style-name="P1">He immediately order 13 vials of blood for testing. <text:s/>He soon passed me off to upcoming specialists, saying that</text:p>
      <text:p text:style-name="P1">he strongly suspected that I had an auto-immune disease but that he was unable to make any further diagnosis.</text:p>
      <text:p text:style-name="P4"/>
      <text:p text:style-name="P2">This last year has been filled with scores of blood tests (probably now close to 100). <text:s/></text:p>
      <text:p text:style-name="P2">I've had a couple of MRIs including a brain scan...several x-rays...and over a dozen CT scans.</text:p>
      <text:p text:style-name="P2">I've had both lower and upper endoscopies and a throat scan/CT.</text:p>
      <text:p text:style-name="P4"/>
      <text:p text:style-name="P1">A week ago Thursday I awaken from an afternoon nap, arising to use the bathroom.</text:p>
      <text:p text:style-name="P1">In the process I fell and I could not get up. <text:s/>I asked Jeannie to assist me and she said, </text:p>
      <text:p text:style-name="P1">“No!, I'm calling the ambulance.” <text:s/>Shortly thereafter the Vienna F.D. arrived and toted me off to SJH.</text:p>
      <text:p text:style-name="P1">All I remember from that evening was being loaded on to a gurney and into the ambulance and a paramedic</text:p>
      <text:p text:style-name="P1">named Matt saying that I was “burning up” as he was placing a needle in my arm.</text:p>
      <text:p text:style-name="P1">Although we were in the ER for several hours, but I have no recollection of that time period at all. <text:s/></text:p>
      <text:p text:style-name="P4"/>
      <text:p text:style-name="P1">All I remember is waking up Friday morning in a hospital room with a man named Dr. Black talking with me. <text:s/>Jeannie arrived shortly thereafter. <text:s/>He told me I had some serious pneumonia in my left lung and that there was concern that something (a mass) was hiding behind it. <text:s/>They were debating how and when to analyze the mass. <text:s/>They were concerned that this mass may be the very reason that I had lost 75 lbs over the last six months.</text:p>
      <text:p text:style-name="P1">When Dr. Black spoke, I asked him if he was familiar with the camp Judson youth retreat, to which he nodded yes!</text:p>
      <text:p text:style-name="P1"><text:span text:style-name="T5">That was an emotional moment for me - - and I interpreted it as a sign from God - - that he had sent one of my former campers to look in on me. </text:span><text:s/>After Jeannie arrived things began to unfold even more rapidly with more tests occurring almost hourly. I was hooked up with a heart monitor and IV ports on both arms and consigned to my bed. <text:s/>I argued about it, but they proceeded to engage an alarm that would let them know when I was attempting to get out of bed. <text:s/>After a detailed consult with the radiologist, Dr. Black decided to wait for the pneumonia to abate before doing a biopsy.</text:p>
      <text:p text:style-name="P4"/>
      <text:p text:style-name="P1">Dr. Black was off for the weekend and other doctors arrived ordering more tests. <text:s/>An infectious disease doctor was called in and she ordered a variety of highly-specialized tests. <text:s/>A lung specialist weighed in temporarily overriding the hidden mass idea. <text:s/>Nevertheless a decision was made to put me in isolation. <text:s/>I was discharged this past Thursday with a directive to see the rheumatologist a.s.a.p., and to follow-up with subsequent tests at the hospital in the days to come.</text:p>
      <text:p text:style-name="P4"/>
      <text:p text:style-name="P2">My aim in this lesson this morning is not just to tell you about my woes. <text:s/>That might qualify as a <text:span text:style-name="T4">report</text:span> but it</text:p>
      <text:p text:style-name="P2">would not quite rise to the level of being a <text:span text:style-name="T4">sermon</text:span>. <text:s/>I have titled this morning's message, <text:span text:style-name="T4">Lessons From Dark Days</text:span>.</text:p>
      <text:p text:style-name="P5"/>
      <text:p text:style-name="P1">Us preachers often get hung up on feeling an obligation to say something profound.</text:p>
      <text:p text:style-name="P1">Most often, what our churches need to hear from their preachers are not profound words</text:p>
      <text:p text:style-name="P1">but words that are practical for daily living - - words that remind us all of the simple calling to follow Jesus. <text:s text:c="2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Page One</text:p>
      <text:p text:style-name="P8"><text:soft-page-break/></text:p>
      <text:p text:style-name="P8">LET HIM WHO THINKS HE STANDS TAKE HEED LEST HE FALL.</text:p>
      <text:p text:style-name="P4"/>
      <text:p text:style-name="P1">This is a quote from a written exhortation to the Christians at Corinth (1Cor.10:12).</text:p>
      <text:p text:style-name="P1">These Jewish Christians were living in the last days of Judaism and some were on the brink of falling away from Christ. </text:p>
      <text:p text:style-name="P1">Paul reminds them of the promise of God (vs.13): <text:s/><text:span text:style-name="T4">God is faithful (and) He will not allow you to be tempted beyond what</text:span></text:p>
      <text:p text:style-name="P3">you are able to bear, but with the temptation, He will provide the way of escape also, that you may be able to endure it.</text:p>
      <text:p text:style-name="P4"/>
      <text:p text:style-name="P1">I am 68 and, Lord willing, I will be turning 69 on the day after Christmas.</text:p>
      <text:p text:style-name="P1">For the past several years I've been dotting my “i's” and crossing my “t's” regarding finalizing plans for retirement.</text:p>
      <text:p text:style-name="P1">One lesson that we will all learn somewhere along the way is that things seldom go just as we want them to.</text:p>
      <text:p text:style-name="P1">Invariably life comes with “surprises” - - surprises that often arrive as pitfalls and a not-so-good turn of events.</text:p>
      <text:p text:style-name="P12"/>
      <text:p text:style-name="P8">WE'RE ALL LIVING ON BORROWED TIME</text:p>
      <text:p text:style-name="P6"/>
      <text:p text:style-name="P1">The 90<text:span text:style-name="T6">th</text:span> psalm was authored by Moses. <text:s/>He writes (Ps.90:10) - - <text:span text:style-name="T4">As for the days of our life,</text:span></text:p>
      <text:p text:style-name="P3">they contain seventy years, or if due to strength, eighty years...for soon it is gone and we fly away.</text:p>
      <text:p text:style-name="P1">Moses advises in Ps.90:12 - - <text:span text:style-name="T4">So teach us to number our days, that we may present to Thee a heart of wisdom.</text:span></text:p>
      <text:p text:style-name="P1">When Moses speaks of “counting our days” he is not talking about the number of years.</text:p>
      <text:p text:style-name="P1">Rather, Moses is advising us to make our days count...and to live each day as if it is a gift from God.</text:p>
      <text:p text:style-name="P4"/>
      <text:p text:style-name="P1">While I was in the hospital this week a long-time friend of mine passed away.</text:p>
      <text:p text:style-name="P1">We grew up together in the church at Ashtabula. <text:s/>Like me, he was 68.</text:p>
      <text:p text:style-name="P1">Prior to his passing his wife, Barb Elliott Ford, was extending kind words to Jeannie via the internet.</text:p>
      <text:p text:style-name="P1">This Saturday I am hoping to attend Paul's calling hours.</text:p>
      <text:p text:style-name="P1">The stark reality is that this scenario could have easily been reversed (by God).</text:p>
      <text:p text:style-name="P4"/>
      <text:p text:style-name="P1">In December of 2020 Jeannie &amp; I dined with Larry &amp; Gale Wheeler at the Peter Allen Inn in Kinsman.</text:p>
      <text:p text:style-name="P1">Larry / Java &amp; I have been friends for almost sixty years.</text:p>
      <text:p text:style-name="P1">Two months later as we traveled from Yuma to Albuquerque to speak the eulogy of a long-time mentor, Marvin Jacobs, </text:p>
      <text:p text:style-name="P1">my dear friend Larry was taken to from the Ashtabula hospital to the Cleveland Clinic </text:p>
      <text:p text:style-name="P1">where he died a few days later from complications related to COVID.</text:p>
      <text:p text:style-name="P12"/>
      <text:p text:style-name="P8">SMALL THINGS CAN BE REALLY BIG</text:p>
      <text:p text:style-name="P4"/>
      <text:p text:style-name="P1">Something happened last Wednesday that I hope I will never forget.</text:p>
      <text:p text:style-name="P1">A very important and highly respected pulmonary doctor visited with me.</text:p>
      <text:p text:style-name="P1">He arrived just before they began to move me to isolation on the sixth floor. <text:s/>He asked politely if we could give him </text:p>
      <text:p text:style-name="P1">ten minutes to gather his thoughts. <text:s/>He proceeded to discuss matters with me (and Jeannie) via a CT scan graphic.</text:p>
      <text:p text:style-name="P1">Then, suddenly he paused and looked outside my doorway to say to the transport guy - - “thank you for being patient!”. </text:p>
      <text:p text:style-name="P3"><text:span text:style-name="T7">In his letter to the Romans, Paul wrote (Rom.12:3 &amp; 16) - - </text:span>for through the grace given to me I say to every man among you not to think more highly of himself than he ought to think...do not be haughty in mind, but associate with the lowly.</text:p>
      <text:p text:style-name="P1">I'll not forget this doctor. <text:s/>The diagnosis he shared that day was uplifting, but his words of kindness were unforgettable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Page Two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2-07-31T08:11:38.63</dc:date>
    <meta:print-date>2022-07-31T08:11:21.05</meta:print-date>
    <meta:editing-cycles>956</meta:editing-cycles>
    <meta:editing-duration>P21DT10H5M15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2" meta:paragraph-count="64" meta:word-count="1323" meta:character-count="7077"/>
  </office:meta>
</office:document-meta>
</file>