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R THE JOY SET BEFORE HIM</text:p>
      <text:p text:style-name="P8"><text:span text:style-name="T3">Sermon By Terry Siverd / July 03, 20</text:span><text:span text:style-name="T2">22 / Cortland <text:s/>Church of Christ</text:span><text:span text:style-name="T1"> <text:s/>- - www.cortlandcoc.org</text:span></text:p>
      <text:p text:style-name="P1"/>
      <text:p text:style-name="P5"/>
      <text:p text:style-name="P1">My aim for this <text:span text:style-name="T4">Probing The Passion </text:span>mini-series has been to urge us to think more deeply about The Lord's Supper.</text:p>
      <text:p text:style-name="P1">As we gather 'round The Table our thoughts need be educated by and anchored in the text of Scripture.</text:p>
      <text:p text:style-name="P5"/>
      <text:p text:style-name="P1">We began this series with a question: <text:s/><text:span text:style-name="T5">What was the real HORROR of the cross?</text:span></text:p>
      <text:p text:style-name="P1">It wasn't the suffering connected to physical elements like scouring...mockery...nails...spear...crown of thorns</text:p>
      <text:p text:style-name="P1">Neither was it the mental/emotional pain associated with being abandoned by His disciples or seeing his mother grieve. </text:p>
      <text:p text:style-name="P1">And it wasn't the shame that accompanied a crucifixion between thieves covered only by a loincloth. </text:p>
      <text:p text:style-name="P1">Mt.27:45-46 reveals the answer - - <text:span text:style-name="T4">Why have You forsaken Me?</text:span> <text:s/>- - Jesus was FORSAKEN BY GOD THE FATHER.</text:p>
      <text:p text:style-name="P5"/>
      <text:p text:style-name="P1">That message was followed by another addressing the question:</text:p>
      <text:p text:style-name="P4">Why would the loving Father smite and forsake His only-begotten and dearly-beloved Son?</text:p>
      <text:p text:style-name="P1">In becoming sin for us Jesus became the object of God's righteous wrath. <text:s/>cf. 2Cor.5:21 and Isa.59:2</text:p>
      <text:p text:style-name="P6"/>
      <text:p text:style-name="P1">Our third sermon in this four-part series concerned Jesus' prayer in the garden of Gethsemane.</text:p>
      <text:p text:style-name="P4">In light of His very own teachings, how does one explain Jesus' petition to His Father to 'let this cup pass'? <text:s/></text:p>
      <text:p text:style-name="P1">At every turn (especially at the cross drew nearer) Jesus spoke of His coming crucifixion.</text:p>
      <text:p text:style-name="P1">Mt.16:21/ <text:span text:style-name="T4">From that time Jesus began to to show His disciples that He must go to Jerusalem,</text:span></text:p>
      <text:p text:style-name="P3">and suffer many things from the elders and chief priests and scribes, and be killed...</text:p>
      <text:p text:style-name="P5"/>
      <text:p text:style-name="P1">We're correct to think of Jesus as God's Son, but we sometimes fail to emphasize is that Jesus was GOD IN THE FLESH. Col.2:9 declares, <text:span text:style-name="T4">in Him all the fulness Deity dwells in bodily form</text:span>. </text:p>
      <text:p text:style-name="P1">Jn.1:1 affirms without equivocation, <text:span text:style-name="T4">the word was with God and the word was God.</text:span></text:p>
      <text:p text:style-name="P1">2Cor.5:19 speaks of -- GOD IN CHRIST.</text:p>
      <text:p text:style-name="P5"/>
      <text:p text:style-name="P1">It is sometimes difficult to comprehend the full deity of Christ.</text:p>
      <text:p text:style-name="P1">But it may be even harder for us to grasp THE FULL HUMANITY OF JESUS.</text:p>
      <text:p text:style-name="P1">Although Jesus was God incarnate, he was also fully human which explains </text:p>
      <text:p text:style-name="P1">cf. Heb. 5:7 / <text:span text:style-name="T4">He offered up prayers and supplications with loud crying and tears...</text:span></text:p>
      <text:p text:style-name="P6"/>
      <text:p text:style-name="P1">What is noteworthy here is that even in this agonizing ordeal, Jesus prayed <text:span text:style-name="T6">not</text:span><text:span text:style-name="T4"> </text:span><text:span text:style-name="T6">My</text:span><text:span text:style-name="T4"> </text:span><text:span text:style-name="T6">will</text:span><text:span text:style-name="T4">, but Thy will be done</text:span>” (Lk.22:44). <text:s text:c="2"/></text:p>
      <text:p text:style-name="P3"><text:span text:style-name="T7">e.g. Jn.6:38 / </text:span>I have come from heaven, not to do My own will, but the will of Him who sent Me.<text:span text:style-name="T7"> </text:span><text:s text:c="2"/></text:p>
      <text:p text:style-name="P5"/>
      <text:p text:style-name="P2">There are multiple mysteries pertaining to the cross that we may never fully fathom, but I'm convinced that</text:p>
      <text:p text:style-name="P2">making an effort to understand them better will cause us to be more thoughtful participants in the weekly Supper. <text:s/></text:p>
      <text:p text:style-name="P5"/>
      <text:p text:style-name="P1">To wrap up this brief series, I want us to dwell on one more <text:span text:style-name="T4">mysterium tremendum </text:span>(tremendous mystery).</text:p>
      <text:p text:style-name="P5"/>
      <text:p text:style-name="P1">Reading the scroll of Isaiah (specifically chapter 53) alongside the four gospels invites us to consider marvel upon marvel. <text:s/></text:p>
      <text:p text:style-name="P1">Just when we think we have explored all the the various intricacies of the passion</text:p>
      <text:p text:style-name="P1">we run head-on into Isa.53:10 – <text:span text:style-name="T5">It pleased the Father to crush Him</text:span>.</text:p>
      <text:p text:style-name="P1">Closely related, what is the meaning of Heb.12:2 - -<text:span text:style-name="T8"> </text:span><text:span text:style-name="T5">For the joy set before Him, He endured the the cross</text:span><text:span text:style-name="T4">.</text:span></text:p>
      <text:p text:style-name="P6"/>
      <text:p text:style-name="P1">The full text from Isa.53:10 states: <text:s/><text:span text:style-name="T4">But</text:span><text:span text:style-name="T5"> the Lord was PLEASED to crush Him, putting Him to grief.</text:span></text:p>
      <text:p text:style-name="P1">In this text “the Lord” is God the Father, and the “Him” is Jesus the Son..</text:p>
      <text:p text:style-name="P1">If we read only the first half of this passage we would be dumbfounded and aghast.</text:p>
      <text:p text:style-name="P1">But the second half of this verse brings clarity: <text:s/><text:span text:style-name="T5">If He would render Himself as a guilt offering...</text:span></text:p>
      <text:p text:style-name="P6"/>
      <text:p text:style-name="P1">There are several places in the gospels where a voice from heaven is heard declaring, </text:p>
      <text:p text:style-name="P3">This is My beloved Son, in whom I am well-pleased.</text:p>
      <text:p text:style-name="P1">cf. <text:s/>Mt.3:17 &amp; 17:5; <text:s/>Mk.1:11 &amp; 9:7; <text:s/>Lk.3:22 &amp; 9:35 <text:s/>and <text:s/>2Pet.1:17-19 </text:p>
      <text:p text:style-name="P3"/>
      <text:p text:style-name="P3"/>
      <text:p text:style-name="P3"/>
      <text:p text:style-name="P3"/>
      <text:p text:style-name="P6"/>
      <text:p text:style-name="P7">Page One</text:p>
      <text:p text:style-name="P1"><text:soft-page-break/>The broader text of 2Cor.5:18f also helps us grasp the meaning of Isa.53:10 - - </text:p>
      <text:p text:style-name="P3">Now all these things are from God, who reconciled us to Himself through Christ...</text:p>
      <text:p text:style-name="P3">God was in Christ reconciling the world to Himself, not counting their trespasses against them...</text:p>
      <text:p text:style-name="P3">He made Him who knew no sin to be sin on our behalf, that we might become the righteousness of God in Him.</text:p>
      <text:p text:style-name="P6"/>
      <text:p text:style-name="P1">Heb.12:1-3 reads as follows - - <text:span text:style-name="T4">Therefore, since we have so great a cloud of witnesses surrounding us,</text:span></text:p>
      <text:p text:style-name="P3">let us also lay aside every encumbrance, and the sin which so easily entangles us, and let us run with endurance</text:p>
      <text:p text:style-name="P3">the race that is set before us, fixing our eyes on Jesus, the author and perfecter of faith, who for the joy set <text:s/>before</text:p>
      <text:p text:style-name="P3">Him endured the cross, despising its shame, and has sat down at the right hand of the throne of God. <text:s/>For consider</text:p>
      <text:p text:style-name="P3">Him who has endured such hostility by sinners against Himself, so that you may not grow weary and lose heart.</text:p>
      <text:p text:style-name="P5"/>
      <text:p text:style-name="P3"><text:span text:style-name="T7">Did you catch the wording in vs.2 - - </text:span>who <text:span text:style-name="T8">for the JOY </text:span>set before Him endured the cross.</text:p>
      <text:p text:style-name="P6"/>
      <text:p text:style-name="P1">That which brought pleasure to the Father and joy to the Son was the end product - - salvation offered to all.</text:p>
      <text:p text:style-name="P1"/>
      <text:p text:style-name="P1">I want to close with an important postscript.</text:p>
      <text:p text:style-name="P5"/>
      <text:p text:style-name="P1">Isaiah 53 is quoted or alluded to in the New Testament more frequently than any other Old Testament chapter.</text:p>
      <text:p text:style-name="P1">Some scholars speak of Isa.53 as <text:span text:style-name="T4">the gospel according to Isaiah</text:span>.</text:p>
      <text:p text:style-name="P5"/>
      <text:p text:style-name="P1">Among the numerous “conversion stories” recorded by Luke in the book of Acts, chapter 8 contains one of my favorites.</text:p>
      <text:p text:style-name="P1">It is found in Acts 8:26f and it details the travels of <text:s/>of the treasurer for the queen of the Ethiopians.</text:p>
      <text:p text:style-name="P1"/>
      <text:p text:style-name="P1">The Scriptures do not reveal his name but they applaud His actions. </text:p>
      <text:p text:style-name="P1">He had journeyed to Jerusalem to worship and while he was there he purchased a copy of the scroll of Isaiah.</text:p>
      <text:p text:style-name="P1">While returning home in his chariot he was reading aloud and Philip, who was sent by God, asked him:</text:p>
      <text:p text:style-name="P3">Do you understand what you are reading?</text:p>
      <text:p text:style-name="P1">The passage where he was reading is located in the very heart of what we know of as Isa.53:7.</text:p>
      <text:p text:style-name="P5"/>
      <text:p text:style-name="P1">Vs.34 records: <text:s/>The treasurer asked Philip - - <text:span text:style-name="T4">of whom is the prophet speaking - - about himself or someone else? </text:span></text:p>
      <text:p text:style-name="P5"/>
      <text:p text:style-name="P1">Now note vs.35 - - <text:span text:style-name="T4">beginning from this Scripture he PREACHED JESUS to him.</text:span> <text:s text:c="2"/></text:p>
      <text:p text:style-name="P5"/>
      <text:p text:style-name="P1">This text, along with the following verses, reveal an undeniable connection between preaching the gospel and baptism.</text:p>
      <text:p text:style-name="P1">Acts 8:35 states, <text:span text:style-name="T4">beginning with this Scripture, he preached Jesus to him - - </text:span>i.e., Philip <text:span text:style-name="T4">preached Jesus</text:span> to the treasurer.</text:p>
      <text:p text:style-name="P1">Vss.36f interject the role of baptism in responding to the gospel.</text:p>
      <text:p text:style-name="P5"/>
      <text:p text:style-name="P1">It is sometimes painful to watch commentators overlook this important linkage.</text:p>
      <text:p text:style-name="P1">Some would even argue that baptism has nothing to do with preaching the gospel.</text:p>
      <text:p text:style-name="P1">To those who have dismissed baptized as part of God's plan of salvation, we can kindly ask them to explain vs.36ff.</text:p>
      <text:p text:style-name="P5"/>
      <text:p text:style-name="P1">What Philip did was exactly what Jesus directed His disciples to do (Mk.16:15-16) <text:s/>- -</text:p>
      <text:p text:style-name="P3">Go into all the world and preach the gospel to all creation.</text:p>
      <text:p text:style-name="P3">He who has believed and has been baptized shall be saved; but he who disbelieved shall be condemned.</text:p>
      <text:p text:style-name="P6"/>
      <text:p text:style-name="P1">Every Sunday, when we commune, the Lord's Supper reminds us of two things:</text:p>
      <text:p text:style-name="P1">1) what God did in Christ on our behalf …</text:p>
      <text:p text:style-name="P1">2) <text:s/>and what God demands of us - - the obedience of faith. </text:p>
      <text:p text:style-name="P3"/>
      <text:p text:style-name="P3"/>
      <text:p text:style-name="P1"/>
      <text:p text:style-name="P3"><text:s/></text:p>
      <text:p text:style-name="P1"><text:s/></text:p>
      <text:p text:style-name="P1"/>
      <text:p text:style-name="P1"/>
      <text:p text:style-name="P1"/>
      <text:p text:style-name="P7"/>
      <text:p text:style-name="P7"/>
      <text:p text:style-name="P1"/>
      <text:p text:style-name="P7">Page 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7-03T13:58:40.89</dc:date>
    <meta:print-date>2022-06-23T09:54:32.87</meta:print-date>
    <meta:editing-cycles>952</meta:editing-cycles>
    <meta:editing-duration>P21DT7H23M3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2" meta:paragraph-count="79" meta:word-count="1231" meta:character-count="6823"/>
  </office:meta>
</office:document-meta>
</file>