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style="normal" fo:font-weight="bold" style:font-name-asian="Wingdings 31" style:font-size-asian="14pt" style:font-style-asian="normal" style:font-weight-asian="bold" style:font-name-complex="Wingdings 31" style:font-size-complex="14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fo:font-style="normal" fo:font-weight="normal" style:font-name-asian="Wingdings 31" style:font-size-asian="10pt" style:font-style-asian="normal" style:font-weight-asian="normal" style:font-name-complex="Wingdings 31" style:font-size-complex="10pt" style:font-style-complex="normal" style:font-weight-complex="normal"/>
    </style:style>
    <style:style style:name="P8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20pt" fo:font-style="normal" fo:font-weight="bold" style:font-name-asian="Wingdings 31" style:font-size-asian="20pt" style:font-style-asian="normal" style:font-weight-asian="bold" style:font-name-complex="Wingdings 31" style:font-size-complex="20pt" style:font-style-complex="normal" style:font-weight-complex="bold"/>
    </style:style>
    <style:style style:name="P13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OUD CRYING AND TEARS</text:p>
      <text:p text:style-name="P8"><text:span text:style-name="T3">Sermon By Terry Siverd / June 26, 20</text:span><text:span text:style-name="T2">22 / Cortland <text:s/>Church of Christ</text:span><text:span text:style-name="T1"> <text:s/>- - www.cortlandcoc.org</text:span></text:p>
      <text:p text:style-name="P1"/>
      <text:p text:style-name="P1">I have titled this brief series, “Probing The Passion.”</text:p>
      <text:p text:style-name="P3"/>
      <text:p text:style-name="P1">Since The Lord's Supper or the Table of the Lord was and remains so CENTRAL, it's important that we try to discern</text:p>
      <text:p text:style-name="P1">its meaning more fully. <text:s/>It is very important that we guard against hollowing out that which is hallowed (holy).</text:p>
      <text:p text:style-name="P3"/>
      <text:p text:style-name="P1">The record of the Lord's passion looms large in the Gospels.</text:p>
      <text:p text:style-name="P1">Almost one third of the material presented in the four gospels (Matthew, Mark, Luke and John) addresses the passion.</text:p>
      <text:p text:style-name="P1">This morning I want us to meditate on the events that unfolded in “the garden” (not Eden but Gethsemane). <text:s/></text:p>
      <text:p text:style-name="P3"/>
      <text:p text:style-name="P1">The gospels depict Jesus as a man on a mission who knew precisely why He was sent by His Father. </text:p>
      <text:p text:style-name="P1"><text:span text:style-name="T8">Lk.2:49</text:span> reveals that even at the ripe young age of twelve Jesus responded to His mother's gentle rebuke saying,</text:p>
      <text:p text:style-name="P2">Did you not know that I must be about My Father's business? <text:s/><text:span text:style-name="T7">cf. Lk.2:52/</text:span>He continued to grow...</text:p>
      <text:p text:style-name="P3"/>
      <text:p text:style-name="P1">Luke's gospel paints a very clear picture of Jesus as One who was fully cognizant of the goal of His mission on earth.</text:p>
      <text:p text:style-name="P3"/>
      <text:p text:style-name="P1">In <text:span text:style-name="T8">Lk.9:31</text:span> we read of Jesus' encounter with Moses <text:s/>and Elijah who appeared with Him on the mount of transfiguration.</text:p>
      <text:p text:style-name="P1">The text tells us that (they) <text:span text:style-name="T4">were speaking of His departure which He was about to accomplish in Jerusalem.</text:span></text:p>
      <text:p text:style-name="P1"><text:span text:style-name="T8">Lk.9:51</text:span> states, <text:span text:style-name="T4">He resolutely </text:span><text:span text:style-name="T5">set His face to go to Jerusalem</text:span><text:span text:style-name="T4">.</text:span></text:p>
      <text:p text:style-name="P1"><text:span text:style-name="T8">Lk.13:22</text:span> / <text:span text:style-name="T4">He was passing through from one city/ village to another, teaching and</text:span> <text:span text:style-name="T4">proceeding on His way to Jerusalem</text:span> … </text:p>
      <text:p text:style-name="P1"><text:span text:style-name="T8">Lk.13:33</text:span> / <text:span text:style-name="T4">I must journey on today and the next day; for it cannot be that a prophet should perish outside of Jerusalem.</text:span> </text:p>
      <text:p text:style-name="P1"><text:span text:style-name="T8">Lk17:11</text:span> / <text:span text:style-name="T4">while He was on His way to Jerusalem … </text:span><text:span text:style-name="T8">Lk.18:31</text:span> / <text:span text:style-name="T4">we are going up to Jerusalem, and all the things written through the prophets about the Son of Man must be accomplished … </text:span><text:span text:style-name="T8">Lk.19:11</text:span> / <text:span text:style-name="T4">He was near(ing) Jerusalem …</text:span></text:p>
      <text:p text:style-name="P1"><text:span text:style-name="T8">Lk.19:28 &amp; 41</text:span>/ <text:span text:style-name="T4">He was going on ahead, ascending to Jerusalem …As He approached, He saw the city and wept over it.</text:span></text:p>
      <text:p text:style-name="P3"><text:span text:style-name="T4"/></text:p>
      <text:p text:style-name="P10">A careful reading of Luke's gospel would likely cause one to conclude that Jesus was fixated on Jerusalem.</text:p>
      <text:p text:style-name="P4"/>
      <text:p text:style-name="P1"><text:span text:style-name="T8">Mt.16:21-23</text:span> synchronizes with the time just prior to the Lord's transfiguration - -</text:p>
      <text:p text:style-name="P2">From that time Jesus began to show His disciples that He <text:span text:style-name="T6">must go to Jerusalem</text:span>, and suffer many</text:p>
      <text:p text:style-name="P1"><text:span text:style-name="T4">things from the elders and chief priests and scribes, and be killed, and raised up on the third day.</text:span> </text:p>
      <text:p text:style-name="P1">According to the text, Peter rebuked Jesus, saying, <text:span text:style-name="T4">God forbid it, Lord! <text:s/></text:span></text:p>
      <text:p text:style-name="P1"><text:span text:style-name="T4">This shall never happen to You</text:span>. <text:s/>Jesus chastened Peter, saying, <text:span text:style-name="T4">Get behind Me, Satan! </text:span></text:p>
      <text:p text:style-name="P2">You are a stumbling block to Me; for you are not setting your mind on God's interests, but man's.</text:p>
      <text:p text:style-name="P3"/>
      <text:p text:style-name="P1">In the gospel of John we see a similar thread being woven - - also emphasizing Jesus' purpose.</text:p>
      <text:p text:style-name="P1"><text:span text:style-name="T8">Jn.4:34</text:span> / <text:span text:style-name="T4">My food is to do the will of Him who sent Me, to accomplish His work.</text:span></text:p>
      <text:p text:style-name="P1"><text:span text:style-name="T8">Jn.5:30</text:span> /... <text:span text:style-name="T4">I do not seek My own will, but the will of Him who sent Me.</text:span></text:p>
      <text:p text:style-name="P1"><text:span text:style-name="T8">Jn.6:38</text:span> / <text:span text:style-name="T4">I have come from heaven, not to do My own will, but the will of Him who sent Me.</text:span></text:p>
      <text:p text:style-name="P1">As Jesus approached the time of His passion, He told His disciples (<text:span text:style-name="T8">Jn.12:27</text:span>) - - <text:s/><text:span text:style-name="T4">Now My soul has become</text:span></text:p>
      <text:p text:style-name="P2">troubled; and what shall I say, 'Father, save Me from this hour?' <text:s/>But <text:span text:style-name="T6">for this purpose I came to this hour</text:span>.</text:p>
      <text:p text:style-name="P1">John's gospel (<text:span text:style-name="T8">Jn.18:10-11</text:span>) details an incident that took place in the garden when the soldiers came to</text:p>
      <text:p text:style-name="P1">arrest Jesus. Peter drew his sword and struck the servant (Malchus) of the high priest, cutting off his right ear.</text:p>
      <text:p text:style-name="P1">Jesus said to Peter, <text:span text:style-name="T4">Put the sword into the sheath; the cup which the Father has given Me, </text:span><text:span text:style-name="T5">shall I not drink it?!</text:span></text:p>
      <text:p text:style-name="P3"/>
      <text:p text:style-name="P6">To better grasp Calvary we must begin in Gethsemane.</text:p>
      <text:p text:style-name="P3"/>
      <text:p text:style-name="P1"><text:span text:style-name="T8">Mt.26:36-37</text:span> records - - <text:span text:style-name="T4">Then Jesus with them to a place called Gethsemane, and said to His disciples, 'Sit here while I go over there and pray.' <text:s/>And He took with Him Peter and the two sons of Zebedee, and began to be </text:span><text:span text:style-name="T5">grieved and stressed</text:span><text:span text:style-name="T4">.</text:span></text:p>
      <text:p text:style-name="P3"/>
      <text:p text:style-name="P1">A parallel passage in <text:span text:style-name="T8">Mk.14:33</text:span> includes a similar combination of the words: <text:s/><text:span text:style-name="T5">distressed and troubled</text:span></text:p>
      <text:p text:style-name="P1">KJV/<text:span text:style-name="T5">sore amazed &amp; very heavy</text:span>... Moffat/<text:span text:style-name="T5">appalled &amp; agitated</text:span><text:span text:style-name="T4"> … NCV/</text:span><text:span text:style-name="T5">sad &amp; troubled</text:span><text:span text:style-name="T4"> ...</text:span>NEB/<text:span text:style-name="T5">horror &amp; dismay</text:span><text:span text:style-name="T4">.</text:span></text:p>
      <text:p text:style-name="P1"/>
      <text:p text:style-name="P1"/>
      <text:p text:style-name="P1"/>
      <text:p text:style-name="P1"/>
      <text:p text:style-name="P1"/>
      <text:p text:style-name="P5">Page One</text:p>
      <text:p text:style-name="P1"><text:soft-page-break/>Jesus had spoken often about His suffering and death. <text:s/>But as when come to His prayer in the garden of Gethsemane, there appears to be <text:span text:style-name="T6">a sudden plunge into an awful agony</text:span>. <text:s/>The name Gethsemane means “the oil press”. <text:s/></text:p>
      <text:p text:style-name="P1">It may well be that <text:s/>here in Gethsemane Jesus began to feel the weight of being crushed and bruised (Isa.53:5).</text:p>
      <text:p text:style-name="P3"/>
      <text:p text:style-name="P1"><text:span text:style-name="T8">Mk.14:34</text:span> records Jesus' words: <text:s/><text:span text:style-name="T4">My soul is deeply grieved to the point of death.</text:span></text:p>
      <text:p text:style-name="P1"><text:span text:style-name="T8">Lk.22:44</text:span> states that <text:span text:style-name="T4">being in agony He was praying very fervently; and His sweat became like drops of blood...</text:span></text:p>
      <text:p text:style-name="P1">Jesus prayed: <text:s/><text:span text:style-name="T4">Father, if You are willing, </text:span><text:span text:style-name="T5">remove this cup from Me</text:span><text:span text:style-name="T4">; yet not My will but Thine be done.</text:span></text:p>
      <text:p text:style-name="P3"/>
      <text:p text:style-name="P1"><text:span text:style-name="T8">Heb.5:7-8</text:span> states, <text:span text:style-name="T4">In the days of His flesh, He offered up both prayers and supplications with </text:span><text:span text:style-name="T5">loud crying and tears</text:span></text:p>
      <text:p text:style-name="P1"><text:span text:style-name="T4">to the One who was able to save Him from death, and He was heard because of His piety.</text:span></text:p>
      <text:p text:style-name="P1"><text:span text:style-name="T4">Although He was a Son, He learned obedience from the things which He suffered.</text:span> <text:s/></text:p>
      <text:p text:style-name="P3"/>
      <text:p text:style-name="P1">When Judas arrived to betray Jesus with a kiss, soldiers laid hands on Jesus and seized Him (<text:span text:style-name="T8">Mt.26:50f</text:span>).</text:p>
      <text:p text:style-name="P1">Peter drew His sword and began to resist. <text:s/>Jesus directed Peter to put away His sword and then He told them,</text:p>
      <text:p text:style-name="P2">Do you think that I cannot appeal to My Father, and He will at once put at My disposal twelve legions of angels?</text:p>
      <text:p text:style-name="P1">But then He adds, <text:span text:style-name="T4">How then shall the Scriptures be fulfilled, that </text:span><text:span text:style-name="T5">IT MUST HAPPEN THIS WAY!</text:span><text:span text:style-name="T4"> </text:span></text:p>
      <text:p text:style-name="P3"/>
      <text:p text:style-name="P1">When we ponder the passion there are multiple mysteries that challenge us - - sometimes defying our comprehension.</text:p>
      <text:p text:style-name="P1">Indeed, there is an aura of mystery that shrouds the passion: <text:s/><text:span text:style-name="T4">mysterium tremendum</text:span>.</text:p>
      <text:p text:style-name="P3"/>
      <text:p text:style-name="P1">As we've considered previously, <text:span text:style-name="T4">How could the loving Father forsake His only begotten and dearly beloved Son?</text:span></text:p>
      <text:p text:style-name="P1">To grasp this truth we must recognize both the LOVE &amp; HOLINESS of God. <text:s/>When Jesus became sin for us (2Cor.5:21), God had to look away. <text:s/>It wasn't that Jesus just felt forsaken, in becoming sin for us, God's holy wrath fell on Jesus.</text:p>
      <text:p text:style-name="P3"/>
      <text:p text:style-name="P1"><text:span text:style-name="T6">Now we've witnessed Jesus in the garden. <text:s text:c="3"/>After teaching His disciples about the suffering and death that were essential to His mission, <text:s/>why would Jesus now fervently petition His Father to let this cup pass from Him?</text:span></text:p>
      <text:p text:style-name="P10">The only answer to this is to ponder the full humanity of Jesus.</text:p>
      <text:p text:style-name="P3"/>
      <text:p text:style-name="P1">Jesus was fully God.</text:p>
      <text:p text:style-name="P1">Matthew's gospel opens with an angelic declaration given to Joseph (<text:span text:style-name="T8">Mt.1:21 &amp; 23</text:span>) - - <text:span text:style-name="T4">(Mary) would bear a son; </text:span></text:p>
      <text:p text:style-name="P2">and you shall call him Jesus, for it is He who will save His people from their sins...Behold, the virgin shall be</text:p>
      <text:p text:style-name="P2">with child, and shall bear a son, and they shall <text:span text:style-name="T6">call His name 'Immanuel'</text:span>, which translated means, '<text:span text:style-name="T6">GOD with us'</text:span>.</text:p>
      <text:p text:style-name="P3"><text:s/></text:p>
      <text:p text:style-name="P1"><text:span text:style-name="T8">Jn.1:1 &amp; 14</text:span> states, <text:span text:style-name="T4">In the beginning was the Word, and the Word was with God, and the Word was God...</text:span></text:p>
      <text:p text:style-name="P1"><text:span text:style-name="T4">And the Word became flesh, and dwelt among us, and we beheld His glory, </text:span></text:p>
      <text:p text:style-name="P1"><text:span text:style-name="T4">glory as of the only begotten from the Father, full of grace and truth.</text:span></text:p>
      <text:p text:style-name="P4"/>
      <text:p text:style-name="P1">But Jesus was also fully man.</text:p>
      <text:p text:style-name="P1">In <text:span text:style-name="T8">Philp.2:5f</text:span> we read, <text:span text:style-name="T4">Although He existed in the form of God, (He) did not regard equality with God a thing to be grasped, but emptied Himself, taking the form of a bond-servant, and being </text:span><text:span text:style-name="T5">made in the likeness of men</text:span><text:span text:style-name="T4">. <text:s/>And being found in appearance as a man, He humbled Himself by becoming obedient to the point of death, even death on a cross. </text:span></text:p>
      <text:p text:style-name="P4"/>
      <text:p text:style-name="P1">The lyrics of a song in our hymnal has been reverberating in my mind throughout my preparations for this brief series:</text:p>
      <text:p text:style-name="P1">(“The Ninety And Nine” / #641, vs.3) - - <text:span text:style-name="T4">None of the ransomed ever knew how deep</text:span></text:p>
      <text:p text:style-name="P1"><text:span text:style-name="T4">were the waters crossed Nor how dark was the night that the Lord passed through...</text:span></text:p>
      <text:p text:style-name="P3"><text:s/></text:p>
      <text:p text:style-name="P1">Here in the garden on the night of His betrayal Jesus was in the very shadow of the cross. <text:s/></text:p>
      <text:p text:style-name="P1">What He was experiencing was unlike anything any other human had ever faced.</text:p>
      <text:p text:style-name="P1"><text:span text:style-name="T6">Jesus did not just suffer and bleed, He bore </text:span><text:span text:style-name="T5">the full weight of that righteous wrath which (we) deserved</text:span><text:span text:style-name="T6">.</text:span></text:p>
      <text:p text:style-name="P2"><text:span text:style-name="T7">Surely this will cause us to meditate on the gravity of our sin and the price that had to be paid to secure our redemption.</text:span></text:p>
      <text:p text:style-name="P4"/>
      <text:p text:style-name="P1">Next Sunday we want to consider another <text:span text:style-name="T4">mysterium tremendum</text:span>.</text:p>
      <text:p text:style-name="P1">In what sense did it please God the Father to crush Jesus (sa.53:10)?</text:p>
      <text:p text:style-name="P1">How, in the midst of such suffering and agony, was Jesus able to consider the cross to be JOY (Heb.12:2)?</text:p>
      <text:p text:style-name="P3"/>
      <text:p text:style-name="P7">Note: <text:s/>Some of the thoughts shared in this sermon can be traced to Frederick Leahy's insightful book, <text:span text:style-name="T4">The Cross He Bore</text:span>.</text:p>
      <text:p text:style-name="P1"/>
      <text:p text:style-name="P1"/>
      <text:p text:style-name="P12"/>
      <text:p text:style-name="P5">Page Two</text:p>
      <text:p text:style-name="P1"><text:soft-page-break/></text:p>
      <text:p text:style-name="P1"/>
      <text:p text:style-name="P1"/>
      <text:p text:style-name="P1"/>
      <text:p text:style-name="P1"/>
      <text:p text:style-name="P5"/>
      <text:p text:style-name="P1"/>
      <text:p text:style-name="P1"><text:s/></text:p>
      <text:p text:style-name="P1"/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2-06-25T17:10:07.78</dc:date>
    <meta:print-date>2022-06-25T17:07:32.54</meta:print-date>
    <meta:editing-cycles>949</meta:editing-cycles>
    <meta:editing-duration>P21DT8H33M28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82" meta:word-count="1498" meta:character-count="8136"/>
  </office:meta>
</office:document-meta>
</file>