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5"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6"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7" style:family="paragraph" style:parent-style-name="Title">
      <style:paragraph-properties fo:text-align="center" style:justify-single-word="false"/>
      <style:text-properties style:font-name="Calibri" style:font-name-complex="Calibri"/>
    </style:style>
    <style:style style:name="P8"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9"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10"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1"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3"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14"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5"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16"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font-weight="normal" style:font-size-asian="9pt" style:font-weight-asian="normal" style:font-weight-complex="normal"/>
    </style:style>
    <style:style style:name="T4" style:family="text">
      <style:text-properties fo:font-size="10pt" fo:font-weight="normal" style:font-size-asian="10pt" style:font-weight-asian="normal"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text-underline-style="none"/>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font-color" style:font-size-asian="13pt" style:font-size-complex="13pt"/>
    </style:style>
    <style:style style:name="T15" style:family="text">
      <style:text-properties fo:font-style="normal" style:font-style-asian="normal" style:font-style-complex="normal"/>
    </style:style>
    <style:style style:name="T16"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ECOMING SIN FOR US</text:p>
      <text:p text:style-name="P7"><text:span text:style-name="T4">Sermon By Terry Siverd / June 19, 20</text:span><text:span text:style-name="T3">22 / Cortland <text:s/>Church of Christ</text:span><text:span text:style-name="T1"> <text:s/>- - www.cortlandcoc.org</text:span></text:p>
      <text:p text:style-name="P1"/>
      <text:p text:style-name="P1"><text:span text:style-name="T9">Welcome</text:span> to those who are joining us online...<text:span text:style-name="T9">Happy Father's Day </text:span>to all of you dads! <text:s/></text:p>
      <text:p text:style-name="P4"><text:s/></text:p>
      <text:p text:style-name="P1">Our New Testaments speaks of <text:span text:style-name="T7">The</text:span> Body and <text:span text:style-name="T7">The </text:span>Table and <text:span text:style-name="T7">The</text:span> Bread and <text:span text:style-name="T7">The</text:span> Cup. <text:s/>There is something about The Table of the Lord that is vital to the development of our faith. <text:s/>I have titled this brief series, “Probing The Passion.”</text:p>
      <text:p text:style-name="P4"/>
      <text:p text:style-name="P1">Acts 20:7 states: <text:s/><text:span text:style-name="T7">on the first day of the week, when we were gathered together to break bread, Paul preached...</text:span></text:p>
      <text:p text:style-name="P1">While we reflect on the passion of the Christ each and every Sunday, I fear that our meditations are sometimes shallow.</text:p>
      <text:p text:style-name="P1">The thrust of our reflections are often well intended, but they do not probe deeply enough. <text:s/></text:p>
      <text:p text:style-name="P1">Since The Table of the Lord was and remains so CENTRAL, it's important that we try to discern its meaning more fully.</text:p>
      <text:p text:style-name="P1">I know this may sound severe, but sometimes I fear that our time at the Table borders on being a wink and a nod.</text:p>
      <text:p text:style-name="P1">It is very important that we guard against hollowing out that which is hallowed (holy).</text:p>
      <text:p text:style-name="P4"/>
      <text:p text:style-name="P1">To illustrate the point I am inviting us to think with me about The Table.</text:p>
      <text:p text:style-name="P1">In listening to the words spoken by others as we commune, what seems to be the overriding emphasis?</text:p>
      <text:p text:style-name="P4"/>
      <text:p text:style-name="P6">We can start here by asking, <text:span text:style-name="T8">What was the real HORROR of the cross? </text:span></text:p>
      <text:p text:style-name="P4"/>
      <text:p text:style-name="P1">Typically, we think of descriptions of the cross that include words like <text:span text:style-name="T7">wondrous</text:span> and <text:span text:style-name="T7">glorious.</text:span></text:p>
      <text:p text:style-name="P1">This morning I want us to contemplate the HORROR of the cross.</text:p>
      <text:p text:style-name="P1">Asking this question is much more than chasing after something that intrigues us and more than an academic exercise.</text:p>
      <text:p text:style-name="P4"/>
      <text:p text:style-name="P1">In seeking to answer this question, more often than not our attention is directed to the Lord's pain and suffering.</text:p>
      <text:p text:style-name="P1">In particular, we underscore <text:span text:style-name="T10">the physical and mental pain and suffering of Jesus</text:span> during the Cross or the Passion. </text:p>
      <text:p text:style-name="P1">Sleep deprivation … scourging … mockings … struck in the face … disciples fleeing … carrying His own cross … </text:p>
      <text:p text:style-name="P1">reviled and spat upon … crown of thorns … the nails … the spear … the cumulative torture of the cross itself … etc.</text:p>
      <text:p text:style-name="P4"/>
      <text:p text:style-name="P1">Occasionally we hear ones presiding at the Table who go beyond these elements by alluding to <text:span text:style-name="T10">the shame of the cross</text:span><text:span text:style-name="T12">:</text:span> <text:s/>clothed with nothing but a loincloth … put to death in the midst of criminals … a “king” with un-loyal followers - - Mt.26:56 notes, <text:span text:style-name="T7">Then</text:span> <text:span text:style-name="T7">all the disciples left Him and fled.</text:span> <text:s/></text:p>
      <text:p text:style-name="P4"/>
      <text:p text:style-name="P1">In no way do I mean to diminish the pain and suffering of any and all of the above. <text:s/></text:p>
      <text:p text:style-name="P1">The anticipatory anguish (Lk.22:39f), the whip, the crown, the nails, the physical torture and mental</text:p>
      <text:p text:style-name="P1">and emotional aspects of the cross event were indeed horrible in and of themselves, but</text:p>
      <text:p text:style-name="P1">if we were to inquire of Jesus <text:span text:style-name="T9">what it was that caused Him the severest agony, or THE GREATEST HORROR</text:span>, </text:p>
      <text:p text:style-name="P1">I am convinced that His answer would not include any of these things we have ennumerated.</text:p>
      <text:p text:style-name="P4"/>
      <text:p text:style-name="P1">T<text:span text:style-name="T13">he answer to the inquiry “what was the horror of the cross?” is found in the word </text:span><text:span text:style-name="T14">FORSAKEN</text:span><text:span text:style-name="T13">.</text:span></text:p>
      <text:p text:style-name="P1">This word addresses the most important aspect of the cross - - the <text:span text:style-name="T7">spiritual </text:span>dimension.</text:p>
      <text:p text:style-name="P4"/>
      <text:p text:style-name="P1">In the Old Testament we encounter this thought in words recorded in Isa.53:3 / <text:span text:style-name="T7">He was despised and forsaken of men.</text:span></text:p>
      <text:p text:style-name="P1">This prophetic utterance was spoken concerning one known as “the suffering servant” (i.e., Jesus - - cf. Acts 8:35).</text:p>
      <text:p text:style-name="P4"/>
      <text:p text:style-name="P1">Matthew's gospel contains this word “forsaken”, but there it is cast in a different light.</text:p>
      <text:p text:style-name="P1">Yes, Jesus was forsaken by His disciples (they all left Him and fled/Mt.26:56), </text:p>
      <text:p text:style-name="P1">but <text:s/>Matthew 27:45-46 <text:s/>uses the <text:span text:style-name="T7">ipssisima verba </text:span>of Jesus to convey the real horror of the cross. <text:s/></text:p>
      <text:p text:style-name="P3"><text:span text:style-name="T15"><text:s/></text:span>Now from the sixth hour darkness fell upon the all the land until the ninth hour. <text:s/>And about the ninth hour Jesus cried out with a loud voice saying, 'Eli, Eli, lama sabacthani?', that is <text:span text:style-name="T9">'My God, My God, why have you forsaken me?'</text:span></text:p>
      <text:p text:style-name="P1">This prayer is <text:span text:style-name="T7">not</text:span> an insight into the sorrow Jesus felt in witnessing His apostles and other disciples forsaking Him.</text:p>
      <text:p text:style-name="P4"/>
      <text:p text:style-name="P1">Here then is the answer to identifying the true horror of the cross.</text:p>
      <text:p text:style-name="P1">These words of prayer, <text:span text:style-name="T9">spoken by Jesus the Son to God the Father </text:span>are recorded in a bi-lingual manner:</text:p>
      <text:p text:style-name="P6">Why have YOU forsaken ME?</text:p>
      <text:p text:style-name="P1"/>
      <text:p text:style-name="P1"/>
      <text:p text:style-name="P1"/>
      <text:p text:style-name="P5">Page One</text:p>
      <text:p text:style-name="P1"><text:soft-page-break/>The horror of the cross was that it rendered Jesus to be <text:span text:style-name="T9">God-forsaken</text:span>.</text:p>
      <text:p text:style-name="P4"/>
      <text:p text:style-name="P1">Isaiah 53:4 speaks of one SMITTEN OF GOD (Isa.53:4). <text:s text:c="2"/>While a secondary definition of smitten is: <text:s/><text:span text:style-name="T7">to affect sharply with deep </text:span>feelings, the primary definition is: <text:s/><text:span text:style-name="T7">to inflict a heavy blow...to afflict retributively; chasten or chastise.</text:span> </text:p>
      <text:p text:style-name="P4"/>
      <text:p text:style-name="P2">Why would the loving Father smite and forsake His only-begotten and dearly-beloved Son?</text:p>
      <text:p text:style-name="P4"/>
      <text:p text:style-name="P1">To answer this question in a truly biblical way will increase exponentially our appreciation of the cross.</text:p>
      <text:p text:style-name="P1">And subsequently, it will transform and deepen our thoughts each and every Sunday when we gather 'round The Table.</text:p>
      <text:p text:style-name="P4"/>
      <text:p text:style-name="P1">With today's sermon, which I have titled, <text:span text:style-name="T8">Becoming Sin For Us</text:span>, I am hoping to both broaden our understanding of the cross and deepen our love for God - - it is to take a mental journey into the <text:span text:style-name="T7">mysterium tremendum, </text:span>a term coined by a German scholar in the early 20<text:span text:style-name="T11">th</text:span> century to speak of the holiness of God, which is a <text:span text:style-name="T7"><text:s/></text:span>- - a tremendous mystery.</text:p>
      <text:p text:style-name="P4"/>
      <text:p text:style-name="P1"><text:span text:style-name="T16">“God, because in his mercy he willed to forgive sinful men, and, being truly merciful, willing to forgive them righteously, that is, without in any way condoning their sin, purposed to direct against his very self in the person of his Son the full weight of that righteous wrath which they deserved.”</text:span> <text:span text:style-name="T5"><text:s/>---</text:span><text:span text:style-name="T2"> </text:span><text:span text:style-name="T5">E. B. Cranfield on Rom.3:25 (as noted in John Stott in </text:span><text:span text:style-name="T6">The Cross Of Christ</text:span><text:span text:style-name="T5">, pg.134)</text:span></text:p>
      <text:p text:style-name="P4"/>
      <text:p text:style-name="P1">Turning again to Isa.53:5-6, 8 &amp; 10 we read of this vicarious (substitutionary) aspect of the passion of the Christ.</text:p>
      <text:p text:style-name="P1"><text:span text:style-name="T7">He was pierced through </text:span><text:span text:style-name="T8">for our transgressions</text:span><text:span text:style-name="T7">, He was </text:span><text:span text:style-name="T8">crushed for our iniquities</text:span><text:span text:style-name="T7">; The chastening for our well-being</text:span></text:p>
      <text:p text:style-name="P1"><text:span text:style-name="T7">fell upon Him, and </text:span><text:span text:style-name="T8">by His scourging we are healed</text:span><text:span text:style-name="T7">...All of us like sheep have gone astray, each of us has turned to his own way; but the Lord </text:span><text:span text:style-name="T8">God caused the iniquity of us all to fall on Him</text:span><text:span text:style-name="T7">...By oppression and judgment He was taken away...He was cut off out of the land of the living, </text:span><text:span text:style-name="T8">for the transgression of my people </text:span><text:span text:style-name="T7">to whom the stroke was due...</text:span></text:p>
      <text:p text:style-name="P2">But the Lord was pleased to crush Him, putting Him to grief; if He would render Himself as a guilt offering.</text:p>
      <text:p text:style-name="P9"/>
      <text:p text:style-name="P1">Our New Testament overflows with references of the substitutionary death of Jesus.</text:p>
      <text:p text:style-name="P1">Gal.1:4 / <text:span text:style-name="T7">Christ gave Himself for our sins </text:span></text:p>
      <text:p text:style-name="P1">Eph.5:2 / <text:span text:style-name="T7">Christ gave Himself up for us, an offering and a sacrifice to God as a fragrant aroma</text:span></text:p>
      <text:p text:style-name="P1">Heb.9:14 /<text:span text:style-name="T7"> (Christ) offered Himself without blemish to God</text:span></text:p>
      <text:p text:style-name="P10"/>
      <text:p text:style-name="P1">As we gather 'round the table each Sunday, our minds need to focus deeply about the fact that Christ died FOR US.</text:p>
      <text:p text:style-name="P1">However, as we dwell upon this grand truth we are driven to think of the price by which He secured our forgiveness.</text:p>
      <text:p text:style-name="P15">Jesus did not just suffer and bleed, He bore <text:span text:style-name="T7">the full weight of that righteous wrath which (we) deserved</text:span>.</text:p>
      <text:p text:style-name="P1">A few chapters later (Isa.59:2) we meet up with this very sobering truth: <text:s/><text:span text:style-name="T7">your iniquities have made a</text:span></text:p>
      <text:p text:style-name="P1"><text:span text:style-name="T7">separation between you and your God, And your sins have hidden His face from you, so that He does not hear.</text:span></text:p>
      <text:p text:style-name="P4"/>
      <text:p text:style-name="P1">Mk.10:45 states <text:span text:style-name="T7">the Son of Man did not come to be served, but to serve, and to give His life as a RANSOM for many</text:span></text:p>
      <text:p text:style-name="P1">This word <text:span text:style-name="T7">ransom</text:span> refers to the price or payment demanded or paid. <text:s/>cf. 1Tim.2:6</text:p>
      <text:p text:style-name="P4"/>
      <text:p text:style-name="P1">To help us more fully comprehend and crystallize this truth here are three citations from the New Testament.</text:p>
      <text:p text:style-name="P4"/>
      <text:p text:style-name="P1"><text:span text:style-name="T10">2Cor.5:19 &amp; 21</text:span> / <text:span text:style-name="T7">God was in Christ reconciling the world to Himself, not counting their trespasses against them...</text:span></text:p>
      <text:p text:style-name="P3">(God) made Him who knew no sins to be sin on our behalf, that we might become the righteousness of God in Him.</text:p>
      <text:p text:style-name="P10"/>
      <text:p text:style-name="P1"><text:span text:style-name="T10">Gal.3:13</text:span> / <text:span text:style-name="T7">Christ redeemed us from the curse of the Law, having become a curse for us.</text:span></text:p>
      <text:p text:style-name="P10"/>
      <text:p text:style-name="P1"><text:span text:style-name="T10">1Pet.2:24</text:span> / <text:span text:style-name="T7">He Himself bore our sins in His body on the cross, that we might die to sin and live to rigtheousness.</text:span></text:p>
      <text:p text:style-name="P4"/>
      <text:p text:style-name="P1">I want to close this lesson with one final point.</text:p>
      <text:p text:style-name="P1">These NT citations fulfill what was prophesied regarding the events of the day of atonement (Lev.16).</text:p>
      <text:p text:style-name="P1">Lev.16:21f / <text:span text:style-name="T7">Then Aaron shall lay both of his hands on the head of the live goat, and confess over it </text:span></text:p>
      <text:p text:style-name="P3">all the iniquities of the sons of Israel, and all their transgression in regard to all of their sins;</text:p>
      <text:p text:style-name="P3">and he shall lay them on the head of the goat and send it away into the wilderness...</text:p>
      <text:p text:style-name="P10"/>
      <text:p text:style-name="P8">This was an ancient <text:s/>forshadowing of the God-forsakenness experienced by our Savior on the cross.</text:p>
      <text:p text:style-name="P1"><text:s/></text:p>
      <text:p text:style-name="P1"/>
      <text:p text:style-name="P1"/>
      <text:p text:style-name="P1"/>
      <text:p text:style-name="P1"/>
      <text:p text:style-name="P5">Page Two</text:p>
      <text:p text:style-name="P1"><text:soft-page-break/></text:p>
      <text:p text:style-name="P1"/>
      <text:p text:style-name="P1"/>
      <text:p text:style-name="P1"/>
      <text:p text:style-name="P1"/>
      <text:p text:style-name="P5"/>
      <text:p text:style-name="P1"/>
      <text:p text:style-name="P1"><text:s/></text:p>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6-18T17:49:29.77</dc:date>
    <meta:print-date>2021-11-13T15:13:59.20</meta:print-date>
    <meta:editing-cycles>940</meta:editing-cycles>
    <meta:editing-duration>P21DT3H37M57S</meta:editing-duration>
    <meta:generator>OpenOffice/4.1.5$Win32 OpenOffice.org_project/415m1$Build-9789</meta:generator>
    <meta:printed-by>Terry Silverd</meta:printed-by>
    <meta:document-statistic meta:table-count="0" meta:image-count="0" meta:object-count="0" meta:page-count="3" meta:paragraph-count="76" meta:word-count="1486" meta:character-count="8151"/>
  </office:meta>
</office:document-meta>
</file>