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T EVEN IF HE DOES NOT</text:p>
      <text:p text:style-name="P3"><text:span text:style-name="T3">Sermon By Terry Siverd / December 12,, 20</text:span><text:span text:style-name="T2">21 / Cortland <text:s/>Church of Christ</text:span><text:span text:style-name="T1"> <text:s/>- - www.cortlandcoc.org</text:span></text:p>
      <text:p text:style-name="P1"/>
      <text:p text:style-name="P1">Welcome to those joining us online - - we're grateful for your interest in the study of God's word. <text:s/></text:p>
      <text:p text:style-name="P2"/>
      <text:p text:style-name="P1">When we think of <text:span text:style-name="T4">the three wise men</text:span> we typically of the story of the birth of Jesus.</text:p>
      <text:p text:style-name="P1">Among the stories accompanying Jesus' birth, Matthew's gospel refers to the arrival in Jerusalem of <text:span text:style-name="T4">Magi from the east</text:span>. Our sermon next Sunday will address the Lord's birth.</text:p>
      <text:p text:style-name="P2"/>
      <text:p text:style-name="P1">For this morning, please turn to Daniel chapter three. </text:p>
      <text:p text:style-name="P1">Put a marker there and we'll return in a few minutes.</text:p>
      <text:p text:style-name="P2"/>
      <text:p text:style-name="P11">Read from Daniel 1:1-4</text:p>
      <text:p text:style-name="P1">In the sixth century BC Babylon conquered Jerusalem.</text:p>
      <text:p text:style-name="P1">In this overthrow of Jerusalem by the Babylonians, the king's forces brought home some “booty”.</text:p>
      <text:p text:style-name="P1">e.g. gold and silver vessels (Dan.5:4). </text:p>
      <text:p text:style-name="P2"/>
      <text:p text:style-name="P1">They also brought home “booty” in the form of choice human specimens.</text:p>
      <text:p text:style-name="P6"><text:span text:style-name="T4">The king ordered Ashpenaz, the chief of his officials, to bring in some of the sons of Israel,</text:span></text:p>
      <text:p text:style-name="P6"><text:span text:style-name="T4">including some</text:span> <text:span text:style-name="T4">of the royal family and of the nobles, youths in whom was no defect, </text:span></text:p>
      <text:p text:style-name="P6"><text:span text:style-name="T4">who were good-looking, showing intelligence in every branch of wisdom, endowed with</text:span></text:p>
      <text:p text:style-name="P6"><text:span text:style-name="T4">understanding, and discerning knowledge, and who had ability for serving in the king's court;</text:span></text:p>
      <text:p text:style-name="P6"><text:span text:style-name="T4">and he ordered him to teach them the literature and language of the Chaldeans.</text:span></text:p>
      <text:p text:style-name="P2"><text:span text:style-name="T4"/></text:p>
      <text:p text:style-name="P1">This indoctrination process began immediately and it featured a three-year educational curriculum</text:p>
      <text:p text:style-name="P1">along with a special prescription diet - - daily rations from the king's choice food (Dan.1:5)</text:p>
      <text:p text:style-name="P2"><text:span text:style-name="T4"/></text:p>
      <text:p text:style-name="P1"><text:span text:style-name="T6">The goal was assimilation</text:span> - - the mixing and melding of foreign peoples into the Babylonian culture. </text:p>
      <text:p text:style-name="P2"/>
      <text:p text:style-name="P1">Dan.1:6 notes that among the Hebrews chosen for induction into the world of Babylon</text:p>
      <text:p text:style-name="P1">were young men named <text:span text:style-name="T6">Daniel, Hananiah, Mishael and Azariah</text:span>.</text:p>
      <text:p text:style-name="P2"/>
      <text:p text:style-name="P1"><text:s/>These young men refused the king's food. <text:s/>Although their supervisor feared for his own head,</text:p>
      <text:p text:style-name="P1">he agreed to permit a ten-day trial period that featured veggies &amp; water (1:12). After 10 days</text:p>
      <text:p text:style-name="P1">the veggie diet delivered results ten times better (1:20), so the overseer allowed them to continue.</text:p>
      <text:p text:style-name="P2"/>
      <text:p text:style-name="P1">Dan.1:17 notes, <text:span text:style-name="T5">And as for these four youths, God gave them knowledge...intelligence...and wisdom</text:span><text:span text:style-name="T4">.</text:span></text:p>
      <text:p text:style-name="P2"/>
      <text:p text:style-name="P1">In chapter two we read how no one could reveal the meaning of the king's dream (2:10) … except Daniel (2:19).</text:p>
      <text:p text:style-name="P1">As a result of his interpretive skills Daniel is promoted.</text:p>
      <text:p text:style-name="P1">In turn, Daniel's influence brought promotions for his three friends: <text:s/>Hananiah, Mishael &amp; Azariah.</text:p>
      <text:p text:style-name="P2"/>
      <text:p text:style-name="P1">Our sermon for this morning comes from Daniel chapter three.</text:p>
      <text:p text:style-name="P2"/>
      <text:p text:style-name="P1">King Nebuchadnezzar authorized a statue to be made in his image (90' tall and 9' wide).</text:p>
      <text:p text:style-name="P1">It was followed by a decree that all must bow down and worship the statue, whenever they heard the music (3:5).</text:p>
      <text:p text:style-name="P2"/>
      <text:p text:style-name="P1">No doubt driven by envy (due to the promotions given to the Hebrews), some Chaldeans brought charges against</text:p>
      <text:p text:style-name="P1">the three Hebrew youths, who had subsequently been given new names: <text:s/><text:span text:style-name="T6">Shadrach, Meshach and Abednego</text:span>.</text:p>
      <text:p text:style-name="P2"/>
      <text:p text:style-name="P1">Note 3:6 / <text:span text:style-name="T4">whoever does not fall down and worship shall immediately be cast into the fiery furnac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Page One</text:p>
      <text:p text:style-name="P1"><text:soft-page-break/>The three Hebrew youths refused to worship the image.</text:p>
      <text:p text:style-name="P2"/>
      <text:p text:style-name="P1">When the king heard of their unwillingness to cooperate and realized that he was publicly “dissed”, he became enraged.</text:p>
      <text:p text:style-name="P1">Shadrach, Meshach &amp; Abednego were called on the carpet to stand before the king.</text:p>
      <text:p text:style-name="P12"/>
      <text:p text:style-name="P1">The King offered them a chance to <text:s/>push the re-set <text:s/>button - - a “do over”, </text:p>
      <text:p text:style-name="P1">but they basically told him politely, “Thanks, but no thanks! <text:s/>We're standing firm.”</text:p>
      <text:p text:style-name="P1">The king became irate and ordered the furnace to be made seven times hotter.</text:p>
      <text:p text:style-name="P2"/>
      <text:p text:style-name="P1">In sticking to the text let's read exactly what transpired (Dan.3:16-18) - - </text:p>
      <text:p text:style-name="P7">O Nebuchadnezzar, we do not need to give you an answer concerning this matter.</text:p>
      <text:p text:style-name="P7">If it be so, our God whom <text:s/>we serve is able to deliver us from the furnace of blazing fire;</text:p>
      <text:p text:style-name="P7">and He will deliver us out of your hand, O King. <text:s/>But <text:span text:style-name="T6">even if he does not, let it be known to you,</text:span></text:p>
      <text:p text:style-name="P8">O King, that we are not going to serve your gods or worship the golden image that you have set up.</text:p>
      <text:p text:style-name="P10"/>
      <text:p text:style-name="P1">I am so impressed with the words and deeds of these <text:span text:style-name="T6">three young wise men</text:span>.</text:p>
      <text:p text:style-name="P1">I would be impressed even if verse 18 was included.</text:p>
      <text:p text:style-name="P1">OUR GOD IS ABLE TO DELIVER US!!</text:p>
      <text:p text:style-name="P2"/>
      <text:p text:style-name="P1">But adding to this mix their words recorded in vs.18 makes this story even more impressive.</text:p>
      <text:p text:style-name="P2"/>
      <text:p text:style-name="P1">Many of us work hard at learning to pray.</text:p>
      <text:p text:style-name="P1">We realize that prayer often demands persistence (like the widow in Lk.18:1-8).</text:p>
      <text:p text:style-name="P2"/>
      <text:p text:style-name="P1">I have harnessed this morning's lesson together with my two previous sermons on purpose.</text:p>
      <text:p text:style-name="P1">Two weeks ago we spoke (<text:span text:style-name="T4">A Wide Door For Effective Service) </text:span>about Paul's many adversaries.</text:p>
      <text:p text:style-name="P1">He prayed three times asking that God would remove his thorn in the flesh. <text:s/>God responded by telling him,</text:p>
      <text:p text:style-name="P1">(2Cor.12:9) - - <text:span text:style-name="T5">My grace is sufficient for you, for power is perfected in weakness.</text:span></text:p>
      <text:p text:style-name="P1">Paul learned one of life's most important lessons: <text:s/><text:span text:style-name="T5">when I am weak, then I am strong</text:span> (2Cor.12:10).</text:p>
      <text:p text:style-name="P2"/>
      <text:p text:style-name="P1">Last week our sermon was titled, <text:span text:style-name="T4">On Being A Sheep.</text:span></text:p>
      <text:p text:style-name="P1">Being called sheep reminds us all again that <text:span text:style-name="T6">the source of our strength is not in ourselves</text:span>, but in our Shepherd!!</text:p>
      <text:p text:style-name="P2"/>
      <text:p text:style-name="P1">Now, in this lesson, we are hearing a similar refrain: <text:s/><text:span text:style-name="T6">we're not in charge!</text:span></text:p>
      <text:p text:style-name="P1">We can pray to the Almighty One, but we do not always get “our” way.</text:p>
      <text:p text:style-name="P1">In fact, sometimes in retrospect we realize that our way would not have been the better way.</text:p>
      <text:p text:style-name="P1">As sheep who are not strong ourselves, one of life's great lessons is learning to trust our Shepherd.</text:p>
      <text:p text:style-name="P2"/>
      <text:p text:style-name="P1">What a superb sermon from these three young wise men.</text:p>
      <text:p text:style-name="P1">Stand up for what is right. <text:s/>Don't bow down to idols.</text:p>
      <text:p text:style-name="P1">And, even if and when, our lives are threatened, <text:span text:style-name="T6">trust God to do what He deems best.</text:span></text:p>
      <text:p text:style-name="P14"/>
      <text:p text:style-name="P13">Even if today didn't go as planned, lord, and if it's not all what we hoped, and if we're not yet quite what</text:p>
      <text:p text:style-name="P13">we hoped, and if life's not unfolding to our plan A, and if it's not even close to plan B, and if the diagnosis</text:p>
      <text:p text:style-name="P13">is not great, and if the forecast is not good, and if not, and if not, and if not, YOU still are! <text:s/>You still are good, and You still are God. <text:s/>And we will be the people who will still … the people who will still rest in it and sing</text:p>
      <text:p text:style-name="P13">it into the dark: <text:s/>and if not – He is still good. <text:s/>He is still God … so we can still and be and be at rest.</text:p>
      <text:p text:style-name="P13">(author unknown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Page Two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/></text:p>
      <text:p text:style-name="P1"/>
      <text:p text:style-name="P1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2-11T19:32:31.16</dc:date>
    <meta:print-date>2021-12-11T19:31:25.90</meta:print-date>
    <meta:editing-cycles>936</meta:editing-cycles>
    <meta:editing-duration>P21DT2H59M4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3" meta:word-count="1087" meta:character-count="5984"/>
  </office:meta>
</office:document-meta>
</file>