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ufferaw" svg:font-family="Mufferaw, 'Courier New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Body_20_Text_20_3">
      <style:text-properties style:font-name="Calibri" fo:font-size="11pt" style:font-size-asian="11pt" style:font-size-complex="11pt"/>
    </style:style>
    <style:style style:name="P5" style:family="paragraph" style:parent-style-name="Body_20_Text_20_3">
      <style:text-properties style:font-name="Calibri" fo:font-size="11pt" style:font-size-asian="11pt" style:font-name-complex="Mufferaw" style:font-size-complex="11pt"/>
    </style:style>
    <style:style style:name="P6" style:family="paragraph" style:parent-style-name="Body_20_Text_20_3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7" style:family="paragraph" style:parent-style-name="Body_20_Text_20_3">
      <style:text-properties style:font-name="Calibri" fo:font-size="11pt" fo:font-style="normal" style:font-size-asian="11pt" style:font-style-asian="normal" style:font-size-complex="11pt" style:font-style-complex="normal"/>
    </style:style>
    <style:style style:name="P8" style:family="paragraph" style:parent-style-name="Body_20_Text_20_3">
      <style:text-properties style:font-name="Calibri" fo:font-size="6pt" style:font-size-asian="6pt" style:font-name-complex="Mufferaw" style:font-size-complex="6pt"/>
    </style:style>
    <style:style style:name="P9" style:family="paragraph" style:parent-style-name="Body_20_Text_20_3">
      <style:text-properties style:font-name="Calibri" fo:font-size="6pt" style:font-size-asian="6pt" style:font-size-complex="6pt"/>
    </style:style>
    <style:style style:name="P10" style:family="paragraph" style:parent-style-name="Body_20_Text_20_3">
      <style:text-properties style:font-name="Calibri" fo:font-size="8pt" style:font-size-asian="8pt" style:font-name-complex="Mufferaw" style:font-size-complex="8pt"/>
    </style:style>
    <style:style style:name="P11" style:family="paragraph" style:parent-style-name="Body_20_Text_20_3">
      <style:text-properties style:font-name="Calibri" fo:font-size="8pt" style:font-size-asian="8pt" style:font-size-complex="8pt"/>
    </style:style>
    <style:style style:name="P12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style:font-size-asian="11pt" style:font-size-complex="11pt"/>
    </style:style>
    <style:style style:name="P13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style:font-size-asian="11pt" style:font-name-complex="Mufferaw" style:font-size-complex="11pt"/>
    </style:style>
    <style:style style:name="P14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fo:font-style="normal" style:font-size-asian="11pt" style:font-style-asian="normal" style:font-size-complex="11pt" style:font-style-complex="normal"/>
    </style:style>
    <style:style style:name="P15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Body_20_Text_20_3">
      <style:paragraph-properties fo:background-color="#e6e6e6">
        <style:background-image/>
      </style:paragraph-properties>
      <style:text-properties style:font-name="Calibri" fo:font-size="14pt" style:font-size-asian="14pt" style:font-size-complex="14pt"/>
    </style:style>
    <style:style style:name="P17" style:family="paragraph" style:parent-style-name="Body_20_Text_20_3">
      <style:paragraph-properties fo:background-color="#e6e6e6">
        <style:background-image/>
      </style:paragraph-properties>
      <style:text-properties style:font-name="Calibri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1" style:family="paragraph" style:parent-style-name="Body_20_Text_20_3">
      <style:paragraph-properties fo:background-color="#e6e6e6">
        <style:background-image/>
      </style:paragraph-properties>
      <style:text-properties style:font-name="Calibri" fo:font-size="6pt" fo:font-style="italic" style:font-size-asian="6pt" style:font-style-asian="italic" style:font-size-complex="6pt" style:font-style-complex="italic"/>
    </style:style>
    <style:style style:name="P22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23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fo:font-style="normal" style:font-size-asian="11pt" style:font-style-asian="normal" style:font-size-complex="11pt" style:font-style-complex="normal"/>
    </style:style>
    <style:style style:name="P24" style:family="paragraph" style:parent-style-name="Body_20_Text_20_3">
      <style:paragraph-properties fo:background-color="#e6e6e6">
        <style:background-image/>
      </style:paragraph-properties>
      <style:text-properties style:font-name="Calibri" fo:font-size="11pt" style:font-size-asian="11pt" style:font-size-complex="11pt"/>
    </style:style>
    <style:style style:name="P25" style:family="paragraph" style:parent-style-name="Body_20_Text_20_3">
      <style:paragraph-properties fo:background-color="#e6e6e6">
        <style:background-image/>
      </style:paragraph-properties>
      <style:text-properties style:font-name="Calibri" fo:font-size="13pt" style:font-size-asian="13pt" style:font-size-complex="13pt"/>
    </style:style>
    <style:style style:name="P26" style:family="paragraph" style:parent-style-name="Body_20_Text_20_3">
      <style:paragraph-properties fo:background-color="#e6e6e6">
        <style:background-image/>
      </style:paragraph-properties>
      <style:text-properties style:font-name="Calibri" fo:font-size="14pt" style:font-size-asian="14pt" style:font-size-complex="14pt"/>
    </style:style>
    <style:style style:name="P27" style:family="paragraph" style:parent-style-name="Body_20_Text_20_3">
      <style:text-properties style:font-name="Calibri" fo:font-size="11pt" style:font-size-asian="11pt" style:font-name-complex="Mufferaw" style:font-size-complex="11pt"/>
    </style:style>
    <style:style style:name="P28" style:family="paragraph" style:parent-style-name="Body_20_Text_20_3">
      <style:text-properties style:font-name="Calibri" fo:font-size="11pt" style:font-size-asian="11pt" style:font-size-complex="11pt"/>
    </style:style>
    <style:style style:name="P29" style:family="paragraph" style:parent-style-name="Body_20_Text_20_3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Body_20_Text_20_3">
      <style:text-properties style:font-name="Calibri" fo:font-size="15pt" style:font-size-asian="15pt" style:font-name-complex="Mufferaw" style:font-size-complex="15pt"/>
    </style:style>
    <style:style style:name="P31" style:family="paragraph" style:parent-style-name="Body_20_Text_20_3">
      <style:text-properties style:font-name="Calibri" fo:font-size="15pt" style:font-size-asian="15pt" style:font-size-complex="15pt"/>
    </style:style>
    <style:style style:name="P3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 FORESHADOWING TRANSFORMATION</text:p>
      <text:p text:style-name="P3"><text:span text:style-name="T3">Sermon By Terry Siverd / September 12, 20</text:span><text:span text:style-name="T2">21 / Cortland <text:s/>Church of Christ</text:span><text:span text:style-name="T1"> <text:s/>- - www.cortlandcoc.org</text:span></text:p>
      <text:p text:style-name="P1"/>
      <text:p text:style-name="P1">Welcome to this morning's livestream sermon from the Cortland church of Christ.</text:p>
      <text:p text:style-name="P1"><text:s text:c="2"/>We're grateful that you have chosen to join us online for this study of the Word of God. <text:s/></text:p>
      <text:p text:style-name="P2"/>
      <text:p text:style-name="P1">I have titled this morning's sermon, <text:span text:style-name="T4">A Foreshadowing Transformation.</text:span></text:p>
      <text:p text:style-name="P1">After last Sunday's sermon, <text:span text:style-name="T4">Clouds Of Glory</text:span>, I have found myself unable to leave the clouds behind.</text:p>
      <text:p text:style-name="P1">In particular, I have been somewhat <text:span text:style-name="T8">transfixed by our Lord's transfiguration</text:span>.</text:p>
      <text:p text:style-name="P1">I'm seeing eschatology in the transfiguration of Jesus that I had not noticed before.</text:p>
      <text:p text:style-name="P2"/>
      <text:p text:style-name="P1">Some of you might argue that I'm hung up on eschatology, but I'm really not.</text:p>
      <text:p text:style-name="P1">Over the course of my 25 years with our Cortland Church Family we have had a very balanced ministry.</text:p>
      <text:p text:style-name="P1">While we have preached on numerous topics over these years, we have also attempted to address eschatology.</text:p>
      <text:p text:style-name="P1">To not do so is to fail to preach the whole gospel. <text:s/><text:span text:style-name="T8">Eschatology is deeply interwoven into God's plan of salvation</text:span>.</text:p>
      <text:p text:style-name="P1">For those who are accessing these sermon from places far away, we would invite you to retrieve our weekly essays also.</text:p>
      <text:p text:style-name="P1">Throughout this present series on eschatology, I've tried to pen a weekly essay to complement each spoken sermon.</text:p>
      <text:p text:style-name="P1">These are available for downloading from our church website - - www.cortlandcoc.org.</text:p>
      <text:p text:style-name="P18"/>
      <text:p text:style-name="P1"><text:span text:style-name="T10">As a companion piece to last Sunday's </text:span><text:span text:style-name="T5">Clouds Of Glory</text:span><text:span text:style-name="T10">, I wrote an essay, </text:span><text:span text:style-name="T5">Wonders In The Sky.</text:span></text:p>
      <text:p text:style-name="P20">In that brief essay I touched on a topic that I want to revisit with a little more detail this morning.</text:p>
      <text:p text:style-name="P4"><text:s/>Please open your Bible to Luke 9:28-36. </text:p>
      <text:p text:style-name="P8"/>
      <text:p text:style-name="P4">Luke notes that the transfiguration took place about a week after Peter’s confession recorded in Lk.9:18-20 - - </text:p>
      <text:p text:style-name="P4">During a time of prayer, Jesus had asked His disciples, <text:span text:style-name="T4">Who do the multitudes say that I am? <text:s/></text:span>They responded saying, <text:span text:style-name="T4">Some say You are John the Baptist while others say you are Elijah or one of the prophets of old (risen again).</text:span></text:p>
      <text:p text:style-name="P4"><text:span text:style-name="T9">Then Jesus asked His disciples, </text:span><text:span text:style-name="T4">But who do YOU say that I am? <text:s/></text:span><text:span text:style-name="T9">Peter answered, saying, Y</text:span><text:span text:style-name="T4">ou are The Christ Of God!</text:span></text:p>
      <text:p text:style-name="P9"><text:s text:c="3"/></text:p>
      <text:p text:style-name="P4">Lk.9:28f says Jesus went <text:span text:style-name="T8">to the mountain</text:span>. <text:s/>Matthew 17:1 and Mark 9:2 specify that this was <text:span text:style-name="T11">a </text:span><text:span text:style-name="T7">high</text:span><text:span text:style-name="T11"> mountain</text:span>.</text:p>
      <text:p text:style-name="P4">In Peter's second epistle he alludes to this event, by noting: <text:s/><text:span text:style-name="T4">we were with Him on </text:span><text:span text:style-name="T7">the HOLY mountain</text:span><text:span text:style-name="T4"> </text:span><text:span text:style-name="T9">(2Pet.1:18).</text:span> </text:p>
      <text:p text:style-name="P4"><text:s/>This was <text:span text:style-name="T11">likely Mount Hermon</text:span> - - located a short distance from Caesarea Philippi, 5-10 miles northeast.</text:p>
      <text:p text:style-name="P4">It consisted of three large peaks, two rising to over 9,300 feet above sea level.</text:p>
      <text:p text:style-name="P4">By comparison, Mount Mitchell, the highest mountain in the U.S. east of the Mississippi, stands at c. 6,700’.</text:p>
      <text:p text:style-name="P8"/>
      <text:p text:style-name="P4">Jesus went to the mountain <text:span text:style-name="T8">to pray</text:span>.</text:p>
      <text:p text:style-name="P4">This was our Lord's pattern of behavior - - Lk.5:16 notes, <text:span text:style-name="T4">He Himself would often slip away to the wilderness and pray.</text:span></text:p>
      <text:p text:style-name="P4">Lk.6:12 adds, <text:span text:style-name="T4">Jesus went off to the mountain to pray and He spent the whole night in prayer to God.</text:span>”</text:p>
      <text:p text:style-name="P4">There is much to learn here: <text:s/>First, if Jesus felt this need to pray, who are we to think we can get along without such?</text:p>
      <text:p text:style-name="P8"/>
      <text:p text:style-name="P4">Jesus <text:span text:style-name="T8">took with Him</text:span> <text:span text:style-name="T8">Peter, James &amp; John</text:span>.</text:p>
      <text:p text:style-name="P4">These three apostles constituted what we might call Jesus’ “inner circle”. </text:p>
      <text:p text:style-name="P4">These three are seen with Jesus on various occasions: <text:s/>cf. Mk.1:29 (healing of Peter’s mother-in-law) …</text:p>
      <text:p text:style-name="P4">Mk.5:37 (healing of Jairus’ daughter) … Mk.13:3 (Olivet discourse) … Mk.14:33 (praying in garden of Gethsemane). <text:s/></text:p>
      <text:p text:style-name="P8"/>
      <text:p text:style-name="P4">Vs.29 / While praying, <text:span text:style-name="T8">Jesus was transfigured</text:span>.</text:p>
      <text:p text:style-name="P4">The Greek word for “transfigured” is the word from which we get, “metamorphosis”.</text:p>
      <text:p text:style-name="P4">Lk.9:29 states, <text:span text:style-name="T4">the appearance of His face became different and His clothing became white and gleaming. </text:span></text:p>
      <text:p text:style-name="P4">Matthew's account (Mt.17:2) says, <text:span text:style-name="T4">His face shone like the sun and His garments became as white as light.</text:span></text:p>
      <text:p text:style-name="P4"><text:s/>Mk.9:3 reads, <text:span text:style-name="T4">His garments</text:span> <text:span text:style-name="T4">became radiant &amp; exceedingly white, as no launderer on earth can whiten them</text:span>.</text:p>
      <text:p text:style-name="P4">This reminds us of the theophanies experienced by Moses on mount Sinai in Old Testament times.</text:p>
      <text:p text:style-name="P9"/>
      <text:p text:style-name="P4">The reference in Lk.9:37 (<text:span text:style-name="T4">the next day</text:span>) may indicate that this event took place at night, making it even more dramatic.</text:p>
      <text:p text:style-name="P4">One interpreter explains it “as Jesus’ deity shining through a humanity which could not contain it.”</text:p>
      <text:p text:style-name="P5"/>
      <text:p text:style-name="P5"/>
      <text:p text:style-name="P5"/>
      <text:p text:style-name="P30"/>
      <text:p text:style-name="P10">Page One</text:p>
      <text:p text:style-name="P4"><text:soft-page-break/>Vs.30f records that <text:span text:style-name="T8">Moses and Elijah were talking with Jesus</text:span>.</text:p>
      <text:p text:style-name="P4"><text:s text:c="2"/>Moses represented The Law and Elijah represented The Prophets (i.e., the entire Old Covenant).</text:p>
      <text:p text:style-name="P4">(They) <text:span text:style-name="T4">were appearing in </text:span><text:span text:style-name="T9">glory, and </text:span><text:span text:style-name="T4">They were </text:span><text:span text:style-name="T6">speaking of His exodus</text:span><text:span text:style-name="T4"> which He was about to accomplish at Jerusalem</text:span></text:p>
      <text:p text:style-name="P4">Many translations render this His DEATH or DEPARTURE, but the actual word is EXODUS.</text:p>
      <text:p text:style-name="P4">The Old Testament Exodus foreshadows much of the eschatological events we read about in the New Testament.</text:p>
      <text:p text:style-name="P4">Israel’s participation in the exodus from Egypt prefigured the ultimate exodus (i.e., freedom from sin). </text:p>
      <text:p text:style-name="P4">The real exodus came to a close with the full establishment of the New Covenant which transpired in </text:p>
      <text:p text:style-name="P4">fall of Jerusalem in AD 70. <text:s/>Jesus underscored the importance of Jerusalem's fall in Lk.21:22, declaring - - </text:p>
      <text:p text:style-name="P4"><text:span text:style-name="T6">these are the days of vengeance, in order that all things which are written may be fulfilled</text:span>.</text:p>
      <text:p text:style-name="P4">Heb.9:8 also emphasized the vital connection between the temple's destruction and New Covenant's establishment.</text:p>
      <text:p text:style-name="P7">Writing to the Hebrews in the years just prior to AD 70, Paul affirmed - - </text:p>
      <text:p text:style-name="P29">The way into THE HOLY PLACE has not yet been disclosed, while the outer tabernacle is still standing.</text:p>
      <text:p text:style-name="P9"/>
      <text:p text:style-name="P4">Vs.33 tells us that Peter made <text:span text:style-name="T8">an offer to build three tabernacles</text:span>.</text:p>
      <text:p text:style-name="P4">Peter, James &amp; John had apparently fallen asleep and had awakened just in time to see His glory and Moses &amp; Elijah.</text:p>
      <text:p text:style-name="P4">Peter offers to build three temporary “booths”: <text:s/>one for Jesus, Moses &amp; Elijah. <text:s text:c="2"/>The feast of tabernacles</text:p>
      <text:p text:style-name="P4">was a Jewish festival that featured dwelling in make-shift booths commemorating 40-yrs in wilderness.</text:p>
      <text:p text:style-name="P4">“It is good for us to be HERE” - - we can celebrate the feast of tabernacles right here on the mountain.</text:p>
      <text:p text:style-name="P4">Peter’s thinking was most likely that it was better on the mountain with Jesus, Moses &amp; Elijah</text:p>
      <text:p text:style-name="P4">than to venture down and go to Jerusalem where Jesus will be crucified. <text:s/>Peter was struggling to accept</text:p>
      <text:p text:style-name="P4">Jesus’ crucifixion. <text:s/>Remember, Mt.16:21-23 - - where Peter rebuked Jesus, <text:s/>saying, <text:span text:style-name="T4">God forbid it, Lord!</text:span> <text:s/></text:p>
      <text:p text:style-name="P4">Jesus rebuked Peter, <text:span text:style-name="T4">Get Behind Me, Satan! <text:s/></text:span>As vs.33b notes, here again Peter did not realize what he was saying.</text:p>
      <text:p text:style-name="P8"/>
      <text:p text:style-name="P4">Vss.34-36 reveals that <text:span text:style-name="T8">the clouds rolled in and God Almighty spoke</text:span></text:p>
      <text:p text:style-name="P4">They were enveloped in the <text:span text:style-name="T4">Shekinah</text:span> / cloud of glory. <text:s/>As with Jesus’ baptism, a voice thundered from heaven,</text:p>
      <text:p text:style-name="P4"><text:span text:style-name="T4">This is My Beloved Son, My Chosen One. <text:s/></text:span>With this declaration came a command: <text:span text:style-name="T4"><text:s/>Listen to HIM!</text:span> <text:s/>Literally, </text:p>
      <text:p text:style-name="P4">“keep on listening to HIM”. <text:s/>When the voice fell silent, <text:span text:style-name="T6">Jesus was found alone!</text:span> - - i.e., gone were Moses &amp; Elijah.</text:p>
      <text:p text:style-name="P4">Mt.16:7 notes that <text:span text:style-name="T4">Jesus came and touched them and said, ‘Arise, and do not be afraid'.</text:span></text:p>
      <text:p text:style-name="P5"/>
      <text:p text:style-name="P16">This is a story that is quite profound in its deeper meaning, which I fear we often fail to grasp.</text:p>
      <text:p text:style-name="P12">More often than not, this text is used to emphasize a post-resurrection body of Jesus, which I think misses the point.</text:p>
      <text:p text:style-name="P17"/>
      <text:p text:style-name="P12">The Lord's transfiguration is a story of a major metamorphosis (change) that was soon to come for the people of God.</text:p>
      <text:p text:style-name="P25">It is my view that the transfiguration of Jesus foreshadows the changing of the covenantal worlds.</text:p>
      <text:p text:style-name="P12">Peter makes this precise connection in 2Pet.1:16 - - <text:span text:style-name="T6">we made know to you the power &amp; coming of our Lord Jesus Christ</text:span>.</text:p>
      <text:p text:style-name="P13">This is the kind of language that frequently accompanies the eschaton (the second coming of our Lord).</text:p>
      <text:p text:style-name="P15">It speaks to us about a change that could only be accomplished by the exodus of Jesus.</text:p>
      <text:p text:style-name="P12">When Moses and Elijah were speaking of His exodus, I do not believe they were just talking about the Lord's</text:p>
      <text:p text:style-name="P12">crucifixion and resurrection. <text:s/>Jesus was soon to ascend back to the Father, as recorded in Acts 1:9-11.</text:p>
      <text:p text:style-name="P16">The ascension of Jesus parallels the work of the High Priest in ratifying the offering for sin.</text:p>
      <text:p text:style-name="P12">Here again, as I have urged you over the last few weeks - - take time to read very carefully the book of Hebrews.</text:p>
      <text:p text:style-name="P12">And please read my essay in today's FamilyMatters: <text:s/><text:span text:style-name="T4">Speaking Of His Exodus.</text:span></text:p>
      <text:p text:style-name="P21"/>
      <text:p text:style-name="P14">Prior to His crucifixion, Jesus promised His disciples (Jn.14:3) - - <text:s/><text:span text:style-name="T4">If I go and prepare a place for you,</text:span></text:p>
      <text:p text:style-name="P22">I WILL COME AGAIN and RECEIVE YOU UNTO MYSELF; that where I am, there you may be also. </text:p>
      <text:p text:style-name="P14">In the deliberations recorded in the Old Testament, atonement for sin was not completed</text:p>
      <text:p text:style-name="P14">(ratified) until the high priest had returned to receive and bless the congregation. <text:s/>cf. Lev.9:22</text:p>
      <text:p text:style-name="P21"/>
      <text:p text:style-name="P14"><text:span text:style-name="T4"><text:s/></text:span>Heb.10:12-13 records: <text:s/><text:span text:style-name="T4">having offered one sacrifice for sins for all time, (Jesus) sat down at the right hand of God,</text:span></text:p>
      <text:p text:style-name="P22">WAITING FROM THAT TIME ONWARD UNTIL HIS ENEMIES BE MADE A FOOTSTOOL FOR HIS FEET.</text:p>
      <text:p text:style-name="P14">This took place when God's judgment on Israel in the fall of Jerusalem and destruction of the temple in AD 70.</text:p>
      <text:p text:style-name="P4"/>
      <text:p text:style-name="P4"/>
      <text:p text:style-name="P4"/>
      <text:p text:style-name="P31"/>
      <text:p text:style-name="P11">Page Two</text:p>
      <text:p text:style-name="P4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ufferaw" svg:font-family="Mufferaw, 'Courier New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9-11T16:21:43.82</dc:date>
    <meta:print-date>2021-09-11T16:20:24.18</meta:print-date>
    <meta:editing-cycles>893</meta:editing-cycles>
    <meta:editing-duration>P19DT19H37M3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478" meta:character-count="8482"/>
  </office:meta>
</office:document-meta>
</file>