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1pt" fo:font-style="normal" style:text-underline-style="none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3pt" fo:font-style="normal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9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style:font-style-asian="italic" style:font-style-complex="italic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THE WASHING AWAY OF SINS</text:p>
      <text:p text:style-name="P12"><text:span text:style-name="T3">Sermon By Terry Siverd / July 18, 20</text:span><text:span text:style-name="T2">21 / Cortland <text:s/>Church of Christ</text:span><text:span text:style-name="T1"> </text:span></text:p>
      <text:p text:style-name="P1"/>
      <text:p text:style-name="P1">This morning I want to take a break from our current sermon series on eschatology.</text:p>
      <text:p text:style-name="P1">There are other subjects that are keenly important and this morning we want to preach about baptism.</text:p>
      <text:p text:style-name="P5"/>
      <text:p text:style-name="P1">Here is another Biblical topic that has been twisted by ones who misread and mishandle the word of God.</text:p>
      <text:p text:style-name="P5"/>
      <text:p text:style-name="P1">Many have mistakenly labeled baptism as a man-made work claiming that it undermines salvation by grace.</text:p>
      <text:p text:style-name="P1">Yet nothing could be farther from the truth - - it is not a man-made work.</text:p>
      <text:p text:style-name="P9">Baptism is ordained by God, provided by our Father of Mercies as a pathway to salvation.</text:p>
      <text:p text:style-name="P5"/>
      <text:p text:style-name="P1">I have found that it helps greatly if we clarify from the outset that baptism in not just an immersion in water.</text:p>
      <text:p text:style-name="P7">Biblical baptism is a baptism INTO CHRIST! <text:s/></text:p>
      <text:p text:style-name="P1">Explaining this point can make a huge difference in defusing the debate as we teach others about baptism.</text:p>
      <text:p text:style-name="P5"/>
      <text:p text:style-name="P1">Baptism is an expression of the obedience of faith.</text:p>
      <text:p text:style-name="P1">Eph.2:8 states clearly that salvation comes to us by <text:span text:style-name="T5">grace through faith</text:span>.</text:p>
      <text:p text:style-name="P1"><text:s/></text:p>
      <text:p text:style-name="P1">Faith is not static. <text:s/>Genuine faith translates into ACTION. <text:s/></text:p>
      <text:p text:style-name="P5"/>
      <text:p text:style-name="P1">In Paul's epistle to the church at Rome he coins a phrase, “the obedience of faith” (Rom.1:5 &amp; 16:19).</text:p>
      <text:p text:style-name="P1">One scholar translates this phrase - - “the obedience which is faith”. <text:s/>cf. Bultmann</text:p>
      <text:p text:style-name="P1">This dovetails with James' admonition, <text:span text:style-name="T4">faith without works is useless </text:span>(Js.2:20).</text:p>
      <text:p text:style-name="P5"/>
      <text:p text:style-name="P1">Regarding man's response to the grace of God, the road to salvation begins by HEARING.</text:p>
      <text:p text:style-name="P1">Rom.10:17 / <text:span text:style-name="T4">faith comes from hearing, and hearing by the word of Christ.</text:span></text:p>
      <text:p text:style-name="P5"/>
      <text:p text:style-name="P1">BELIEVING is also essential.</text:p>
      <text:p text:style-name="P1">Heb.11:6 / <text:span text:style-name="T4">without faith it is impossible to please (God), for he who comes to God must believe...</text:span></text:p>
      <text:p text:style-name="P6"/>
      <text:p text:style-name="P1">Likewise, REPENTANCE is a prerequisite - - Lk.13:3 / <text:span text:style-name="T4">unless you repent, you shall all perish</text:span></text:p>
      <text:p text:style-name="P6"/>
      <text:p text:style-name="P1">The same can be said for CONFESSION. <text:s/>Rom.10:10 / </text:p>
      <text:p text:style-name="P1"><text:span text:style-name="T4">with the heart man believes, resulting in righteousness, and with the mouth he confesses resulting in salvation.</text:span></text:p>
      <text:p text:style-name="P6"/>
      <text:p text:style-name="P1">Very few would argue that the above elements are not involved in the procurement of one's salvation.</text:p>
      <text:p text:style-name="P1">However, when it comes the subject of baptism, many resist the role of baptism in obtaining the forgiveness of sins.</text:p>
      <text:p text:style-name="P1">Some do more that resist - - they adamantly oppose any interpretation to connects baptism with redemption.</text:p>
      <text:p text:style-name="P5"/>
      <text:p text:style-name="P8">Yet the Scriptures are unmistakably clear on this important matter.</text:p>
      <text:p text:style-name="P5"/>
      <text:p text:style-name="P1">Jesus instructed His disciples to make disciples...baptizing them in the name of the Father, Son &amp; Holy Spirit (Mt.28:19).</text:p>
      <text:p text:style-name="P1">Mark's account is even more precise - - <text:span text:style-name="T5">He who has believed and has been baptized shall be saved</text:span> (Mk.16:16).</text:p>
      <text:p text:style-name="P5"/>
      <text:p text:style-name="P1">Those who heard Peter's sermon on Pentecost asked, “What shall we do?”.</text:p>
      <text:p text:style-name="P2"><text:span text:style-name="T8">Peter told them, </text:span><text:span text:style-name="T9">repent and be baptized in the name of Jesus Christ for the forgiveness of your sins </text:span><text:span text:style-name="T8">(Acts 2:38).</text:span></text:p>
      <text:p text:style-name="P5"/>
      <text:p text:style-name="P1"><text:span text:style-name="T9">When Philip </text:span><text:span text:style-name="T5">preached Jesus</text:span><text:span text:style-name="T9"> to the Ethiopian treasurer he obviously emphasized the need for baptism</text:span>.</text:p>
      <text:p text:style-name="P1">When they came to some water, the eunuch asked, “What prevents me from being baptized?” (Acts 8:36).</text:p>
      <text:p text:style-name="P1">Subsequently, he confessed his faith and was baptized (Acts 8:37-38).</text:p>
      <text:p text:style-name="P5"/>
      <text:p text:style-name="P8">This morning I want us to revisit the conversion of Saul of Tarsus.</text:p>
      <text:p text:style-name="P1">Open your Bible to Acts chapter nine.</text:p>
      <text:p text:style-name="P1">Some of you know this story inside and out. <text:s/>If we are sharing the gospel with others we'll need to know it well.</text:p>
      <text:p text:style-name="P1"/>
      <text:p text:style-name="P1"/>
      <text:p text:style-name="P17"/>
      <text:p text:style-name="P4">Page One</text:p>
      <text:p text:style-name="P1"><text:soft-page-break/>In his early days, Saul of Tarsus was <text:span text:style-name="T9">about as anti-Christian as anyone could be</text:span>.</text:p>
      <text:p text:style-name="P1">The closing verses of Acts 7 with the opening verses of Acts 8 (Acts 7:54 thru Acts 8:3) give us a profile of Saul of Tarsus.</text:p>
      <text:p text:style-name="P1">He was a ringleader of those who stoned Stephen (Acts 7:58 with 8:1a).</text:p>
      <text:p text:style-name="P1">He spearheaded intense persecutions against the church in Jerusalem (Acts 8:1b).</text:p>
      <text:p text:style-name="P1">He ravaged the Christians, entering house after house; dragging off men and women to imprison them (Acts 8:3).</text:p>
      <text:p text:style-name="P1">The first two verses in Acts 9 also adds to this profile:</text:p>
      <text:p text:style-name="P2">breathing threats and murder against the (Damascus) disciples … (that) he might bring them bound to to Jerusalem.</text:p>
      <text:p text:style-name="P1"><text:span text:style-name="T9"><text:s/>Saul's anti-Christian animosity stretched well beyond Judea</text:span> - - reaching 130 miles NE of Jerusalem into Damascus. <text:s text:c="2"/></text:p>
      <text:p text:style-name="P5"/>
      <text:p text:style-name="P1">It was while Saul was traveling on the road that leads to Damascus that he had an epiphany in the form of a theophany.</text:p>
      <text:p text:style-name="P1">Saul of Tarsus was unexpectedly awakened by a close encounter with Jesus who spoke to him from the heavenly realm.</text:p>
      <text:p text:style-name="P1">The voice of Christ said to Saul, “Why are you persecuting ME?” (Acts 9:3-6).</text:p>
      <text:p text:style-name="P5"/>
      <text:p text:style-name="P1">Saul was shaken to his core. <text:s/>After this revelation, he could see nothing and was lead by the hand into Damascus. <text:s/></text:p>
      <text:p text:style-name="P1">His loss of sight continued for three days, during which time he was <text:span text:style-name="T10">fasting</text:span> - - <text:span text:style-name="T4">he neither ate nor drank</text:span> (Acts 9:8-9).</text:p>
      <text:p text:style-name="P1">By means of a vision, God directed one of Jesus' disciples named Ananias to go to Saul of Tarsus.</text:p>
      <text:p text:style-name="P1">Acts 9:11 notes that Saul of Tarsus was <text:span text:style-name="T10">praying</text:span>.</text:p>
      <text:p text:style-name="P5"/>
      <text:p text:style-name="P1">Initially, Ananias was a reluctant ambassador (Acts 9:13), but at God's insistence he went to Saul ( Acts 9:15-17).</text:p>
      <text:p text:style-name="P1">As recorded in Acts 9, the story of Saul's conversion concludes with a brief summary (Acts 9:18-19) - - </text:p>
      <text:p text:style-name="P2">Immediately there fell from his eyes something like scales, and he regained his sight, </text:p>
      <text:p text:style-name="P2">and he arose and was baptized; and he took food and was strengthened.</text:p>
      <text:p text:style-name="P6"/>
      <text:p text:style-name="P1">In his defense before the Jews, Saul of Tarsus recounts his conversion experience with added details (Acts 22:13-16) - -</text:p>
      <text:p text:style-name="P1">Saul testifies that Ananias said to him, “receive your sight” and when he looked up at him Ananias told him:</text:p>
      <text:p text:style-name="P2">The God of our Fathers has appointed you to know His will, and to see the Righteous One, and to hear an</text:p>
      <text:p text:style-name="P2">utterance from His mouth. <text:s/>For you will be a witness for Him to all men of what you have seen and heard.</text:p>
      <text:p text:style-name="P10">And now why do you delay? <text:s/>Arise, and be baptized, and wash away your sins, calling on His name.</text:p>
      <text:p text:style-name="P6"/>
      <text:p text:style-name="P1">I want to conclude with just one more observation.</text:p>
      <text:p text:style-name="P1">FASTING is often connected with repentance. <text:s/>It is a good thing to fast. <text:s/>Paul had done so for three days.</text:p>
      <text:p text:style-name="P1">PRAYING is also vital. <text:s/>Paul had been praying (perhaps non-stop) for three days.</text:p>
      <text:p text:style-name="P1">However, when Ananias arrived Saul of Tarsus still had a sin problem.</text:p>
      <text:p text:style-name="P1">Saul's sin problem could not be eradicated by either fasting or prayer or a combination of the two.</text:p>
      <text:p text:style-name="P5"/>
      <text:p text:style-name="P1">Listen again to Ananias' instruction: <text:s/><text:span text:style-name="T9">Arise, and BE BAPTIZED, AND WASH AWAY YOUR SINS, </text:span>calling on His name.</text:p>
      <text:p text:style-name="P5"/>
      <text:p text:style-name="P1">There are people (fellow believers) who argue that baptism has nothing to do with the washing away of sins.</text:p>
      <text:p text:style-name="P1">I keep asking myself, have they never read the story of Saul's conversion?</text:p>
      <text:p text:style-name="P5"/>
      <text:p text:style-name="P9">Here is why baptism is so critical, so necessary, so essential.</text:p>
      <text:p text:style-name="P5"/>
      <text:p text:style-name="P1">In Rom.13:14, Paul tells his readers to <text:span text:style-name="T6">put</text:span><text:span text:style-name="T4"> </text:span><text:span text:style-name="T6">on</text:span><text:span text:style-name="T4"> </text:span><text:span text:style-name="T6">the</text:span><text:span text:style-name="T4"> </text:span><text:span text:style-name="T6">Lord</text:span><text:span text:style-name="T4"> </text:span><text:span text:style-name="T6">Jesus Christ</text:span><text:span text:style-name="T11">.</text:span></text:p>
      <text:p text:style-name="P1">In Gal.3:27, Paul states, <text:span text:style-name="T4">all of you who were baptized into Christ, has </text:span><text:span text:style-name="T6">clothed</text:span><text:span text:style-name="T4"> </text:span><text:span text:style-name="T6">yourself</text:span><text:span text:style-name="T4"> </text:span><text:span text:style-name="T6">with</text:span><text:span text:style-name="T4"> </text:span><text:span text:style-name="T6">Christ.</text:span></text:p>
      <text:p text:style-name="P1"><text:span text:style-name="T11">In Rom.6:3, Paul speaks of being </text:span><text:span text:style-name="T6">baptized</text:span><text:span text:style-name="T7"> </text:span><text:span text:style-name="T6">into</text:span><text:span text:style-name="T7"> </text:span><text:span text:style-name="T6">Christ's</text:span><text:span text:style-name="T7"> </text:span><text:span text:style-name="T6">death.</text:span></text:p>
      <text:p text:style-name="P14">In Rom.6:6, he writes: <text:s/><text:span text:style-name="T4">our old self was </text:span><text:span text:style-name="T6">crucified</text:span><text:span text:style-name="T4"> </text:span><text:span text:style-name="T6">with</text:span><text:span text:style-name="T4"> </text:span><text:span text:style-name="T6">(Christ)</text:span><text:span text:style-name="T4">, that our body of in might be done away with...</text:span></text:p>
      <text:p text:style-name="P5"/>
      <text:p text:style-name="P1">Listen to Paul's words recorded in 2Cor.5:21 - - <text:span text:style-name="T4">God made Him who knew no sin to be sin on our behalf,</text:span></text:p>
      <text:p text:style-name="P2">that we might become THE RIGHTEOUSNESS OF GOD <text:span text:style-name="T10">IN</text:span> <text:span text:style-name="T10">HIM</text:span>.</text:p>
      <text:p text:style-name="P6"/>
      <text:p text:style-name="P11">The only way one can ever be right with God is to STAND IN CHRIST.</text:p>
      <text:p text:style-name="P11">Baptism is the specific act that makes this possible!</text:p>
      <text:p text:style-name="P5"/>
      <text:p text:style-name="P1">One last citation (Gal.2:20) - - <text:span text:style-name="T4">I have been crucified with Christ; and it is no longer I who live, but </text:span><text:span text:style-name="T6">CHRIST</text:span><text:span text:style-name="T4"> </text:span><text:span text:style-name="T6">LIVES</text:span><text:span text:style-name="T4"> </text:span><text:span text:style-name="T6">IN</text:span><text:span text:style-name="T4"> </text:span><text:span text:style-name="T6">ME</text:span><text:span text:style-name="T4">; </text:span></text:p>
      <text:p text:style-name="P1"><text:span text:style-name="T4">and the life which I now live in the flesh I live by faith in the Son of God who loved me, and delivered Himself up for me.</text:span></text:p>
      <text:p text:style-name="P1"/>
      <text:p text:style-name="P1"/>
      <text:p text:style-name="P7"/>
      <text:p text:style-name="P4">Page Two</text:p>
      <text:p text:style-name="P1"><text:soft-page-break/><text:s/></text:p>
      <text:p text:style-name="P1"/>
      <text:p text:style-name="P1"/>
      <text:p text:style-name="P1"/>
      <text:p text:style-name="P1"><text:s text:c="2"/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1-07-17T12:34:22</dc:date>
    <meta:print-date>2021-07-17T12:32:32.14</meta:print-date>
    <meta:editing-cycles>844</meta:editing-cycles>
    <meta:editing-duration>P18DT12H55M1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6" meta:word-count="1286" meta:character-count="7168"/>
  </office:meta>
</office:document-meta>
</file>