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style="normal" fo:font-weight="bold" style:font-name-asian="Wingdings 31" style:font-size-asian="11pt" style:font-style-asian="normal" style:font-weight-asian="bold" style:font-name-complex="Wingdings 31" style:font-size-complex="11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style="italic" fo:font-weight="bold" style:font-name-asian="Wingdings 31" style:font-size-asian="11pt" style:font-style-asian="italic" style:font-weight-asian="bold" style:font-name-complex="Wingdings 31" style:font-size-complex="11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font-style="italic" fo:font-weight="normal" style:font-name-asian="Wingdings 31" style:font-size-asian="11pt" style:font-style-asian="italic" style:font-weight-asian="normal" style:font-name-complex="Wingdings 31" style:font-size-complex="11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6pt" fo:font-style="italic" fo:font-weight="normal" style:font-name-asian="Wingdings 31" style:font-size-asian="6pt" style:font-style-asian="italic" style:font-weight-asian="normal" style:font-name-complex="Wingdings 31" style:font-size-complex="6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libri" fo:font-size="8pt" fo:font-style="normal" style:text-underline-style="none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0.5pt" fo:font-style="italic" fo:font-weight="normal" style:font-name-asian="Wingdings 31" style:font-size-asian="10.5pt" style:font-style-asian="italic" style:font-weight-asian="normal" style:font-name-complex="Wingdings 31" style:font-size-complex="10.5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0.5pt" fo:font-style="normal" fo:font-weight="normal" style:font-name-asian="Wingdings 31" style:font-size-asian="10.5pt" style:font-style-asian="normal" style:font-weight-asian="normal" style:font-name-complex="Wingdings 31" style:font-size-complex="10.5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6pt" fo:font-style="normal" fo:font-weight="normal" style:font-name-asian="Wingdings 31" style:font-size-asian="16pt" style:font-style-asian="normal" style:font-weight-asian="normal" style:font-name-complex="Wingdings 31" style:font-size-complex="16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4pt" fo:font-style="italic" fo:font-weight="bold" style:font-name-asian="Wingdings 31" style:font-size-asian="14pt" style:font-style-asian="italic" style:font-weight-asian="bold" style:font-name-complex="Wingdings 31" style:font-size-complex="14pt" style:font-style-complex="italic" style:font-weight-complex="bold"/>
    </style:style>
    <style:style style:name="P13" style:family="paragraph" style:parent-style-name="Title">
      <style:paragraph-properties fo:text-align="center" style:justify-single-word="false"/>
      <style:text-properties style:font-name="Calibri" style:font-name-complex="Calibri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15" style:family="paragraph" style:parent-style-name="Title" style:master-page-name="Standard">
      <style:paragraph-properties fo:text-align="center" style:justify-single-word="false" style:page-number="auto"/>
      <style:text-properties style:font-name="Calibri" fo:font-style="normal" fo:font-weight="bold" style:font-style-asian="normal" style:font-weight-asian="bold" style:font-name-complex="Calibri" style:font-style-complex="normal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normal" style:font-size-asian="9pt" style:font-weight-asian="normal" style:font-weight-complex="normal"/>
    </style:style>
    <style:style style:name="T3" style:family="text">
      <style:text-properties fo:font-size="10pt" fo:font-weight="normal" style:font-size-asian="10pt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UNITED IT STANDS</text:p>
      <text:p text:style-name="P13"><text:span text:style-name="T3">Sermon By Terry Siverd / July 11, 20</text:span><text:span text:style-name="T2">21 / Cortland <text:s/>Church of Christ</text:span><text:span text:style-name="T1"> </text:span></text:p>
      <text:p text:style-name="P1"/>
      <text:p text:style-name="P1">There are many things about eschatology that have become twisted.</text:p>
      <text:p text:style-name="P1">e.g., As noted last Sunday - - nowhere in the Scriptures are we taught that <text:span text:style-name="T4">The Last Days</text:span> equal <text:span text:style-name="T4">The Christian Age</text:span>. </text:p>
      <text:p text:style-name="P1"><text:span text:style-name="T7">T</text:span><text:span text:style-name="T5">he Last Days</text:span><text:span text:style-name="T7"> always refer to </text:span><text:span text:style-name="T5">the last days of Israel or Judaism</text:span>. <text:s/>This kind of twisted reading has misled so many.</text:p>
      <text:p text:style-name="P5"/>
      <text:p text:style-name="P1">In the conclusion of his exhortations about eschatological matters, the apostle Peter wrote about this very thing. <text:s/></text:p>
      <text:p text:style-name="P1">In closing his second epistle, Peter alluded to eschatological things written by the apostle Paul.</text:p>
      <text:p text:style-name="P1">Peter admitted that some of Paul's words constituted <text:span text:style-name="T4">things hard to understand</text:span> (2Pet.3:16a).</text:p>
      <text:p text:style-name="P1">Here we have one inspired apostle suggesting that another inspired apostle might be “heavy” reading.</text:p>
      <text:p text:style-name="P1">We need to remember this text the next time we lose patience with others whom we think cannot see the truth.</text:p>
      <text:p text:style-name="P5"/>
      <text:p text:style-name="P1">Yet, here Peter warns of the destructive danger of distorting truth (2Pet.3:16b). </text:p>
      <text:p text:style-name="P2">This word DISTORT is sometimes translated with other words: <text:s/>TWIST, WREST or TORTURE.</text:p>
      <text:p text:style-name="P5"/>
      <text:p text:style-name="P1">I keep a running list of subjects and titles for upcoming essays that I want to write.</text:p>
      <text:p text:style-name="P1">One title on my list is, <text:span text:style-name="T4">Torturing The Truth</text:span>. <text:s/>If God should ever choose to speak to some of us beyond the sacred page, </text:p>
      <text:p text:style-name="P1">He might well ask us a simple question, “Why do you insist on bending or torturing the truth?”</text:p>
      <text:p text:style-name="P1">When it comes to eschatology, not a few are guilty of doing this very thing.</text:p>
      <text:p text:style-name="P5"/>
      <text:p text:style-name="P1">This leads us to our topic for today, <text:span text:style-name="T4">United It Stands</text:span>.</text:p>
      <text:p text:style-name="P2">This sermon title refers to the INDIVISIBILITY of Matthew chapter twenty-four.</text:p>
      <text:p text:style-name="P1">Perhaps it is here that we most often witness a twisting of Scripture.</text:p>
      <text:p text:style-name="P1">Many insist on dividing this chapter into two entirely different comings of Jesus.</text:p>
      <text:p text:style-name="P1">One coming takes place in AD 70 with the fall of Jerusalem and the destruction of the Jewish temple,</text:p>
      <text:p text:style-name="P1">and the other coming is hundreds years removed from the first-century - - some would say still yet future to us.</text:p>
      <text:p text:style-name="P5"/>
      <text:p text:style-name="P1">This is not my view, but it is the view of far too many.</text:p>
      <text:p text:style-name="P1">And, to show the seriousness of this misinterpretation, they do so to their own destruction (2Pet.3:16c).</text:p>
      <text:p text:style-name="P1">I wrote an essay years ago which I titled, <text:span text:style-name="T4">Multiplied Problems From Faulty Division.</text:span></text:p>
      <text:p text:style-name="P2">When we attempt to divide Mt.24, we open ourselves to a world of problems.</text:p>
      <text:p text:style-name="P5"/>
      <text:p text:style-name="P1">Paul wrote to the young preacher Timothy, exhorting him with these words (2Tim.2:15) - - <text:span text:style-name="T6">B</text:span><text:span text:style-name="T4">e diligent to present</text:span></text:p>
      <text:p text:style-name="P1"><text:span text:style-name="T4">yourself approved to God as a workman who does not need to be ashamed, </text:span><text:span text:style-name="T5">handling accurately the word of truth</text:span><text:span text:style-name="T4">.</text:span> </text:p>
      <text:p text:style-name="P1">An older translation (KJV) uses the phrase <text:span text:style-name="T7">“rightly dividing”</text:span> the truth. </text:p>
      <text:p text:style-name="P5"/>
      <text:p text:style-name="P1">This hermeneutical imperative (to correctly interpret Scripture) certainly applies to how we handle Matthew 24.</text:p>
      <text:p text:style-name="P5"/>
      <text:p text:style-name="P1">This morning I want to speak about the integrity (unity) of Matthew 24.</text:p>
      <text:p text:style-name="P1">I want to appeal to all of us to set aside any preconceived notions that we have as to a divided text.</text:p>
      <text:p text:style-name="P1">Just because we've always understood It (Mt.24) to be divided doesn't make it so.</text:p>
      <text:p text:style-name="P1">As always, context must continue to dictate how we read the text of Scripture.</text:p>
      <text:p text:style-name="P5"/>
      <text:p text:style-name="P11">Here are a three reasons why Mt.24 stands united - - undivided.</text:p>
      <text:p text:style-name="P5"/>
      <text:p text:style-name="P1">First of all, the best place to start is at the beginning.</text:p>
      <text:p text:style-name="P1">When Jesus pronounced doom on the temple in Jerusalem (<text:span text:style-name="T4">not one stone will be left on another</text:span>/Mt.24:2), <text:s/></text:p>
      <text:p text:style-name="P1">His disciples came to Him privately seeking a fuller disclosure. <text:s/>According to Mt.24:3, they asked Jesus: <text:s/></text:p>
      <text:p text:style-name="P3">When will these things be, and what will be the sign of Your coming, and the end of the age?</text:p>
      <text:p text:style-name="P3"/>
      <text:p text:style-name="P3"/>
      <text:p text:style-name="P3"/>
      <text:p text:style-name="P3"/>
      <text:p text:style-name="P3"/>
      <text:p text:style-name="P3"/>
      <text:p text:style-name="P12"/>
      <text:p text:style-name="P8">Page One</text:p>
      <text:p text:style-name="P1"><text:soft-page-break/>If Jesus' disciples were guilty of conflating (intermingling) the fall of Jerusalem with the Lord's coming</text:p>
      <text:p text:style-name="P1">and the end of the world, would it not have been proper for Jesus to have set them straight?</text:p>
      <text:p text:style-name="P1">Should He not have stopped them right there and provided some much-needed clarification.</text:p>
      <text:p text:style-name="P1">Could it be that HE didn't, because they were not confused? <text:s/>Could it be that both Jesus and His</text:p>
      <text:p text:style-name="P1">apostles understood these events to be concomitant - - fully interwoven and completely indivisible?</text:p>
      <text:p text:style-name="P5"/>
      <text:p text:style-name="P1">This question posed by Peter, Andrew, James &amp; John as recorded in Mark's gospel seems to bear this out (Mk.13:4) - - </text:p>
      <text:p text:style-name="P3">Tell us, when will these things be, and what will be the sign when all these things are going to be fulfilled?</text:p>
      <text:p text:style-name="P1">This wording of the question shows no hint of the disciples being confused regarding these interconnecting events. </text:p>
      <text:p text:style-name="P5"/>
      <text:p text:style-name="P1">Secondly, there is no justification for fabricating a distinction between THOSE DAYS and THAT DAY.</text:p>
      <text:p text:style-name="P1">This is a choice illustration of approaching the text with a preconceived notion and then</text:p>
      <text:p text:style-name="P1">superficially searching for some glimmer of support to bolster a premeditated division.</text:p>
      <text:p text:style-name="P5"/>
      <text:p text:style-name="P1">This argument goes this way.</text:p>
      <text:p text:style-name="P1">Mark you Bible in two places - - Matthew 24 and Luke 17.</text:p>
      <text:p text:style-name="P2">Those who argue that Matthew 24 is divided read Mt.24:36 as a transition verse.</text:p>
      <text:p text:style-name="P1">In Mt.24:1-34 Jesus talks about THOSE Days. <text:s/>cf. Mt.24:19; 22 &amp; 29.</text:p>
      <text:p text:style-name="P1">However, as per their contention, in Mt.24:36f He shifts gears to talk about THAT day. <text:s/>cf. Mt.24:36 with Lk.17:31.</text:p>
      <text:p text:style-name="P5"/>
      <text:p text:style-name="P1">I am providing you with a chart that squashes this argument for a (faulty) division.</text:p>
      <text:p text:style-name="P5"/>
      <text:p text:style-name="P1">Thirdly, this twisting of the Scriptures adds an element that contends that the fall of Jerusalem</text:p>
      <text:p text:style-name="P1">came with signs, but the end of the world will come without any warning whatsover.</text:p>
      <text:p text:style-name="P1">This poorly reasoned attempt to divide Mt.24 sadly pits Mt.24 against Lk.17, but it doesn't work. </text:p>
      <text:p text:style-name="P1">Take this chart <text:s/>home and study it carefully. <text:s/>Follow the arrows! <text:s/>They all point to an indivisible discourse.</text:p>
      <text:p text:style-name="P5"/>
      <text:p text:style-name="P1">Both portions of Scripture are anchored with a common focal point found in Mt.24:28 and Lk.17:37 - -</text:p>
      <text:p text:style-name="P1">a reference to the destruction of Jerusalem and its temple by the Roman armies in AD 70:</text:p>
      <text:p text:style-name="P1"><text:span text:style-name="T5">where the corpse is, there the vultures will gather.</text:span> <text:s/></text:p>
      <text:p text:style-name="P5"/>
      <text:p text:style-name="P1"><text:s/>Last of all, I'll offer a postscript rather than a point #4.</text:p>
      <text:p text:style-name="P1">If Mt.24:1-34 is only talking about the fall of Jerusalem, then why does it have all the</text:p>
      <text:p text:style-name="P1">hallmarks that one normally associates with the so-called second coming of Christ.</text:p>
      <text:p text:style-name="P5"/>
      <text:p text:style-name="P1"><text:span text:style-name="T8">Look again at Mt.24:29-31</text:span>, which occurs prior to this made-up transition verse (Mt.24:36).</text:p>
      <text:p text:style-name="P5"/>
      <text:p text:style-name="P9">But immediately after the tribulation of those days the sun will be darkened, and the moon will not give its light,</text:p>
      <text:p text:style-name="P9">and the stars will fall from the sky, and the powers of the heavens will be shaken, and then the sign of the</text:p>
      <text:p text:style-name="P9">Son of Man will appear in the sky, and then all the tribes of the earth will mourn, and they will see the Son of Man</text:p>
      <text:p text:style-name="P9">coming on the clouds of the sky with power and great glory. <text:s/>And He will sent forth His angels with a great</text:p>
      <text:p text:style-name="P9">trumpet and they will gather together His elect from the four winds, from one end of the sky to the other.</text:p>
      <text:p text:style-name="P5"/>
      <text:p text:style-name="P1">Of all of the language that is typically employed to describe a futuristic, end-of-the-world coming of Christ, </text:p>
      <text:p text:style-name="P1">this is it: <text:s/><text:span text:style-name="T4">on the clouds … with power and great glory … with angels … with a great trumpet.</text:span></text:p>
      <text:p text:style-name="P5"/>
      <text:p text:style-name="P1">But here in Mt.24 it is used to describe something that was clearly to occur in that first-century!</text:p>
      <text:p text:style-name="P1">In Mt.24:34, Jesus said, <text:span text:style-name="T5">This generation will not pass away until all these things take place</text:span><text:span text:style-name="T4">.</text:span></text:p>
      <text:p text:style-name="P6"/>
      <text:p text:style-name="P1">Many serious Bible students have discovered that once they get Matthew 24 right (It Stands United),</text:p>
      <text:p text:style-name="P1">some many other eschatological texts fall into place and come to make better sense.</text:p>
      <text:p text:style-name="P6"/>
      <text:p text:style-name="P1">In his book, <text:span text:style-name="T4">The Parousia</text:span>, J. Stuart Russell, written in 1878, states - - </text:p>
      <text:p text:style-name="P10">“From beginning to end, these two chapters (Mt.24 &amp; 25) form one continuous, consecutive, and homogeneous discourse.”</text:p>
      <text:p text:style-name="P4"/>
      <text:p text:style-name="P4"/>
      <text:p text:style-name="P4"/>
      <text:p text:style-name="P4"/>
      <text:p text:style-name="P4"/>
      <text:p text:style-name="P4"/>
      <text:p text:style-name="P8">Page Two</text:p>
      <text:p text:style-name="P4"><text:soft-page-break/></text:p>
      <text:p text:style-name="P8"/>
      <text:p text:style-name="P1"/>
      <text:p text:style-name="P1"/>
      <text:p text:style-name="P1"><text:s/></text:p>
      <text:p text:style-name="P1"/>
      <text:p text:style-name="P1"/>
      <text:p text:style-name="P1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text-properties style:font-name="Maiandra GD" fo:font-size="9pt" style:font-size-asian="9pt" style:font-name-complex="Maiandra G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aiandra GD" fo:font-size="16pt" fo:font-weight="bold" style:font-size-asian="16pt" style:font-weight-asian="bold" style:font-name-complex="Maiandra G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Maiandra GD" fo:font-size="10pt" fo:font-style="italic" style:font-size-asian="10pt" style:font-style-asian="italic" style:font-name-complex="Maiandra G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Maiandra GD" fo:font-size="10pt" style:text-underline-style="solid" style:text-underline-width="auto" style:text-underline-color="font-color" style:font-size-asian="10pt" style:font-name-complex="Maiandra G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Maiandra GD" fo:font-size="10pt" fo:font-style="italic" fo:font-weight="bold" style:font-size-asian="10pt" style:font-style-asian="italic" style:font-weight-asian="bold" style:font-name-complex="Maiandra G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Maiandra GD" fo:font-size="10pt" fo:font-weight="bold" style:font-size-asian="10pt" style:font-weight-asian="bold" style:font-name-complex="Maiandra G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Maiandra GD" fo:font-size="11pt" fo:font-weight="bold" style:font-size-asian="11pt" style:font-weight-asian="bold" style:font-name-complex="Maiandra G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Maiandra GD" fo:font-weight="bold" style:font-weight-asian="bold" style:font-name-complex="Maiandra G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Maiandra GD" fo:font-size="9pt" fo:font-style="italic" style:font-size-asian="9pt" style:font-style-asian="italic" style:font-name-complex="Maiandra GD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alibri" fo:font-size="11pt" fo:font-style="italic" style:font-size-asian="11pt" style:font-style-asian="italic" style:font-name-complex="Calibri" style:font-style-complex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Maiandra GD" fo:font-size="10pt" style:font-size-asian="10pt" style:font-name-complex="Maiandra G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Maiandra GD" fo:font-size="18pt" fo:font-weight="bold" style:font-size-asian="18pt" style:font-weight-asian="bold" style:font-name-complex="Maiandra G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style:font-name="Maiandra GD" fo:font-size="11pt" style:font-size-asian="11pt" style:font-name-complex="Maiandra GD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Maiandra GD" fo:font-size="10pt" style:font-size-asian="10pt" style:font-name-complex="Maiandra G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 2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3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style:font-style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 3" fo:font-size="10pt" style:font-name-asian="Times New Roman" style:font-size-asian="10pt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 2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 3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normal" style:font-style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tyle="normal" style:font-style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 2" fo:font-style="normal" style:font-name-asian="Times New Roman" style:font-style-asian="normal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Comment_20_Reference" style:display-name="Comment Reference" style:family="text" style:parent-style-name="WW-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 our last L</dc:title>
    <meta:initial-creator>Terry</meta:initial-creator>
    <meta:creation-date>2018-06-13T16:09:00</meta:creation-date>
    <dc:creator>Terry Silverd</dc:creator>
    <dc:date>2021-07-09T21:18:22.90</dc:date>
    <meta:print-date>2021-07-09T21:17:15.60</meta:print-date>
    <meta:editing-cycles>837</meta:editing-cycles>
    <meta:editing-duration>P18DT9H57M6S</meta:editing-duration>
    <meta:generator>OpenOffice/4.1.5$Win32 OpenOffice.org_project/415m1$Build-9789</meta:generator>
    <meta:printed-by>Terry Silverd</meta:printed-by>
    <meta:document-statistic meta:table-count="0" meta:image-count="0" meta:object-count="0" meta:page-count="3" meta:paragraph-count="83" meta:word-count="1276" meta:character-count="7228"/>
  </office:meta>
</office:document-meta>
</file>