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style="italic" fo:font-weight="normal" style:font-name-asian="Wingdings 31" style:font-size-asian="9pt" style:font-style-asian="italic" style:font-weight-asian="normal" style:font-name-complex="Wingdings 31" style:font-size-complex="9pt" style:font-style-complex="italic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HE BEGINNING OF BIRTH PANGS</text:p>
      <text:p text:style-name="P11"><text:span text:style-name="T3">Sermon By Terry Siverd / June 13, 20</text:span><text:span text:style-name="T2">21 / Cortland <text:s/>Church of Christ</text:span><text:span text:style-name="T1"> </text:span></text:p>
      <text:p text:style-name="P1"/>
      <text:p text:style-name="P1">We have now <text:span text:style-name="T4">assembled at the mountain</text:span> (the mount of Olives) - - where Jesus delivered his Olivet Discourse.</text:p>
      <text:p text:style-name="P1">We all have a responsibility to study this challenging and very important chapter.</text:p>
      <text:p text:style-name="P1">How we come to understand this chapter will play a big part in shaping our eschatological views heretofore.</text:p>
      <text:p text:style-name="P5"/>
      <text:p text:style-name="P1">Eschatology is the study of end-time things.</text:p>
      <text:p text:style-name="P1">Notice that I said “end-time things” not “the end of time”.</text:p>
      <text:p text:style-name="P1">The New Testament speaks often about <text:span text:style-name="T4">the time of the end</text:span>, but never about <text:span text:style-name="T4">the end of time</text:span>.</text:p>
      <text:p text:style-name="P1">In making this distinction I have tipped my hand to show you my convictions - - I am a preterist.</text:p>
      <text:p text:style-name="P1">As you can tell, my <text:span text:style-name="T4">leaning</text:span> is neither slight nor wishy-washy - - I am a full-blown preterist.</text:p>
      <text:p text:style-name="P5"/>
      <text:p text:style-name="P1">First and foremost, I am a CHRISTIAN.</text:p>
      <text:p text:style-name="P1">But if you ask me where I stand on eschatological matters, I am a Preterist.</text:p>
      <text:p text:style-name="P1">This word comes from a Latin word (<text:span text:style-name="T4">praeteritus</text:span>) which sounds like a dinosaur but translates as “gone by or past”.</text:p>
      <text:p text:style-name="P5"/>
      <text:p text:style-name="P1">A <text:span text:style-name="T7">preterist</text:span> affirms that the last days spoken of in the Holy Scriptures brought about the <text:span text:style-name="T7">fulfillment</text:span></text:p>
      <text:p text:style-name="P1"><text:span text:style-name="T7">of prophecy</text:span> and the <text:span text:style-name="T7">realization of eschatology</text:span> which precipitated the <text:span text:style-name="T7">changing of covenantal worlds</text:span></text:p>
      <text:p text:style-name="P1">- - the full consummation of the Old Covenant and the complete establishment of the New Covenant.</text:p>
      <text:p text:style-name="P5"/>
      <text:p text:style-name="P1">Last week I read <text:span text:style-name="T8">an</text:span> <text:span text:style-name="T8">online</text:span> <text:span text:style-name="T8">article</text:span> <text:span text:style-name="T8">titled</text:span>, <text:span text:style-name="T5">My</text:span><text:span text:style-name="T4"> </text:span><text:span text:style-name="T5">Path</text:span><text:span text:style-name="T4"> </text:span><text:span text:style-name="T5">To</text:span><text:span text:style-name="T4"> </text:span><text:span text:style-name="T5">Preterism</text:span><text:span text:style-name="T4"> </text:span>by Daniel Morais.</text:p>
      <text:p text:style-name="P7">“While doing research for Probe (Ministries), I remember reading Matthew 24. </text:p>
      <text:p text:style-name="P7">I had read Matthew 24 many times before, but this time something clicked.</text:p>
      <text:p text:style-name="P7">I realized that I had been lying to myself concerning the timing of the second coming.</text:p>
      <text:p text:style-name="P7">In the past I had tried to explain away Jesus' seemingly inaccurate predictions</text:p>
      <text:p text:style-name="P7">concerning the time of his return by placing round pegs in square holes.</text:p>
      <text:p text:style-name="P7">At that moment I understood that the imminent nature of the second coming</text:p>
      <text:p text:style-name="P7">was not just a seemingly inaccurate detail, but rather an underlying <text:s/>Biblical theme.</text:p>
      <text:p text:style-name="P7"><text:s text:c="2"/>I did a quick internet search on Matthew 24 and an interesting preterist website came up.</text:p>
      <text:p text:style-name="P7">I read the article and then proceeded to print out and read all the other articles on the site...” <text:s/></text:p>
      <text:p text:style-name="P5"/>
      <text:p text:style-name="P1">On a personal level, my path to preterism began some 50+ years ago while I was just a teenager.</text:p>
      <text:p text:style-name="P1">The preacher at our congregation was brave enough to wade into the Olivet discourse (Mt.24).</text:p>
      <text:p text:style-name="P1">His courage, candor and careful exegesis provided an environment that invited exploration.</text:p>
      <text:p text:style-name="P5"/>
      <text:p text:style-name="P1">I will always be grateful for the seeds planted (implanted in my mind) by my dear brother, Marvin Jacobs.</text:p>
      <text:p text:style-name="P1">Jake's approach to examining this difficult chapter opened up a new way of thinking for me and many others.</text:p>
      <text:p text:style-name="P1"><text:s/>Marvin personified Paul's description of a faithful preacher (2Tim.2:24-25a) - -</text:p>
      <text:p text:style-name="P8">The Lord's bond-servant must not be quarrelsome, but kind to all, able to teach,</text:p>
      <text:p text:style-name="P8">patient when wronged, with gentleness correcting those who are in opposition... </text:p>
      <text:p text:style-name="P5"/>
      <text:p text:style-name="P1">The text of Mt.24 is loaded with prophetic utterances (spoken by Jesus).</text:p>
      <text:p text:style-name="P3">Our primary focus in this morning's sermon titled <text:span text:style-name="T4">The Beginning Of Birth Pangs </text:span>will be vss. 4-14<text:span text:style-name="T4">.</text:span></text:p>
      <text:p text:style-name="P5"/>
      <text:p text:style-name="P1">First, however, I want us to jump ahead to what we might call “the heartbeat of the chapter” (vss.29-35) - - </text:p>
      <text:p text:style-name="P8">Immediately after the tribulation of those days the sun be be darkened, and the moon will not give its light, and the</text:p>
      <text:p text:style-name="P8">stars will fall from the sky, and the powers of the heavens will be shaken, and then the sign of the Son of Man will</text:p>
      <text:p text:style-name="P8">appear in the sky, and then all of the tribes of the earth will mourn, and they will see the Son of Man coming on the</text:p>
      <text:p text:style-name="P8">clouds of the sky with power and great glory. <text:s/>And He will send forth His angels with a great trumpet and they will</text:p>
      <text:p text:style-name="P8">gather together His elect from the four winds, from one end of the sky to the other. <text:s/>Now learn the parable from the</text:p>
      <text:p text:style-name="P8">fig tree: <text:s/>when its branch has already become tender, and puts for its leaves, you know that summer is near; even so</text:p>
      <text:p text:style-name="P8">you too, when you see all these things, recognize that He is near, right at the door. <text:s/>Truly I say to you, this generation</text:p>
      <text:p text:style-name="P8">shall not pass away until all these things take place. <text:s/>Heaven and earth will pass away, but My words shall not pass away.</text:p>
      <text:p text:style-name="P4"/>
      <text:p text:style-name="P4"/>
      <text:p text:style-name="P4"/>
      <text:p text:style-name="P10"/>
      <text:p text:style-name="P9">Page One</text:p>
      <text:p text:style-name="P1"><text:soft-page-break/>I have read these verses (vss.29-35) in advance to underscore the context.</text:p>
      <text:p text:style-name="P1">For many of us, this string of verses sounds so <text:span text:style-name="T4">futuristic</text:span>. </text:p>
      <text:p text:style-name="P3">It describes precisely what many contemplate when they think of a yet-future second coming of Christ.</text:p>
      <text:p text:style-name="P1">The language is a filled with Semitic apocalyptic imagery.</text:p>
      <text:p text:style-name="P4">Cosmic-sounding upheavals: <text:s/>sun &amp; moon darkened … stars falling from the sky .. powers of heavens shaken ...</text:p>
      <text:p text:style-name="P4">The sign of The Son of Man appearing in the sky … coming on the clouds with power and great glory …</text:p>
      <text:p text:style-name="P4">angels appearing with a great trumpet gathering together God's elect. </text:p>
      <text:p text:style-name="P6"/>
      <text:p text:style-name="P1">The trouble is, these events are not in front of us but rather they are behind us; not future but realized.</text:p>
      <text:p text:style-name="P1">Vs.34 may this undeniably clear - -<text:span text:style-name="T7"> </text:span><text:span text:style-name="T6">this generation shall not pass away until all these things take place</text:span><text:span text:style-name="T4">.</text:span></text:p>
      <text:p text:style-name="P1">Not our current generation, mind you, but that generation that Jesus addressed first-hand.</text:p>
      <text:p text:style-name="P8"><text:span text:style-name="T9">cf. Mt.16:28 / </text:span>some of you standing here shall not taste of death until they see the Son of Man coming in His kingdom.</text:p>
      <text:p text:style-name="P5"/>
      <text:p text:style-name="P1">Thus, if we are going to let the Scriptures be our guide (and we must), we need to re-think the coming of the Lord.</text:p>
      <text:p text:style-name="P1">This coming involved concomitant events: <text:s/>judgment … resurrection … the last days and the end of the age/world.</text:p>
      <text:p text:style-name="P5"/>
      <text:p text:style-name="P1">Could it be that this “coming” has been fulfilled in the context of the changing of the covenants?</text:p>
      <text:p text:style-name="P1">I have been criticized for teaching classes that ask a lot of questions. <text:s/>I do not pose this <text:span text:style-name="T4">question</text:span> so as to</text:p>
      <text:p text:style-name="P1">straddle the fence, but rather my desire is <text:span text:style-name="T7">to lead you to truth rather than dictate what you must believe</text:span>.</text:p>
      <text:p text:style-name="P5"/>
      <text:p text:style-name="P1">Mt.24:29-35 is filled with APOCALYPTIC IMAGERY, which is rooted in the writings of the Old Testament prophets.</text:p>
      <text:p text:style-name="P1">We will speak more about this symbolic language in a future lesson.</text:p>
      <text:p text:style-name="P1">The failure to properly grasp these “words” has blinded and derailed many in their study of Mt.24.</text:p>
      <text:p text:style-name="P5"/>
      <text:p text:style-name="P1">Let us return now to read Mt.24:4-14</text:p>
      <text:p text:style-name="P1">Remember that these words are spoken in response to Jesus' declaration concerning the temple in Jerusalem:</text:p>
      <text:p text:style-name="P1"><text:s text:c="2"/><text:span text:style-name="T6">not one stone here shall be left upon another, which will not be torn down </text:span>(Mt.24:2)<text:span text:style-name="T4"> .</text:span></text:p>
      <text:p text:style-name="P1">After this astounding prediction, Peter, Andrew, James &amp; John (Mk.13:3) came to Jesus with a follow-up question:</text:p>
      <text:p text:style-name="P4">Tell us, when will these things be, and what will be the sign of Your coming, and of the end of the age?<text:span text:style-name="T9"> / Mt.24:3</text:span></text:p>
      <text:p text:style-name="P5"/>
      <text:p text:style-name="P1">Jesus warns them not to be misled by: <text:s/>false Christs … wars &amp; rumors of wars … kingdoms fighting … famines &amp; earthquakes ...tribulation … murder &amp; hatred … apostasy &amp; treachery … false prophets … lawlessness … love grown cold.</text:p>
      <text:p text:style-name="P5"/>
      <text:p text:style-name="P1"><text:span text:style-name="T8">Note Mt.24:8</text:span> / <text:span text:style-name="T4">all these things are merely THE BEGINNING OF BIRTH PANGS.</text:span></text:p>
      <text:p text:style-name="P1">This is a image that clearly depicts covenantal change.</text:p>
      <text:p text:style-name="P5"/>
      <text:p text:style-name="P1">Beside Mt.24:8 - - <text:span text:style-name="T7">cross reference Rev.12:1-2</text:span> - -</text:p>
      <text:p text:style-name="P8">A great sign appeared in the heaven: <text:s/>a woman clothed with the sun, and the moon under her feet, and on her</text:p>
      <text:p text:style-name="P1"><text:span text:style-name="T10">head a crown of twelve stars; and she was with child, and she cried out, being in labor and in pain (about) to give birth.</text:span> </text:p>
      <text:p text:style-name="P5"/>
      <text:p text:style-name="P1">Paul used similar terminology in Gal.4:19 / <text:span text:style-name="T4">My children, with whom I am again in labor until Christ is formed in you... </text:span></text:p>
      <text:p text:style-name="P1">See also Rom.8:22 / the whole creation groans and suffers the pains of childbirth until now</text:p>
      <text:p text:style-name="P5"/>
      <text:p text:style-name="P1">Many of us have been taught that the Old Covenant ended at the cross (Col.2:14).</text:p>
      <text:p text:style-name="P1">The cross of Christ was the beginning of the end for the Old Covenant.</text:p>
      <text:p text:style-name="P1">Heb.9:8 / <text:span text:style-name="T4">the way into the holy place has not yet been disclosed, while the outer tabernacle is still standing.</text:span></text:p>
      <text:p text:style-name="P5"/>
      <text:p text:style-name="P1">The 40 weeks of human childbirth (gestation period) corresponds to the 40 years that brought about covenantal change.</text:p>
      <text:p text:style-name="P1">I realize that I am mixing metaphors, but most of you will recall that</text:p>
      <text:p text:style-name="P1"><text:span text:style-name="T7">it took the nation of Israel forty years to get to the promised land</text:span>.</text:p>
      <text:p text:style-name="P5"/>
      <text:p text:style-name="P1">The Old Testament prophet Micah also alluded to these forty years in writing about Israel's last day (Mic.7:15) - -</text:p>
      <text:p text:style-name="P8">As in the days when you came out from the land of Egypt, I will show you miracles.</text:p>
      <text:p text:style-name="P1">The 40 years wilderness journey was a foreshadowing of what Israel would experience in her last days. cf. Mic.4:1</text:p>
      <text:p text:style-name="P5"/>
      <text:p text:style-name="P1">The cross of Jesus was the beginning of the end (<text:span text:style-name="T4">telos</text:span>/maturation), but the full ripening would not be</text:p>
      <text:p text:style-name="P1">complete until Jerusalem fell and the temple was destroyed - - not by accident, but by the mighty hand of God. </text:p>
      <text:p text:style-name="P1"/>
      <text:p text:style-name="P1"/>
      <text:p text:style-name="P7"/>
      <text:p text:style-name="P9">Page Two</text:p>
      <text:p text:style-name="P5"><text:soft-page-break/></text:p>
      <text:p text:style-name="P5"/>
      <text:p text:style-name="P5"/>
      <text:p text:style-name="P5"/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6-12T12:11:35.64</dc:date>
    <meta:print-date>2021-06-12T12:09:31.30</meta:print-date>
    <meta:editing-cycles>826</meta:editing-cycles>
    <meta:editing-duration>P18DT53M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490" meta:character-count="8227"/>
  </office:meta>
</office:document-meta>
</file>