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 VACATED VINEYARD</text:p>
      <text:p text:style-name="P9"><text:span text:style-name="T3">Sermon By Terry Siverd / May 30, 20</text:span><text:span text:style-name="T2">21 / Cortland <text:s/>Church of Christ</text:span><text:span text:style-name="T1"> </text:span></text:p>
      <text:p text:style-name="P1"/>
      <text:p text:style-name="P1">Matthew twenty-one describes Jesus' entrance into Jerusalem for the last time prior to His crucifixion.</text:p>
      <text:p text:style-name="P1">What begins as a triumphal entry quickly takes a somber and ominous turn.</text:p>
      <text:p text:style-name="P3"/>
      <text:p text:style-name="P4"><text:span text:style-name="T8">In Mt.21:12f we read of </text:span><text:span text:style-name="T9">the cleansing of he temple </text:span><text:span text:style-name="T8">- - foreshadowing a soon-coming judgment.</text:span></text:p>
      <text:p text:style-name="P3"/>
      <text:p text:style-name="P1">In Mt.21:18f, this cleansing of the temple is followed by <text:span text:style-name="T6">the cursing of the fig tree</text:span>.</text:p>
      <text:p text:style-name="P1">Here again, the actions of Jesus predict the inevitable.</text:p>
      <text:p text:style-name="P3"/>
      <text:p text:style-name="P1">In Mt.21 &amp; 22 Jesus records two eye-popping parables, both directed toward Jerusalem's corrupt leaders.</text:p>
      <text:p text:style-name="P1"><text:span text:style-name="T10">In the first </text:span>(the parable of the landowner / Mt.21:33f) we read the crowd's response to Jesus question (Mt.21:40) - -</text:p>
      <text:p text:style-name="P4">When the owner of the vineyard comes, what will He do to those vine-growers?</text:p>
      <text:p text:style-name="P1">In this case they crowd answered accurately saying (Mt.21:41) - -</text:p>
      <text:p text:style-name="P4">He will bring those wretches to a wretched end and will rent out the vineyard</text:p>
      <text:p text:style-name="P4">to other vine-growers,who will pay Him the proceeds at the proper season</text:p>
      <text:p text:style-name="P1">Jesus endorsed their answer affirming (Mt.21:43) - -</text:p>
      <text:p text:style-name="P1"><text:span text:style-name="T11">Therefore I say to you, </text:span><text:span text:style-name="T12">the kingdom of God will be taken away from you</text:span><text:span text:style-name="T11">, and be given to a nation producing the fruit of it. </text:span><text:s/></text:p>
      <text:p text:style-name="P1">Mt.21:45-46 concludes this parable by observing - - </text:p>
      <text:p text:style-name="P4">When the chief priests and the Pharisees heard His parable, they understood that He was speaking about them.</text:p>
      <text:p text:style-name="P4">And when they sought to seize Him, they feared the multitudes, because they held Him to be a prophet.</text:p>
      <text:p text:style-name="P3"/>
      <text:p text:style-name="P1">The second parable (the parable of the marriage feast / Mt.22:1f) is equally direct and condemning. <text:s/>Note vs.7 - - <text:s text:c="2"/></text:p>
      <text:p text:style-name="P4">The king was enraged and sent his armies, and destroyed those murderers, and <text:span text:style-name="T6">set their city on fire</text:span>. </text:p>
      <text:p text:style-name="P3"/>
      <text:p text:style-name="P1">Each of things teaching events are focused on GOD'S JUDGMENT UPON THE JERUSALEM OF OLD.</text:p>
      <text:p text:style-name="P1">We must note this theme carefully if we intend to properly comprehend Jesus' Olivet Discourse in Mt.24.</text:p>
      <text:p text:style-name="P3"/>
      <text:p text:style-name="P1">This morning I want us to review the happenings of Mt.23, which also serves as <text:span text:style-name="T7">a</text:span> <text:span text:style-name="T7">preview</text:span> <text:span text:style-name="T7">for</text:span> <text:span text:style-name="T7">Mt.24</text:span>.</text:p>
      <text:p text:style-name="P3"/>
      <text:p text:style-name="P1"><text:s/>Last week we closed our lesson with a reference from Leviticus 26:14-18 - - </text:p>
      <text:p text:style-name="P4">If you do not obey Me...<text:span text:style-name="T6">I will set My face against you...</text:span>then <text:span text:style-name="T6">I will punish you seven times more for your sins.</text:span></text:p>
      <text:p text:style-name="P1">Here in Lev.26 we read repeatedly of this sevenfold wrath (Lev.26:18, 21, 24 &amp; 28).</text:p>
      <text:p text:style-name="P3"/>
      <text:p text:style-name="P1">This morning I have titled my sermon, <text:span text:style-name="T5">A Vacated Vineyard</text:span><text:span text:style-name="T4">.</text:span></text:p>
      <text:p text:style-name="P1">Like Leviticus 26, Isaiah chapter 5 provides some additional keen insight as to the background to Mt.23.</text:p>
      <text:p text:style-name="P3"/>
      <text:p text:style-name="P1">Read from Isa.5:1-7</text:p>
      <text:p text:style-name="P1">As we will see in Mt.23, this Old Testament text contains a predicition of multiples woes. <text:s/>cf. Isa.5:8ff. </text:p>
      <text:p text:style-name="P3"/>
      <text:p text:style-name="P1">Mt.23 contains the severest and sternest words ever spoken by Jesus.</text:p>
      <text:p text:style-name="P1">God is long-suffering and forgiving but the leaders of Judaism had proven to be continually defiant and disobedient.</text:p>
      <text:p text:style-name="P3"/>
      <text:p text:style-name="P1">It is not enough to say that the Jewish leaders of the first-century were inept and incompetent.</text:p>
      <text:p text:style-name="P1">Furthermore, it would be quite inaccurate to assess that they were well-intentioned, although sorely mistaken.</text:p>
      <text:p text:style-name="P3"/>
      <text:p text:style-name="P1">The opening verses of Mt.23 <text:s/>testify of their <text:span text:style-name="T6">pride, arrogance and hypocrisy</text:span> - - dispositions that God hates. </text:p>
      <text:p text:style-name="P3"/>
      <text:p text:style-name="P1">Prov.6:16f records - - <text:span text:style-name="T11">There are six things which the Lord HATES, Yes, seven which are an ABOMINATION to Him:</text:span></text:p>
      <text:p text:style-name="P4">haughty eyes, a lying tongue, And hands that shed innocent blood, A heart that devises wicked plans,</text:p>
      <text:p text:style-name="P4">Feet that run rapidly to evil, A false witness who utters lies, And on who spreads strife among brothers.</text:p>
      <text:p text:style-name="P8">These words provide an apt summary of the leaders of first-century Judaism.</text:p>
      <text:p text:style-name="P1"/>
      <text:p text:style-name="P1"/>
      <text:p text:style-name="P1"/>
      <text:p text:style-name="P1"/>
      <text:p text:style-name="P1"/>
      <text:p text:style-name="P1"/>
      <text:p text:style-name="P6">Page One</text:p>
      <text:p text:style-name="P3"><text:soft-page-break/></text:p>
      <text:p text:style-name="P1">The leaders of Israel were not just scoundrels, cads or rascals. <text:s/>Here are some of the words used to describe them: <text:s/></text:p>
      <text:p text:style-name="P1"><text:s/>pretenders … fools … blind … self-indulgent … unclean … rotten … corrupt … serpents … murderers … sons of hell.</text:p>
      <text:p text:style-name="P1">They were the epitome of WICKEDNESS. <text:s/>They represented THE HEIGHT OF HYPOCRISY.</text:p>
      <text:p text:style-name="P1">They had become loathsome to God.</text:p>
      <text:p text:style-name="P3"/>
      <text:p text:style-name="P1">Mt.23 speaks of SEVEN WOES.</text:p>
      <text:p text:style-name="P1">These seven woes are directed at the scribes and Pharisees (the leaders of first-century Judaism). <text:s/>cf. Mt.23:1b</text:p>
      <text:p text:style-name="P4">Woe to you, scribes and Pharisees, <text:span text:style-name="T6">HYPOCRITES</text:span>.</text:p>
      <text:p text:style-name="P3"/>
      <text:p text:style-name="P1">First Woe – Mt.23:13-14</text:p>
      <text:p text:style-name="P4">you <text:span text:style-name="T6">shut off the kingdom</text:span> of heaven to men … you <text:span text:style-name="T6">devour widows' houses</text:span> </text:p>
      <text:p text:style-name="P3"/>
      <text:p text:style-name="P1">Second Woe – Mt.23:15 <text:s/></text:p>
      <text:p text:style-name="P4">you travel about on land and sea to make one proselyte … you make him twice as much a <text:span text:style-name="T6">son of hell </text:span>as yourselves</text:p>
      <text:p text:style-name="P3"/>
      <text:p text:style-name="P1">Third Woe – Mt.23:16-22</text:p>
      <text:p text:style-name="P4">you <text:span text:style-name="T6">blind guides</text:span></text:p>
      <text:p text:style-name="P3"/>
      <text:p text:style-name="P1">Fourth Woe – Mt.23:23-24</text:p>
      <text:p text:style-name="P4">you tithe mint and dill and cummin, and have <text:span text:style-name="T6">neglected the weightier matters </text:span>of the Law...</text:p>
      <text:p text:style-name="P4">you <text:span text:style-name="T6">strain out a gnat and swallow a camel</text:span></text:p>
      <text:p text:style-name="P3"/>
      <text:p text:style-name="P1">Fifth Woe – Mt.23:25-26</text:p>
      <text:p text:style-name="P4">you clean the outside of the cup and of the dish, but inside they are full of <text:span text:style-name="T6">robbery and self-indulgence</text:span></text:p>
      <text:p text:style-name="P3"/>
      <text:p text:style-name="P1">Sixth Woe – Mt.23:27-28</text:p>
      <text:p text:style-name="P7">you are like <text:span text:style-name="T6">whitewashed tombs</text:span> which on the outside appear beautiful, but inside they are full of dead men's bones &amp; <text:span text:style-name="T6">uncleanness</text:span></text:p>
      <text:p text:style-name="P3"/>
      <text:p text:style-name="P1">Seventh Woe – Mt.23:29f</text:p>
      <text:p text:style-name="P4">you say, 'if we had been living in the days of our fathers, we would not have been partners with (evil)'...</text:p>
      <text:p text:style-name="P4">you <text:span text:style-name="T6">serpents</text:span>, you <text:span text:style-name="T6">brood of vipers</text:span>, how shall you escape the sentence of hell</text:p>
      <text:p text:style-name="P3"/>
      <text:p text:style-name="P1">Summary / Mt.23:34-38</text:p>
      <text:p text:style-name="P4">Therefore, behold, I am sending you prophets and wise men and scribes; some of them you will kill and crucify,</text:p>
      <text:p text:style-name="P4">and some of them you will scourge in your synagogues, and persecute from city to city, that upon you may fall the guilt</text:p>
      <text:p text:style-name="P4">of all the righteous blood shed on earth, from the blood of righteous Abel to the blood of Zechariah, the son of Berechiah,</text:p>
      <text:p text:style-name="P4">whom you murdered between the temple and the altar. <text:s/>Truly I say to you, all these things shall come upon this generation.</text:p>
      <text:p text:style-name="P4">O Jerusalem, Jerusalem, who kills the prophets and stones those who are sent to her! <text:s/>How often I wanted to</text:p>
      <text:p text:style-name="P4">gather your children together, the way a hen gather her chicks under her wings, and YOU WERE UNWILLING. </text:p>
      <text:p text:style-name="P4">Behold YOU HOUSE IS BEING LEFT TO YOU DESOLATE!</text:p>
      <text:p text:style-name="P14"/>
      <text:p text:style-name="P8">As a first-century Judaism witnessed the arrival of Jesus nothing was as it should have been.</text:p>
      <text:p text:style-name="P1">The temple had become a den of thieves. <text:s/>The fig tree had become a thicket of lies.</text:p>
      <text:p text:style-name="P1">The teachers of the Law of God had become lawless, or stated another way: <text:s/>a law unto themselves.</text:p>
      <text:p text:style-name="P1">Those who should have ministered with the prophets were murdering the prophets.</text:p>
      <text:p text:style-name="P1">Leaders who should have been pure and trustworthy had become outright hypocrites...self-indulgent snakes.</text:p>
      <text:p text:style-name="P1">Ones who should have led the way and opened doors become blind guides blocking the entrance to God's kingdom.</text:p>
      <text:p text:style-name="P11">Having once been Jehovah's beloved vineyard they were soon to become <text:span text:style-name="T7">a</text:span> <text:span text:style-name="T7">vacated</text:span> <text:span text:style-name="T7">vineyard</text:span>, void of God's presence.</text:p>
      <text:p text:style-name="P3"/>
      <text:p text:style-name="P1">In closing, if we could return once again to Isa.5 - - Those who had been “beloved” by God had become “worthless”.</text:p>
      <text:p text:style-name="P1">Rather then being purveyors of justice, they brought bloodshed.</text:p>
      <text:p text:style-name="P1">Instead of promoting righteousness, they brought about cries of distress.</text:p>
      <text:p text:style-name="P1">In showing their true colors, they did the unthinkable - - putting to death God's only begotten Son. <text:s/>cf. Mt.21:38-39</text:p>
      <text:p text:style-name="P11"/>
      <text:p text:style-name="P1"/>
      <text:p text:style-name="P1"/>
      <text:p text:style-name="P1"/>
      <text:p text:style-name="P15"/>
      <text:p text:style-name="P6">Page Two</text:p>
      <text:p text:style-name="P5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5-29T08:30:20.58</dc:date>
    <meta:print-date>2021-05-29T08:28:57.09</meta:print-date>
    <meta:editing-cycles>817</meta:editing-cycles>
    <meta:editing-duration>P17DT18H47M5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3" meta:word-count="1163" meta:character-count="6643"/>
  </office:meta>
</office:document-meta>
</file>