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5pt" fo:font-style="normal" fo:font-weight="normal" style:font-name-asian="Wingdings 31" style:font-size-asian="15pt" style:font-style-asian="normal" style:font-weight-asian="normal" style:font-name-complex="Wingdings 31" style:font-size-complex="1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OE UPON WOE</text:p>
      <text:p text:style-name="P12"><text:span text:style-name="T3">Sermon By Terry Siverd / May 23, 20</text:span><text:span text:style-name="T2">21 / Cortland <text:s/>Church of Christ</text:span><text:span text:style-name="T1"> </text:span></text:p>
      <text:p text:style-name="P1"/>
      <text:p text:style-name="P1">Next Sunday we will provide an overview of Matthew chapter twenty-four. </text:p>
      <text:p text:style-name="P1">Please read that chapter carefully this week.</text:p>
      <text:p text:style-name="P4"/>
      <text:p text:style-name="P1">In the lead-up to His crucifixion, Jesus returned one final time to the city of Jerusalem.</text:p>
      <text:p text:style-name="P1">Mt.21:1-11 begins rather joyfully - - in a section of Scripture often labeled, “the triumphal entry”.</text:p>
      <text:p text:style-name="P1">The crowd witnesses Jesus riding a donkey - -the fulfillment of a prophecy recorded <text:s/>in Zech.9:9 - - </text:p>
      <text:p text:style-name="P7">Rejoice greatly, O daughter of Zion! <text:s/>Shout in triumph, O daughter of Jerusalem! <text:s/>Behold, your king is coming to you;</text:p>
      <text:p text:style-name="P7">He is just and endowed with salvation, Humble, and mounted on a donkey, even on a colt, the foal of a donkey. </text:p>
      <text:p text:style-name="P4"/>
      <text:p text:style-name="P1">Mt.21:9 notes, <text:span text:style-name="T4">the multitudes going before Him, and those who followed after were crying out, saying, </text:span></text:p>
      <text:p text:style-name="P7">'Hosanna to the Son of David; Blessed is He who comes in the name of the Lord; Hosanna in the highest.'</text:p>
      <text:p text:style-name="P4"/>
      <text:p text:style-name="P1"><text:s/>But this <text:span text:style-name="T4">triumphal entry</text:span> soon takes a ominous turn.</text:p>
      <text:p text:style-name="P1">For a second time, Jesus engages in <text:span text:style-name="T5">the cleansing of he temple </text:span>- - foreshadowing a soon-coming judgment.</text:p>
      <text:p text:style-name="P1">Despite the exultations of the crowd, Jesus knew that Jerusalem was about to <text:span text:style-name="T4">cross the Rubicon</text:span>.</text:p>
      <text:p text:style-name="P1">Upon hearing the shouts of <text:span text:style-name="T4">Hosanna</text:span>, Mt.21:15 notes the response of the Jewish leaders - - they became indignant.</text:p>
      <text:p text:style-name="P4"/>
      <text:p text:style-name="P1">This cleansing of the temple is followed by <text:span text:style-name="T5">the cursing of the fig tree</text:span>.</text:p>
      <text:p text:style-name="P1">Here again, the actions of Jesus predict the inevitable.</text:p>
      <text:p text:style-name="P1">The nation of Israel and the city of Jerusalem were often symbolized by a verdant fig tree (Lk.13:6-9).</text:p>
      <text:p text:style-name="P1">However, as this incident reveals, the tree was engaging in false advertising.</text:p>
      <text:p text:style-name="P1">In this case the attractive leaves of the fig tree were but for show - - the fig tree was void of fruit.</text:p>
      <text:p text:style-name="P1">Thus, with a second symbolic act of judgment Jesus cursed the tree, declaring (Mt.21:19) - - </text:p>
      <text:p text:style-name="P3">'No longer shall there ever be any fruit from you.' <text:s/>And at once the fig tree withered.</text:p>
      <text:p text:style-name="P5"/>
      <text:p text:style-name="P1">Jesus then speaks three parables - - all of them pointing to the hard-heartedness of the Jewish leaders.</text:p>
      <text:p text:style-name="P1"><text:span text:style-name="T6">Read</text:span> <text:span text:style-name="T6">from</text:span> <text:span text:style-name="T6">Mt.22:1ff</text:span> (the parable of the marriage feast). <text:s/>Note Mt.22:7 - - </text:p>
      <text:p text:style-name="P7">the king was enraged and sent his armies, and destroyed those murderers, and <text:span text:style-name="T5">set their city on fire</text:span>. </text:p>
      <text:p text:style-name="P4"/>
      <text:p text:style-name="P1">All of these sidebars are focused on GOD'S JUDGMENT UPON THE JERUSALEM OF OLD.</text:p>
      <text:p text:style-name="P1">We will never fully comprehend Jesus' Olivet Discourse in Mt.24 if we fail to recognize its focus.</text:p>
      <text:p text:style-name="P4"/>
      <text:p text:style-name="P1">This morning I want us to review the happenings of Mt.23, which also serves as <text:span text:style-name="T6">a</text:span> <text:span text:style-name="T6">preview</text:span> <text:span text:style-name="T6">for</text:span> <text:span text:style-name="T6">Mt.24</text:span>.</text:p>
      <text:p text:style-name="P4"/>
      <text:p text:style-name="P1">Mt.23 is the ultimate fulfillment of Leviticus 26. <text:s/>Read from Lev.26:14-18 - - </text:p>
      <text:p text:style-name="P7">If you do not obey Me and do not carry out all these commandments, if instead, you reject My statutes,</text:p>
      <text:p text:style-name="P7">and if your soul abhors My ordinances so as to not carry out all My commandments, and so break My</text:p>
      <text:p text:style-name="P7">covenant, I, in turn, will do this to you: <text:s/>I will appoint over you a sudden terror, consumption and fever that</text:p>
      <text:p text:style-name="P7">shall waste away the eyes and cause the soul to pine away; also you shall sow your seed uselessly, for your</text:p>
      <text:p text:style-name="P7">enemies shall eat it up. And <text:span text:style-name="T5">I will set My face against you</text:span> so that you shall be struck down before your</text:p>
      <text:p text:style-name="P7">enemies; and those who hate you shall rule over you, and you shall flee when no one is pursuing you.</text:p>
      <text:p text:style-name="P7">If also after these things,you do not obey Me, then <text:span text:style-name="T5">I will punish you seven times more for your sins.</text:span></text:p>
      <text:p text:style-name="P6"/>
      <text:p text:style-name="P1">Initially I considered entitling my sermon, <text:span text:style-name="T4">The Sevenfold Wrath Of The Covenant.</text:span></text:p>
      <text:p text:style-name="P1">Here in Lev.26 we read repeatedly of this sevenfold wrath (Lev.26:18, 21, 24 &amp; 28).</text:p>
      <text:p text:style-name="P4"/>
      <text:p text:style-name="P1">Mt.23 contains the severest and sternest words ever spoken by Jesus.</text:p>
      <text:p text:style-name="P1">God is long-suffering and forgiving but the leaders of Judaism had proven to be continually defiant and disobedient.</text:p>
      <text:p text:style-name="P1"/>
      <text:p text:style-name="P1">The opening verses of Mt.23 <text:s/>testify as to their pride, arrogance and hypocrisy - - three dispositions that God hates. </text:p>
      <text:p text:style-name="P1"/>
      <text:p text:style-name="P1"/>
      <text:p text:style-name="P1"/>
      <text:p text:style-name="P1"/>
      <text:p text:style-name="P17"/>
      <text:p text:style-name="P8">Page One</text:p>
      <text:p text:style-name="P1"><text:soft-page-break/>Mt.23 speaks of SEVEN WOES.</text:p>
      <text:p text:style-name="P1">These seven woes are directed at the scribes and Pharisees (the leaders of first-century Judaism). <text:s/>cf. Mt.23:1b</text:p>
      <text:p text:style-name="P7">Woe to you, scribes and Pharisees, <text:span text:style-name="T5">HYPOCRITES</text:span>.</text:p>
      <text:p text:style-name="P15"/>
      <text:p text:style-name="P1">First Woe – Mt.23:13-14</text:p>
      <text:p text:style-name="P7">you <text:span text:style-name="T5">shut off the kingdom</text:span> of heaven to men … you <text:span text:style-name="T5">devour widows' houses</text:span> </text:p>
      <text:p text:style-name="P1"/>
      <text:p text:style-name="P1">Second Woe – Mt.23:15 <text:s/></text:p>
      <text:p text:style-name="P7">you travel about on land and sea to make one proselyte … you make him twice as much a <text:span text:style-name="T5">son of hell </text:span>as yourselves</text:p>
      <text:p text:style-name="P1"/>
      <text:p text:style-name="P1">Third Woe – Mt.23:16-22</text:p>
      <text:p text:style-name="P7">you <text:span text:style-name="T5">blind guides</text:span></text:p>
      <text:p text:style-name="P1"/>
      <text:p text:style-name="P1">Fourth Woe – Mt.23:23-24</text:p>
      <text:p text:style-name="P7">you tithe mint and dill and cummin, and have <text:span text:style-name="T5">neglected the weightier matters </text:span>of the Law...</text:p>
      <text:p text:style-name="P7">you <text:span text:style-name="T5">strain out a gnat and swallow a camel</text:span></text:p>
      <text:p text:style-name="P1"/>
      <text:p text:style-name="P1">Fifth Woe – Mt.23:25-26</text:p>
      <text:p text:style-name="P7">you clean the outside of the cup and of the dish, but inside they are full of <text:span text:style-name="T5">robbery and self-indulgence</text:span></text:p>
      <text:p text:style-name="P1"/>
      <text:p text:style-name="P1">Sixth Woe – Mt.23:27-28</text:p>
      <text:p text:style-name="P10">you are like <text:span text:style-name="T5">whitewashed tombs</text:span> which on the outside appear beautiful, but inside they are full of dead men's bones &amp; <text:span text:style-name="T5">uncleanness</text:span></text:p>
      <text:p text:style-name="P1"/>
      <text:p text:style-name="P1">Seventh Woe – Mt.23:29f</text:p>
      <text:p text:style-name="P7">you say, 'if we had been living in the days of our fathers, we would not have been partners with (evil)'...</text:p>
      <text:p text:style-name="P7">you <text:span text:style-name="T5">serpents</text:span>, you <text:span text:style-name="T5">brood of vipers</text:span>, how shall you escape the sentence of hell</text:p>
      <text:p text:style-name="P15"/>
      <text:p text:style-name="P1">Summary / Mt.23:34-38</text:p>
      <text:p text:style-name="P7">Therefore, behold, I am sending you prophets and wise men and scribes; some of them you will kill and crucify,</text:p>
      <text:p text:style-name="P7">and some of them you will scourge in your synagogues, and persecute from city to city, that upon you may fall the guilt</text:p>
      <text:p text:style-name="P7">of all the righteous blood shed on earth, from the blood of righteous Abel to the blood of Zechariah, the son of Berechiah,</text:p>
      <text:p text:style-name="P7">whom you murdered between the temple and the altar. <text:s/>Truly I say to you, all these things shall come upon this generation.</text:p>
      <text:p text:style-name="P5"/>
      <text:p text:style-name="P7">O Jerusalem, Jerusalem, who kills the prophets and stones those who are sent to her! <text:s/>How often I wanted to</text:p>
      <text:p text:style-name="P7">gather your children together, the way a hen gather her chicks under her wings, and YOU WERE UNWILLING. </text:p>
      <text:p text:style-name="P7">Behold YOU HOUSE IS BEING LEFT TO YOU DESOLATE!</text:p>
      <text:p text:style-name="P15"/>
      <text:p text:style-name="P11">As first-century Judaism witnessed the arrival of Jesus nothing was as it should have been.</text:p>
      <text:p text:style-name="P1">The temple had become a den of thieves.</text:p>
      <text:p text:style-name="P1">The fig tree had become a thicket of lies.</text:p>
      <text:p text:style-name="P1">The teachers of the Law of God had become lawless, or stated another way: <text:s/>a law unto themselves.</text:p>
      <text:p text:style-name="P1">Those who should have ministered with the prophets were murdering the prophets.</text:p>
      <text:p text:style-name="P1">Leaders who should have been pure and trustworthy had become outright hypocrites...self-indulgent snakes.</text:p>
      <text:p text:style-name="P1">Ones who should have led the way and opened doors become blind guides blocking entry ways to God's kingdom.</text:p>
      <text:p text:style-name="P1">The heir is put to death by the tenants. <text:s/>cf. Jesus' parable in Mt.21:33f, especially vss.38-39 &amp; 43.</text:p>
      <text:p text:style-name="P7"/>
      <text:p text:style-name="P7"/>
      <text:p text:style-name="P7"/>
      <text:p text:style-name="P7"/>
      <text:p text:style-name="P1"/>
      <text:p text:style-name="P2"/>
      <text:p text:style-name="P2"/>
      <text:p text:style-name="P2"/>
      <text:p text:style-name="P2"/>
      <text:p text:style-name="P9">Page Two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5-22T18:39:14.03</dc:date>
    <meta:print-date>2021-05-22T18:38:02.79</meta:print-date>
    <meta:editing-cycles>814</meta:editing-cycles>
    <meta:editing-duration>P17DT17H15M57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8" meta:word-count="1120" meta:character-count="6219"/>
  </office:meta>
</office:document-meta>
</file>