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style="normal" style:text-underline-style="none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EYOND CALCULATION</text:p>
      <text:p text:style-name="P12"><text:span text:style-name="T3">Sermon By Terry Siverd / May 09, 20</text:span><text:span text:style-name="T2">21 / Cortland <text:s/>Church of Christ</text:span><text:span text:style-name="T1"> </text:span></text:p>
      <text:p text:style-name="P1"/>
      <text:p text:style-name="P1"><text:s text:c="2"/>Perhaps there's no Sunday sermon in the entire calendar year that brings me more ambivalence than Mother's Day.</text:p>
      <text:p text:style-name="P5"><text:span text:style-name="T5">Ambivalence</text:span> – a word coined by Sigmund Freud -- is defined as: <text:s/><text:span text:style-name="T5">the existence of mutually conflicting feelings or thoughts</text:span><text:span text:style-name="T4">.</text:span></text:p>
      <text:p text:style-name="P2">On one hand I welcome and relish this special day as a time to salute and commend our moms.</text:p>
      <text:p text:style-name="P2">But on the other hand, I dread it - - who am I to speak words of exhortation and admonition to you moms?</text:p>
      <text:p text:style-name="P9"/>
      <text:p text:style-name="P2">The challenges of parenting in general and motherhood in particular are the greatest in the world.</text:p>
      <text:p text:style-name="P2">Many have written about these challenges with catchy <text:span text:style-name="T7">one-sentence observations</text:span>.</text:p>
      <text:p text:style-name="P6">Children are natural mimics, who act like their parents despite every effort to teach them good manners.</text:p>
      <text:p text:style-name="P6">Children seldom misquote you. <text:s/>In fact, they usually repeat word for word what you shouldn't have said.</text:p>
      <text:p text:style-name="P6">Children: <text:s/>you spend the first two years teaching them to walk &amp; talk, then the next sixteen telling to sit down &amp; shut up.</text:p>
      <text:p text:style-name="P6">We did have to childproof our home about three years ago...but somehow they still get in.</text:p>
      <text:p text:style-name="P6">Mothers of teens know why animals eat their young.</text:p>
      <text:p text:style-name="P6">Insanity is hereditary. <text:s/>You get it from your kids.</text:p>
      <text:p text:style-name="P6">Be nice to your kids. <text:s/>They'll choose your nursing home.</text:p>
      <text:p text:style-name="P10"/>
      <text:p text:style-name="P5"><text:span text:style-name="T8">Please take time to read my essay in today's </text:span><text:span text:style-name="T9">FamilyMatters</text:span><text:span text:style-name="T8">, “A Yardstick In Time.”</text:span></text:p>
      <text:p text:style-name="P2">The power that resides in motherhood is truly beyond calculation.</text:p>
      <text:p text:style-name="P5">Sara Hale notes, “There is no influence so powerful as that of the mother.”</text:p>
      <text:p text:style-name="P5">Henry Ward Beecher likened a mother's heart to the child's schoolroom.</text:p>
      <text:p text:style-name="P5">An unknown author summarizes well: <text:s/>“Mothers hold their children's hand for a short while, but their hearts forever.”</text:p>
      <text:p text:style-name="P5">James Faust has penned, <text:span text:style-name="T7">“The influence of a mother in the lives of her children is beyond calculation.”</text:span></text:p>
      <text:p text:style-name="P5">Lisa Leslie captures this sentiment best in saying: <text:s/>“My mother was my role model before I even knew what that word was.”</text:p>
      <text:p text:style-name="P9"/>
      <text:p text:style-name="P5"><text:s/><text:span text:style-name="T11">The part of this day that I relish is that of playing a small role in providing support to you moms.</text:span></text:p>
      <text:p text:style-name="P5">I want to be your cheerleader; to lift up your hands; to sing your praises; to give you a much-deserved word of commendation.</text:p>
      <text:p text:style-name="P9"/>
      <text:p text:style-name="P7">Your work is so important!</text:p>
      <text:p text:style-name="P2">Most of you moms know that and quite a few of you are taking your assignment very seriously.</text:p>
      <text:p text:style-name="P8">You are trying real hard to be a good Christian mother.</text:p>
      <text:p text:style-name="P2">We applaud you and we are praying for you!</text:p>
      <text:p text:style-name="P9"/>
      <text:p text:style-name="P2">The Bible speaks of two major presumptions about motherhood.</text:p>
      <text:p text:style-name="P9"/>
      <text:p text:style-name="P2">First, that you moms will be <text:span text:style-name="T4">(women) who fears the Lord </text:span>(Prov.31:20).</text:p>
      <text:p text:style-name="P5">Titus 3:4 / <text:span text:style-name="T4">love their husbands … love their children … keepers at home … that the word of God may not be dishonored.</text:span></text:p>
      <text:p text:style-name="P9"/>
      <text:p text:style-name="P2">Secondly, that you moms will be teachers - - <text:span text:style-name="T4">do not forsake your mother's teachings</text:span> (Prov.1:8).</text:p>
      <text:p text:style-name="P5">Prov.22:6 / <text:span text:style-name="T4">train up a child in the way he should go...</text:span></text:p>
      <text:p text:style-name="P5">Prov.29:15b / <text:span text:style-name="T4">a child left to himself (who gets his own way) brings shame to his mother.</text:span></text:p>
      <text:p text:style-name="P9"/>
      <text:p text:style-name="P5">As I look among our church family I have several moms/households in the front of my mind.</text:p>
      <text:p text:style-name="P5">These are moms who still have young ones in the nest.</text:p>
      <text:p text:style-name="P5">Renee Maas Nobles (Raelyn) … Jennifer Kennedy (Cameron) … Kayla Alfred (Abigail, Emily &amp; Bentley) … </text:p>
      <text:p text:style-name="P5">Sydney Flask (Gideon) … Amy Rossi (Nicholas) … Julia Chester (Gabby) … Valerie Fisher (Marissa &amp; Tyler) ...</text:p>
      <text:p text:style-name="P5">Jill Woods (Bella, Brilea &amp; Bobbi) … Haley Wildman (Nicolas, Lucas &amp; Selah) … Charleigh Wildman (Kannon &amp; Kruze) …</text:p>
      <text:p text:style-name="P5">Betina Aros (Albert &amp; Geroge) … Jeannie Wong (Mia, Cienna, Charlotte, Natalie plus another one on the way). </text:p>
      <text:p text:style-name="P9"/>
      <text:p text:style-name="P5">Some of you ladies who listen to our messages online from week to week fall into this same category</text:p>
      <text:p text:style-name="P5">- - having little ones still at home. <text:s/>You are on our minds and in our prayers as well.</text:p>
      <text:p text:style-name="P9"/>
      <text:p text:style-name="P3">And now for the part I dread. <text:s/>I'm going to presume to give you some advice.</text:p>
      <text:p text:style-name="P2">The good thing about preaching is that you don't have to be perfect to do it.</text:p>
      <text:p text:style-name="P9"/>
      <text:p text:style-name="P2">Today, I want to offer two brief admonitions.</text:p>
      <text:p text:style-name="P2"/>
      <text:p text:style-name="P11"/>
      <text:p text:style-name="P11">Page One</text:p>
      <text:p text:style-name="P8"><text:soft-page-break/>DO NOT DESPISE THE DAY OF SMALL THINGS!</text:p>
      <text:p text:style-name="P9"/>
      <text:p text:style-name="P8"><text:span text:style-name="T8">This exhortation is from Zech.4:10. <text:s/>In several versions it is translated as a hypothetical question: <text:s/></text:span><text:span text:style-name="T9">who has despised the day of small things?</text:span><text:span text:style-name="T8">. <text:s/>In various other translations it is rendered as a command: <text:s/></text:span><text:span text:style-name="T10">do not despise the day of small things</text:span><text:span text:style-name="T9">.</text:span></text:p>
      <text:p text:style-name="P10"/>
      <text:p text:style-name="P2">After the destruction of Solomon's temple and years in captivity, when the nation of Israel was finally able to return</text:p>
      <text:p text:style-name="P2">and rebuild Jerusalem and the temple, some of them viewed such efforts with disdain, scorn and laziness. </text:p>
      <text:p text:style-name="P5">“Who is left among you who saw this temple in its former glory? <text:s/>And how do you see it now?</text:p>
      <text:p text:style-name="P5">Does it not seem to you like nothing in comparison?” <text:s/>cf. Hag.2:3 and Ezra 3:12-13</text:p>
      <text:p text:style-name="P9"/>
      <text:p text:style-name="P2">The first two decades of motherhood are filled to overflowing with <text:span text:style-name="T12">small</text:span> things - - days of <text:span text:style-name="T12">drudgery</text:span>.</text:p>
      <text:p text:style-name="P2">grocery shopping … cooking &amp; serving meals … washing dishes … doing laundry … changing diapers … </text:p>
      <text:p text:style-name="P2">making the beds … dusting … vacuuming carpets &amp; sweeping floors … scrubbing the bathroom …</text:p>
      <text:p text:style-name="P2">helping with homework assignments … taking kids to extracurricular activities … baths &amp; bedtime … etc.</text:p>
      <text:p text:style-name="P2">Adding to the challenge is that such becomes so <text:span text:style-name="T12">routine</text:span>. <text:s/>So many of these chores are <text:span text:style-name="T12">daily</text:span>. </text:p>
      <text:p text:style-name="P2"><text:s/>I saw this up close in the three months we recently spent at Sydney Jeanne's in Yuma. </text:p>
      <text:p text:style-name="P2">Some are inclined to view these <text:span text:style-name="T4">small things</text:span> as being <text:span text:style-name="T12">menial</text:span>, <text:span text:style-name="T12">tedious</text:span> <text:span text:style-name="T12">&amp;</text:span> <text:span text:style-name="T12">unpleasant</text:span>, but THEY ARE NOT UNIMPORTANT.</text:p>
      <text:p text:style-name="P9"/>
      <text:p text:style-name="P2">If you fail to recognize the value inherent within the small things, routines can quickly become ruts and ruts, graves.</text:p>
      <text:p text:style-name="P2">Some moms struggle mightily with these very things: <text:s/><text:span text:style-name="T12">drudgery</text:span>, <text:span text:style-name="T12">boredom</text:span> <text:span text:style-name="T12">&amp;</text:span> <text:span text:style-name="T12">monotony</text:span>, which can lead to <text:span text:style-name="T12">depression</text:span>.</text:p>
      <text:p text:style-name="P2">The glory of marriage and motherhood soon loses it luster and becomes <text:span text:style-name="T12">dull</text:span> and <text:span text:style-name="T12">almost</text:span> <text:span text:style-name="T12">unbearable</text:span>.</text:p>
      <text:p text:style-name="P9"/>
      <text:p text:style-name="P2">On days like these you must remember that <text:span text:style-name="T7">your work is so significant</text:span> - - vitally important and essential in every way. </text:p>
      <text:p text:style-name="P2">Read from Hag.2:4-5</text:p>
      <text:p text:style-name="P6">But now take courage, Zerubbabel, declares the Lord, take courage also, Joshua son of Jehozadak, the high priest,</text:p>
      <text:p text:style-name="P6">and all you people of the land take courage, declares the Lord, and work; FOR I AM WITH YOU, declares the Lord of hosts.</text:p>
      <text:p text:style-name="P6">As for the promise which I made you when you came out of Egypt, MY SPIRIT IS ABIDING IN YOUR MIDST; do not fear.</text:p>
      <text:p text:style-name="P2"/>
      <text:p text:style-name="P8">SPEAK SOFTLY BUT CARRY A BIG STICK!</text:p>
      <text:p text:style-name="P9"/>
      <text:p text:style-name="P2">This motto summed up President Theodore Roosevelt'S approach to foreign diplomacy. </text:p>
      <text:p text:style-name="P9"/>
      <text:p text:style-name="P2">Being a <text:span text:style-name="T6">keeper at home</text:span> (Titus 3:4) requires good management skills.</text:p>
      <text:p text:style-name="P2">Good management skills requires a <text:span text:style-name="T12">hands on</text:span> approach. <text:s/><text:span text:style-name="T7">Good training demands </text:span><text:span text:style-name="T13">discipline</text:span>.</text:p>
      <text:p text:style-name="P2">Prov.22:6 says to dads and moms: <text:s/><text:span text:style-name="T4">train up a child in the way he should go...</text:span></text:p>
      <text:p text:style-name="P2">Prov.29:15 states, <text:span text:style-name="T4">a child left to himself (who gets his own way) brings shame to his mother.</text:span></text:p>
      <text:p text:style-name="P2">Prov.29:17 adds, <text:span text:style-name="T4">correct you son, and he will give you comfort. <text:s/></text:span>Prov.13:24 speaks of the rod of discipline saying,</text:p>
      <text:p text:style-name="P4">he who spares the rod hates his son, but he who loves him <text:span text:style-name="T12">disciplines him diligently</text:span>.</text:p>
      <text:p text:style-name="P10"/>
      <text:p text:style-name="P2">To discipline our children we must <text:span text:style-name="T12">hold</text:span> <text:span text:style-name="T12">them</text:span> <text:span text:style-name="T12">accountable</text:span>.</text:p>
      <text:p text:style-name="P5">While we were in Yuma, the Wongs built a chicken coop in the backyard and purchased six chickens.</text:p>
      <text:p text:style-name="P5">Their backyard was surrounded securely and snugly by a six-foot wall. <text:s/>Bo loved the backyard.</text:p>
      <text:p text:style-name="P5">You can see this coming - - Bo also loves to chase and kill small furry creatures (he's a terrier).</text:p>
      <text:p text:style-name="P5">Isaiah &amp; Sydney Jeanne warned the girls not to let the chickens out of the pen when Bo was near.</text:p>
      <text:p text:style-name="P5">One day they did and Bo got one of baby chicks. <text:s/>Mia cried out, “Bo killed one of the chickens.”</text:p>
      <text:p text:style-name="P5">Sydney Jeanne set her straight: <text:s/>“Bo didn't kill the baby chicken, you did by disobeying.” </text:p>
      <text:p text:style-name="P9"/>
      <text:p text:style-name="P2">Sometimes moms (and dads and teachers, etal.) have to work hard at finding out what kind of discipline works.</text:p>
      <text:p text:style-name="P2">If one type is not working, we don't chuck discipline as a whole, but rather we must find another style that will.</text:p>
      <text:p text:style-name="P9"/>
      <text:p text:style-name="P3">God has never given you moms the option: <text:s/><text:span text:style-name="T4">to discipline or not?</text:span>.</text:p>
      <text:p text:style-name="P2">The question is not “should you discipline?”</text:p>
      <text:p text:style-name="P2"><text:s text:c="2"/>The question is, “will you be both <text:span text:style-name="T12">consistent</text:span> <text:span text:style-name="T12">and</text:span> <text:span text:style-name="T12">persistent</text:span> as you dispense discipline <text:span text:style-name="T12">with</text:span> <text:span text:style-name="T12">love</text:span>?” </text:p>
      <text:p text:style-name="P2"/>
      <text:p text:style-name="P2"/>
      <text:p text:style-name="P2"/>
      <text:p text:style-name="P8"/>
      <text:p text:style-name="P2"/>
      <text:p text:style-name="P11">Page Two</text:p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4"/>
      <text:p text:style-name="P4"/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5-08T15:26:59.60</dc:date>
    <meta:print-date>2021-05-08T15:26:05.80</meta:print-date>
    <meta:editing-cycles>810</meta:editing-cycles>
    <meta:editing-duration>P17DT13H24M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8" meta:word-count="1377" meta:character-count="7678"/>
  </office:meta>
</office:document-meta>
</file>