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31" svg:font-family="'Wingdings 3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Maiandra GD" svg:font-family="'Maiandra GD', Candara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1pt" fo:font-style="normal" fo:font-weight="normal" style:font-name-asian="Wingdings 31" style:font-size-asian="11pt" style:font-style-asian="normal" style:font-weight-asian="normal" style:font-name-complex="Wingdings 31" style:font-size-complex="11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1pt" fo:font-style="normal" fo:font-weight="bold" style:font-name-asian="Wingdings 31" style:font-size-asian="11pt" style:font-style-asian="normal" style:font-weight-asian="bold" style:font-name-complex="Wingdings 31" style:font-size-complex="11pt" style:font-style-complex="normal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1pt" fo:font-style="normal" style:text-underline-style="none" fo:font-weight="normal" style:font-name-asian="Wingdings 31" style:font-size-asian="11pt" style:font-style-asian="normal" style:font-weight-asian="normal" style:font-name-complex="Wingdings 31" style:font-size-complex="11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0.5pt" fo:font-style="normal" fo:font-weight="normal" style:font-name-asian="Wingdings 31" style:font-size-asian="10.5pt" style:font-style-asian="normal" style:font-weight-asian="normal" style:font-name-complex="Wingdings 31" style:font-size-complex="10.5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0.5pt" fo:font-style="italic" fo:font-weight="normal" style:font-name-asian="Wingdings 31" style:font-size-asian="10.5pt" style:font-style-asian="italic" style:font-weight-asian="normal" style:font-name-complex="Wingdings 31" style:font-size-complex="10.5pt" style:font-style-complex="italic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0.5pt" fo:font-style="italic" style:text-underline-style="none" fo:font-weight="normal" style:font-name-asian="Wingdings 31" style:font-size-asian="10.5pt" style:font-style-asian="italic" style:font-weight-asian="normal" style:font-name-complex="Wingdings 31" style:font-size-complex="10.5pt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Calibri" fo:font-size="6pt" fo:font-style="normal" fo:font-weight="normal" style:font-name-asian="Wingdings 31" style:font-size-asian="6pt" style:font-style-asian="normal" style:font-weight-asian="normal" style:font-name-complex="Wingdings 31" style:font-size-complex="6pt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Calibri" fo:font-size="6pt" fo:font-style="normal" style:text-underline-style="none" fo:font-weight="normal" style:font-name-asian="Wingdings 31" style:font-size-asian="6pt" style:font-style-asian="normal" style:font-weight-asian="normal" style:font-name-complex="Wingdings 31" style:font-size-complex="6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0pt" fo:font-style="normal" fo:font-weight="normal" style:font-name-asian="Wingdings 31" style:font-size-asian="10pt" style:font-style-asian="normal" style:font-weight-asian="normal" style:font-name-complex="Wingdings 31" style:font-size-complex="10pt" style:font-style-complex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4pt" fo:font-style="normal" style:text-underline-style="none" fo:font-weight="bold" style:font-name-asian="Wingdings 31" style:font-size-asian="14pt" style:font-style-asian="normal" style:font-weight-asian="bold" style:font-name-complex="Wingdings 31" style:font-size-complex="14pt" style:font-style-complex="normal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13pt" fo:font-style="normal" style:text-underline-style="none" fo:font-weight="bold" style:font-name-asian="Wingdings 31" style:font-size-asian="13pt" style:font-style-asian="normal" style:font-weight-asian="bold" style:font-name-complex="Wingdings 31" style:font-size-complex="13pt" style:font-style-complex="normal" style:font-weight-complex="bold"/>
    </style:style>
    <style:style style:name="P12" style:family="paragraph" style:parent-style-name="Title">
      <style:paragraph-properties fo:text-align="center" style:justify-single-word="false"/>
      <style:text-properties style:font-name="Calibri" style:font-name-complex="Calibri"/>
    </style:style>
    <style:style style:name="P13" style:family="paragraph" style:parent-style-name="Standard">
      <style:paragraph-properties fo:text-align="center" style:justify-single-word="false"/>
      <style:text-properties style:font-name="Calibri" fo:font-size="11pt" fo:font-style="italic" fo:font-weight="normal" style:font-name-asian="Wingdings 31" style:font-size-asian="11pt" style:font-style-asian="italic" style:font-weight-asian="normal" style:font-name-complex="Wingdings 31" style:font-size-complex="11pt" style:font-style-complex="italic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Calibri" fo:font-size="11pt" fo:font-style="normal" fo:font-weight="normal" style:font-name-asian="Wingdings 31" style:font-size-asian="11pt" style:font-style-asian="normal" style:font-weight-asian="normal" style:font-name-complex="Wingdings 31" style:font-size-complex="11pt" style:font-style-complex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Calibri" fo:font-size="11pt" fo:font-style="normal" style:text-underline-style="none" fo:font-weight="normal" style:font-name-asian="Wingdings 31" style:font-size-asian="11pt" style:font-style-asian="normal" style:font-weight-asian="normal" style:font-name-complex="Wingdings 31" style:font-size-complex="11pt" style:font-style-complex="normal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Calibri" fo:font-size="14pt" fo:font-style="italic" fo:font-weight="normal" style:font-name-asian="Wingdings 31" style:font-size-asian="14pt" style:font-style-asian="italic" style:font-weight-asian="normal" style:font-name-complex="Wingdings 31" style:font-size-complex="14pt" style:font-style-complex="italic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Calibri" fo:font-size="14pt" fo:font-style="normal" style:text-underline-style="none" fo:font-weight="normal" style:font-name-asian="Wingdings 31" style:font-size-asian="14pt" style:font-style-asian="normal" style:font-weight-asian="normal" style:font-name-complex="Wingdings 31" style:font-size-complex="14pt" style:font-style-complex="normal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Calibri" fo:font-size="8pt" fo:font-style="normal" style:text-underline-style="none" fo:font-weight="normal" style:font-name-asian="Wingdings 31" style:font-size-asian="8pt" style:font-style-asian="normal" style:font-weight-asian="normal" style:font-name-complex="Wingdings 31" style:font-size-complex="8pt" style:font-style-complex="normal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Calibri" fo:font-size="6pt" fo:font-style="normal" fo:font-weight="normal" style:font-name-asian="Wingdings 31" style:font-size-asian="6pt" style:font-style-asian="normal" style:font-weight-asian="normal" style:font-name-complex="Wingdings 31" style:font-size-complex="6pt" style:font-style-complex="normal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Calibri" fo:font-size="6pt" fo:font-style="normal" style:text-underline-style="none" fo:font-weight="normal" style:font-name-asian="Wingdings 31" style:font-size-asian="6pt" style:font-style-asian="normal" style:font-weight-asian="normal" style:font-name-complex="Wingdings 31" style:font-size-complex="6pt" style:font-style-complex="normal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Calibri" fo:font-size="6pt" fo:font-style="italic" fo:font-weight="normal" style:font-name-asian="Wingdings 31" style:font-size-asian="6pt" style:font-style-asian="italic" style:font-weight-asian="normal" style:font-name-complex="Wingdings 31" style:font-size-complex="6pt" style:font-style-complex="italic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font-name="Calibri" fo:font-size="10.5pt" fo:font-style="italic" fo:font-weight="normal" style:font-name-asian="Wingdings 31" style:font-size-asian="10.5pt" style:font-style-asian="italic" style:font-weight-asian="normal" style:font-name-complex="Wingdings 31" style:font-size-complex="10.5pt" style:font-style-complex="italic" style:font-weight-complex="normal"/>
    </style:style>
    <style:style style:name="P23" style:family="paragraph" style:parent-style-name="Standard">
      <style:paragraph-properties fo:text-align="center" style:justify-single-word="false"/>
      <style:text-properties style:font-name="Calibri" fo:font-size="10.5pt" fo:font-style="italic" style:text-underline-style="none" fo:font-weight="normal" style:font-name-asian="Wingdings 31" style:font-size-asian="10.5pt" style:font-style-asian="italic" style:font-weight-asian="normal" style:font-name-complex="Wingdings 31" style:font-size-complex="10.5pt" style:font-style-complex="italic" style:font-weight-complex="normal"/>
    </style:style>
    <style:style style:name="P24" style:family="paragraph" style:parent-style-name="Standard">
      <style:paragraph-properties fo:text-align="center" style:justify-single-word="false"/>
      <style:text-properties style:font-name="Calibri" fo:font-size="10.5pt" fo:font-style="normal" fo:font-weight="normal" style:font-name-asian="Wingdings 31" style:font-size-asian="10.5pt" style:font-style-asian="normal" style:font-weight-asian="normal" style:font-name-complex="Wingdings 31" style:font-size-complex="10.5pt" style:font-style-complex="normal" style:font-weight-complex="normal"/>
    </style:style>
    <style:style style:name="P25" style:family="paragraph" style:parent-style-name="Standard">
      <style:paragraph-properties fo:text-align="center" style:justify-single-word="false"/>
      <style:text-properties style:font-name="Calibri" fo:font-size="10.5pt" fo:font-style="normal" style:text-underline-style="none" fo:font-weight="normal" style:font-name-asian="Wingdings 31" style:font-size-asian="10.5pt" style:font-style-asian="normal" style:font-weight-asian="normal" style:font-name-complex="Wingdings 31" style:font-size-complex="10.5pt" style:font-style-complex="normal" style:font-weight-complex="normal"/>
    </style:style>
    <style:style style:name="P26" style:family="paragraph" style:parent-style-name="Standard">
      <style:paragraph-properties fo:text-align="center" style:justify-single-word="false"/>
      <style:text-properties style:font-name="Calibri" fo:font-size="10.5pt" fo:font-style="normal" fo:font-weight="bold" style:font-name-asian="Wingdings 31" style:font-size-asian="10.5pt" style:font-style-asian="normal" style:font-weight-asian="bold" style:font-name-complex="Wingdings 31" style:font-size-complex="10.5pt" style:font-style-complex="normal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Calibri" fo:font-size="10pt" fo:font-style="normal" fo:font-weight="bold" style:font-name-asian="Wingdings 31" style:font-size-asian="10pt" style:font-style-asian="normal" style:font-weight-asian="bold" style:font-name-complex="Wingdings 31" style:font-size-complex="10pt" style:font-style-complex="normal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Calibri" fo:font-size="16pt" fo:font-style="normal" style:text-underline-style="none" fo:font-weight="normal" style:font-name-asian="Wingdings 31" style:font-size-asian="16pt" style:font-style-asian="normal" style:font-weight-asian="normal" style:font-name-complex="Wingdings 31" style:font-size-complex="16pt" style:font-style-complex="normal" style:font-weight-complex="normal"/>
    </style:style>
    <style:style style:name="P29" style:family="paragraph" style:parent-style-name="Title" style:master-page-name="Standard">
      <style:paragraph-properties fo:text-align="center" style:justify-single-word="false" style:page-number="auto"/>
      <style:text-properties style:font-name="Calibri" fo:font-style="normal" fo:font-weight="bold" style:font-style-asian="normal" style:font-weight-asian="bold" style:font-name-complex="Calibri" style:font-style-complex="normal" style:font-weight-complex="bold"/>
    </style:style>
    <style:style style:name="T1" style:family="text">
      <style:text-properties fo:font-size="9pt" style:font-size-asian="9pt"/>
    </style:style>
    <style:style style:name="T2" style:family="text">
      <style:text-properties fo:font-size="9pt" fo:font-weight="normal" style:font-size-asian="9pt" style:font-weight-asian="normal" style:font-weight-complex="normal"/>
    </style:style>
    <style:style style:name="T3" style:family="text">
      <style:text-properties fo:font-size="10pt" fo:font-weight="normal" style:font-size-asian="10pt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fo:font-style="normal" style:font-size-asian="11pt" style:font-style-asian="normal" style:font-size-complex="11pt" style:font-style-complex="normal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ize="10.5pt" style:font-size-asian="10.5pt" style:font-size-complex="10.5pt"/>
    </style:style>
    <style:style style:name="T11" style:family="text">
      <style:text-properties fo:font-size="10.5pt" fo:font-style="italic" style:font-size-asian="10.5pt" style:font-style-asian="italic" style:font-size-complex="10.5pt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THE OIL OF GLADNESS</text:p>
      <text:p text:style-name="P12"><text:span text:style-name="T3">Sermon By Terry Siverd / December 06, 20</text:span><text:span text:style-name="T2">20 / Cortland <text:s/>Church of Christ</text:span><text:span text:style-name="T1"> </text:span></text:p>
      <text:p text:style-name="P1"/>
      <text:p text:style-name="P4">We want to commend everyone for your generosity regarding our 11/29 quarterly offering.</text:p>
      <text:p text:style-name="P4">Last Sunday Roseann send an email saying our total was $1,630.</text:p>
      <text:p text:style-name="P4">Then on Monday, she emailed saying she received additional funds of $1,360 dated for 11/29.</text:p>
      <text:p text:style-name="P26">That brought the total of our special quarterly offering to $2,990 - - for which we are most grateful. </text:p>
      <text:p text:style-name="P4">Your faithfulness in giving throughout this pandemic has been truly noteworthy.</text:p>
      <text:p text:style-name="P27"/>
      <text:p text:style-name="P2">The Sacred Scriptures are sprinkled with various references to OILS &amp; SPICES.</text:p>
      <text:p text:style-name="P7"/>
      <text:p text:style-name="P1">A baker's dozen of the more popular among them would include the following:</text:p>
      <text:p text:style-name="P4">Cassia … Calamus … Cedarwood … Cinnamon … Cypress … Frankincense … Galbanum (Althea)</text:p>
      <text:p text:style-name="P4">… Hyssop … Myrrh … Olive Rose of Sharon … Spikenard (nard) … and Sandalwood (Aloe).</text:p>
      <text:p text:style-name="P7"/>
      <text:p text:style-name="P1">While all of these products were not native to the Bible lands, they all came to be employed in some fashion.</text:p>
      <text:p text:style-name="P1">Some were indigenous (i.e., home-grown), while others were obtained form trading caravans</text:p>
      <text:p text:style-name="P4"><text:span text:style-name="T6">originating from Asia's far east) and/or certain regions of the continent of Africa.</text:span> </text:p>
      <text:p text:style-name="P7"/>
      <text:p text:style-name="P1">Many of these essential oils and spices were frequently derived from trees and plants</text:p>
      <text:p text:style-name="P1">- - from the roots, gum, resin, bark, leaves, flower petals, etc., or a combination thereof. </text:p>
      <text:p text:style-name="P7"/>
      <text:p text:style-name="P1">These oils and spices were highly desirable and quite often very costly.</text:p>
      <text:p text:style-name="P1"><text:span text:style-name="T4">In the ancient world, these items were</text:span> “<text:span text:style-name="T4">precious” commodities</text:span>. <text:s/>In Ps.133:1-2a David declares - - </text:p>
      <text:p text:style-name="P5">Behold, how good and pleasant it is for brothers to dwell together in unity. <text:s/>It is like <text:span text:style-name="T5">the</text:span> <text:span text:style-name="T5">precious</text:span> <text:span text:style-name="T5">oil</text:span> upon the head.</text:p>
      <text:p text:style-name="P7"/>
      <text:p text:style-name="P1">This may seem like a strange kind of sermon for this time of year, but stay with me and you'll catch my drift.</text:p>
      <text:p text:style-name="P1">I'm imagining that many of you are already speculating as to where I'm headed.</text:p>
      <text:p text:style-name="P7"/>
      <text:p text:style-name="P1">In <text:s/>the daily lives of those who lived during Biblical times, oils and spices had a wide-range of usages.</text:p>
      <text:p text:style-name="P4"><text:span text:style-name="T5">Food</text:span> - - olives &amp; olive oil was and is a staple of Mediterranean world (Kgs.17:12 &amp; 2Kgs.4:2).</text:p>
      <text:p text:style-name="P4">Condiments were created adding zest to daily diets. </text:p>
      <text:p text:style-name="P4"><text:span text:style-name="T5">Cosmetics</text:span> - - after a bath; anointing one's head, hair &amp; beard; perfumes (Ps.23:5 &amp; Lk.7:46). <text:s text:c="2"/></text:p>
      <text:p text:style-name="P4"><text:span text:style-name="T5">Funerals</text:span> - - the body of a deceased person was washed and anointed with oil and perfumes.</text:p>
      <text:p text:style-name="P4"><text:span text:style-name="T5">Medicinal</text:span> - - for baths and caring for wounds (Mk.6:13 and Lk.10:34).</text:p>
      <text:p text:style-name="P4"><text:span text:style-name="T5">Illuminant</text:span> - - it fueled their lamps to provide light (Ex.25:6; Mt.25:8 and Lk.12:35).</text:p>
      <text:p text:style-name="P4"><text:span text:style-name="T5">Rituals</text:span> - - for burnt offerings and dedication services (Ex.29:40; Num.7:13).</text:p>
      <text:p text:style-name="P4">Oils were used in the temple and to make <text:span text:style-name="T5">incense</text:span> for worship in temple. </text:p>
      <text:p text:style-name="P4"><text:span text:style-name="T5">Tithing</text:span> - - oil could be tithed (Deut.12:17 and Ek.45:14).</text:p>
      <text:p text:style-name="P4"><text:span text:style-name="T5">Consecration</text:span> - - for kings and priests (Ex.29:7; Sam10:1 and 1Kgs.1:39).</text:p>
      <text:p text:style-name="P7"/>
      <text:p text:style-name="P4"><text:span text:style-name="T5">Figuratively</text:span> - - in both OT &amp; NT oil was a metaphor for the endowment of the Holy Spirit (Lev.8:12 &amp; Acts 10:38).</text:p>
      <text:p text:style-name="P4">The lack of oil signified sorrow or humiliation (Joel 1:10).</text:p>
      <text:p text:style-name="P5">The field is ruined, the land mourns, for the grain is ruined, the new wine dries up, fresh oil fails.</text:p>
      <text:p text:style-name="P21"/>
      <text:p text:style-name="P4">On the other hand, an ample supply of oil was <text:span text:style-name="T4">indicative of joy and gladness</text:span> (Isa.61:1-3 and Act 13:52).</text:p>
      <text:p text:style-name="P7"/>
      <text:p text:style-name="P1">In the song of Moses, written prior to his death and recorded in Deut.32:3-4 &amp; 12-14,</text:p>
      <text:p text:style-name="P1">with colorful lyrics Moses applauds Jehovah God's constant care for His people. <text:s/>He writes - - </text:p>
      <text:p text:style-name="P7"/>
      <text:p text:style-name="P5">For I proclaim the name of the Lord; Ascribe greatness to our God! <text:s/>The Rock! <text:s/>His work is perfect,</text:p>
      <text:p text:style-name="P5">For all His ways are just; A God of faithfulness and without injustice, righteous and upright is He...</text:p>
      <text:p text:style-name="P5">The Lord alone guided him, and there was no foreign god with him. <text:s/>He made him ride on the high</text:p>
      <text:p text:style-name="P5">places on the earth, and he ate produce of the field, and He made him suck honey from the rock,</text:p>
      <text:p text:style-name="P5">and <text:span text:style-name="T4">oil from the flinty rock</text:span>, curds of the cows, and milk of the flock, with fat of lamb, and rams, the</text:p>
      <text:p text:style-name="P5">breed of Bashan, and goats, with the finest of the wheat - - and the blood of the grapes you drank wine.</text:p>
      <text:p text:style-name="P13"/>
      <text:p text:style-name="P13"/>
      <text:p text:style-name="P16"/>
      <text:p text:style-name="P18">Page One</text:p>
      <text:p text:style-name="P1"><text:soft-page-break/>In the New Testament we see “oil” in almost every nook and cranny of life.</text:p>
      <text:p text:style-name="P4">Mk.6:13 / <text:span text:style-name="T8">(the apostles) were casting out many demons and were anointing with oil many sick people and healing them.</text:span></text:p>
      <text:p text:style-name="P4">Lk.10:34 /<text:span text:style-name="T8"> (the good Samaritan) came to him, and bandaged up his wounds, pouring oil and wine on them...</text:span></text:p>
      <text:p text:style-name="P4">Mk.14:3-9 /<text:span text:style-name="T8"> At the home of Simon the leper...there came a woman with an alabaster vial of</text:span></text:p>
      <text:p text:style-name="P5">very costly perfume of pure nard; and she broke the vial and poured it over (Jesus') head.</text:p>
      <text:p text:style-name="P9"><text:span text:style-name="T10">Mt.25:1-12 /</text:span> <text:span text:style-name="T11">the foolish (virgins) said to the prudent, 'Give us some of your oil, for our lamps are going out...' </text:span></text:p>
      <text:p text:style-name="P5"><text:span text:style-name="T9">Mt.27:34 / during the crucifixion soldiers </text:span>gave (Jesus) wine to drink with gall...but He was unwilling to drink.</text:p>
      <text:p text:style-name="P5"><text:span text:style-name="T9">Mk.16:1 / after Jesus' crucifixion,</text:span> women brought spices, that they might come and anoint (the body of Jesus).</text:p>
      <text:p text:style-name="P9"><text:span text:style-name="T10">Js.5:14 /</text:span><text:span text:style-name="T11"> </text:span><text:span text:style-name="T10">the sick were to</text:span><text:span text:style-name="T11"> call for the elders of the the church, and let them pray...and anoint with oil in the name of the Lord.</text:span></text:p>
      <text:p text:style-name="P18"/>
      <text:p text:style-name="P17">The text that I want to concentrate upon this morning is found in Isa.61:1-3.</text:p>
      <text:p text:style-name="P3">It is a prophetic utterance regarding the redemptive work of Jesus the Christ.</text:p>
      <text:p text:style-name="P6">The Spirit of the Lord God is upon me, because the Lord has anointed me to bring good news to the afflicted;</text:p>
      <text:p text:style-name="P6">He has sent me to bind up the brokenhearted, to proclaim liberty to captives, and freedom to prisoners;</text:p>
      <text:p text:style-name="P6">to proclaim the favorable year of the Lord, and the day of vengeance of our God; to comfort all who mourn,</text:p>
      <text:p text:style-name="P6">to grant those who mourn in Zion, giving them a garland instead of ashes,</text:p>
      <text:p text:style-name="P6"><text:span text:style-name="T4">the oil of gladness</text:span> instead of mourning, the mantle of praise instead of a spirit of fainting. <text:s/></text:p>
      <text:p text:style-name="P6">So they will be called oaks of righteousness, the planting of the Lord, that He may be glorified.<text:span text:style-name="T7"> </text:span></text:p>
      <text:p text:style-name="P8"/>
      <text:p text:style-name="P3">It seems to me that in a nutshell this text provides a forward glimpse of the gospel.</text:p>
      <text:p text:style-name="P3">We see tightly compressed within these three verses <text:span text:style-name="T5">the message</text:span> of the gospel.</text:p>
      <text:p text:style-name="P3">It is good news; it brings healing and liberty and freedom; it provides comfort; etc.</text:p>
      <text:p text:style-name="P3">If we ponder this text a bit more deeply, I think we also see <text:span text:style-name="T5">the medium</text:span> of the message.</text:p>
      <text:p text:style-name="P3">In this season, which is often characterized by the giving and receiving of gifts,</text:p>
      <text:p text:style-name="P3">nothing could be better than to receive and give “the oil of gladness”.</text:p>
      <text:p text:style-name="P8"/>
      <text:p text:style-name="P3">How tragic it would be if we, as carriers of the glorious gospel of Christ, testify to others of such</text:p>
      <text:p text:style-name="P3">good news, but do so without having been thoroughly washed in this OIL OF GLADNESS.</text:p>
      <text:p text:style-name="P3"><text:s/>How inappropriate (and very likely, impotent) it would be to imitate the heavenly angel in Lk.2:10,</text:p>
      <text:p text:style-name="P3">by proclaiming a message of <text:span text:style-name="T8">glad tidings of a great joy </text:span><text:s/>- - but to do so with a long face and a cold heart. </text:p>
      <text:p text:style-name="P8"/>
      <text:p text:style-name="P10">We cannot be true oaks of righteousness without <text:span text:style-name="T8">the oil of gladness</text:span>.</text:p>
      <text:p text:style-name="P8"/>
      <text:p text:style-name="P3">Matthew's gospel (Mt.2:1-12) records the story of the visit of the Magi around the time of Jesus' birth. </text:p>
      <text:p text:style-name="P3">Guided by a bright star, they traveled from the east to Jerusalem.</text:p>
      <text:p text:style-name="P3">In Jerusalem they made inquiry - - <text:span text:style-name="T8">Where is He who has been born king of the Jews? <text:s/></text:span></text:p>
      <text:p text:style-name="P3">This inquiry troubled King Herod and he consulted his scribes to investigate the precious location of “the birth”. </text:p>
      <text:p text:style-name="P3">Although his intentions were devious, Herod feigned genuine interest, saying to the Magi (Mt.2:8) - - </text:p>
      <text:p text:style-name="P25"><text:span text:style-name="T8">Go and make careful search for the child; and when you have found Him, report to me, that I too, may come and worship Him</text:span>.</text:p>
      <text:p text:style-name="P8"/>
      <text:p text:style-name="P3">So the Magi continued in their quest to find Jesus with Mt.2:10f noting - -</text:p>
      <text:p text:style-name="P6">And when they saw the star, they rejoiced exceedingly with great joy. <text:s/>And they came into the house</text:p>
      <text:p text:style-name="P6">and saw the Child with Mary His mother; and they fell down and worshiped Him; and opening their</text:p>
      <text:p text:style-name="P6">treasures they presented to Him gifts of gold, frankincense and myrrh. <text:s/>And having been warned</text:p>
      <text:p text:style-name="P3"><text:span text:style-name="T11">by God in a dream not to return to Herod, they departed for their own country by another way.</text:span> </text:p>
      <text:p text:style-name="P8"/>
      <text:p text:style-name="P3">One of the gifts given to Jesus was <text:span text:style-name="T4">frankincense</text:span>.</text:p>
      <text:p text:style-name="P3">Frankincense was “the king of oils”. <text:s/>Or, stated another way, it was “the holy grail of oils”.</text:p>
      <text:p text:style-name="P3">In the time of Christ, frankincense was more precious than gold.</text:p>
      <text:p text:style-name="P3">There is much symbolism behind the gift of frankincense. <text:s/>It was the oil used in the OT to anoint priests.</text:p>
      <text:p text:style-name="P3">It speaks of sacrifice, and sinless perfection (Lev.5:11). <text:s/>It was a gift reserved for the holy and righteous God. <text:s/></text:p>
      <text:p text:style-name="P8"/>
      <text:p text:style-name="P11">The very best gift we can give to others is to be the oil of gladness.</text:p>
      <text:p text:style-name="P25">Let's use the balance of this season and beyond to consider how we can be the oil of gladness in telling others about Jesus.</text:p>
      <text:p text:style-name="P3"/>
      <text:p text:style-name="P3"/>
      <text:p text:style-name="P28"/>
      <text:p text:style-name="P18">Page Two</text:p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31" svg:font-family="'Wingdings 3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Maiandra GD" svg:font-family="'Maiandra GD', Candara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 Unicode MS1" style:font-size-complex="14pt"/>
    </style:style>
    <style:style style:name="Text_20_body" style:display-name="Text body" style:family="paragraph" style:parent-style-name="Standard" style:class="text">
      <style:text-properties style:font-name="Maiandra GD" fo:font-size="9pt" style:font-size-asian="9pt" style:font-name-complex="Maiandra GD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Maiandra GD" fo:font-size="16pt" fo:font-weight="bold" style:font-size-asian="16pt" style:font-weight-asian="bold" style:font-name-complex="Maiandra G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Maiandra GD" fo:font-size="10pt" fo:font-style="italic" style:font-size-asian="10pt" style:font-style-asian="italic" style:font-name-complex="Maiandra GD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Maiandra GD" fo:font-size="10pt" style:text-underline-style="solid" style:text-underline-width="auto" style:text-underline-color="font-color" style:font-size-asian="10pt" style:font-name-complex="Maiandra G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Maiandra GD" fo:font-size="10pt" fo:font-style="italic" fo:font-weight="bold" style:font-size-asian="10pt" style:font-style-asian="italic" style:font-weight-asian="bold" style:font-name-complex="Maiandra GD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Maiandra GD" fo:font-size="10pt" fo:font-weight="bold" style:font-size-asian="10pt" style:font-weight-asian="bold" style:font-name-complex="Maiandra G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Maiandra GD" fo:font-size="11pt" fo:font-weight="bold" style:font-size-asian="11pt" style:font-weight-asian="bold" style:font-name-complex="Maiandra G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Maiandra GD" fo:font-weight="bold" style:font-weight-asian="bold" style:font-name-complex="Maiandra G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Maiandra GD" fo:font-size="9pt" fo:font-style="italic" style:font-size-asian="9pt" style:font-style-asian="italic" style:font-name-complex="Maiandra GD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Calibri" fo:font-size="11pt" fo:font-style="italic" style:font-size-asian="11pt" style:font-style-asian="italic" style:font-name-complex="Calibri" style:font-style-complex="italic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Body_20_Text_20_2" style:display-name="Body Text 2" style:family="paragraph" style:parent-style-name="Standard">
      <style:text-properties style:font-name="Maiandra GD" fo:font-size="10pt" style:font-size-asian="10pt" style:font-name-complex="Maiandra G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Maiandra GD" fo:font-size="18pt" fo:font-weight="bold" style:font-size-asian="18pt" style:font-weight-asian="bold" style:font-name-complex="Maiandra G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in" fo:margin-right="0in" fo:text-indent="0.5in" style:auto-text-indent="false"/>
      <style:text-properties style:font-name="Maiandra GD" fo:font-size="11pt" style:font-size-asian="11pt" style:font-name-complex="Maiandra GD"/>
    </style:style>
    <style:style style:name="Body_20_Text_20_3" style:display-name="Body Text 3" style:family="paragraph" style:parent-style-name="Standard">
      <style:paragraph-properties fo:text-align="center" style:justify-single-word="false"/>
      <style:text-properties style:font-name="Maiandra GD" fo:font-size="10pt" style:font-size-asian="10pt" style:font-name-complex="Maiandra GD"/>
    </style:style>
    <style:style style:name="Comment_20_Text" style:display-name="Comment Text" style:family="paragraph" style:parent-style-name="Standard">
      <style:text-properties fo:font-size="10pt" style:font-size-asian="10pt" style:font-size-complex="10pt"/>
    </style:style>
    <style:style style:name="WW8Num1z0" style:family="text">
      <style:text-properties style:font-name="Wingdings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 2" style:font-name-asian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style:font-name-asian="Times New Roman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 3" style:font-name-asian="Times New Roman" style:font-name-complex="Times New Roman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tyle="normal" style:font-style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 3" fo:font-size="10pt" style:font-name-asian="Times New Roman" style:font-size-asian="10pt" style:font-name-complex="Times New Roman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style:font-name="Symbol" style:font-name-asian="Times New Roman" style:font-name-complex="Times New Roman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style:font-name="Wingdings 2" style:font-name-asian="Times New Roman" style:font-name-complex="Times New Roman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Wingdings 3" style:font-name-asian="Times New Roman" style:font-name-complex="Times New Roman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0z3" style:family="text">
      <style:text-properties style:font-name="Symbol" style:font-name-complex="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tyle="normal" style:font-style-asian="normal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Times New Roman" fo:font-style="normal" style:font-name-asian="Times New Roman" style:font-style-asian="normal" style:font-name-complex="Times New Roman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4z3" style:family="text">
      <style:text-properties style:font-name="Symbol" style:font-name-complex="Symbol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font-style="normal" style:font-style-asian="normal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Wingdings" style:font-name-asian="Times New Roman" style:font-name-complex="Times New Roman"/>
    </style:style>
    <style:style style:name="WW8Num38z1" style:family="text">
      <style:text-properties style:font-name="Courier New" style:font-name-complex="Courier New"/>
    </style:style>
    <style:style style:name="WW8Num38z2" style:family="text">
      <style:text-properties style:font-name="Wingdings" style:font-name-complex="Wingdings"/>
    </style:style>
    <style:style style:name="WW8Num38z3" style:family="text">
      <style:text-properties style:font-name="Symbol" style:font-name-complex="Symbol"/>
    </style:style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Wingdings 2" fo:font-style="normal" style:font-name-asian="Times New Roman" style:font-style-asian="normal" style:font-name-complex="Times New Roman"/>
    </style:style>
    <style:style style:name="WW8Num42z1" style:family="text">
      <style:text-properties style:font-name="Courier New" style:font-name-complex="Courier New"/>
    </style:style>
    <style:style style:name="WW8Num42z2" style:family="text">
      <style:text-properties style:font-name="Wingdings" style:font-name-complex="Wingdings"/>
    </style:style>
    <style:style style:name="WW8Num42z3" style:family="text">
      <style:text-properties style:font-name="Symbol" style:font-name-complex="Symbol"/>
    </style:style>
    <style:style style:name="WW-Default_20_Paragraph_20_Font" style:display-name="WW-Default Paragraph Font" style:family="text"/>
    <style:style style:name="Comment_20_Reference" style:display-name="Comment Reference" style:family="text" style:parent-style-name="WW-Default_20_Paragraph_20_Font">
      <style:text-properties fo:font-size="8pt" style:font-size-asian="8pt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3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t our last L</dc:title>
    <meta:initial-creator>Terry</meta:initial-creator>
    <meta:creation-date>2018-06-13T16:09:00</meta:creation-date>
    <dc:creator>Terry Silverd</dc:creator>
    <dc:date>2020-12-05T19:35:02.92</dc:date>
    <meta:print-date>2020-12-05T19:32:01.20</meta:print-date>
    <meta:editing-cycles>774</meta:editing-cycles>
    <meta:editing-duration>P16DT16H43M34S</meta:editing-duration>
    <meta:generator>OpenOffice/4.1.5$Win32 OpenOffice.org_project/415m1$Build-9789</meta:generator>
    <meta:printed-by>Terry Silverd</meta:printed-by>
    <meta:document-statistic meta:table-count="0" meta:image-count="0" meta:object-count="0" meta:page-count="3" meta:paragraph-count="92" meta:word-count="1479" meta:character-count="8117"/>
  </office:meta>
</office:document-meta>
</file>