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style:text-underline-style="none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.5pt" fo:font-style="italic" fo:font-weight="bold" style:font-name-asian="Wingdings 31" style:font-size-asian="10.5pt" style:font-style-asian="italic" style:font-weight-asian="bold" style:font-name-complex="Wingdings 31" style:font-size-complex="10.5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6pt" fo:font-style="normal" style:text-underline-style="none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6pt" fo:font-style="italic" fo:font-weight="bold" style:font-name-asian="Wingdings 31" style:font-size-asian="6pt" style:font-style-asian="italic" style:font-weight-asian="bold" style:font-name-complex="Wingdings 31" style:font-size-complex="6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6pt" fo:font-style="italic" style:text-underline-style="none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8pt" fo:font-style="normal" style:text-underline-style="none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4pt" fo:font-style="italic" fo:font-weight="bold" style:font-name-asian="Wingdings 31" style:font-size-asian="14pt" style:font-style-asian="italic" style:font-weight-asian="bold" style:font-name-complex="Wingdings 31" style:font-size-complex="14pt" style:font-style-complex="italic" style:font-weight-complex="bold"/>
    </style:style>
    <style:style style:name="P14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5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8pt" fo:font-style="normal" fo:font-weight="normal" style:font-name-asian="Wingdings 31" style:font-size-asian="18pt" style:font-style-asian="normal" style:font-weight-asian="normal" style:font-name-complex="Wingdings 31" style:font-size-complex="18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none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20pt" fo:font-style="normal" style:text-underline-style="none" fo:font-weight="normal" style:font-name-asian="Wingdings 31" style:font-size-asian="20pt" style:font-style-asian="normal" style:font-weight-asian="normal" style:font-name-complex="Wingdings 31" style:font-size-complex="20pt" style:font-style-complex="normal" style:font-weight-complex="normal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fo:font-size="10.5pt" fo:font-style="italic" style:font-size-asian="10.5pt" style:font-style-asian="italic" style:font-size-complex="10.5pt" style:font-style-complex="italic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ATISFACTION AMID DISCONSOLATION</text:p>
      <text:p text:style-name="P14"><text:span text:style-name="T3">Sermon By Terry Siverd / November 29, 20</text:span><text:span text:style-name="T2">20 / Cortland <text:s/>Church of Christ</text:span><text:span text:style-name="T1"> </text:span></text:p>
      <text:p text:style-name="P1"/>
      <text:p text:style-name="P1">Someone has jokingly said, “Growing old isn't for sissies.”</text:p>
      <text:p text:style-name="P1">Quite often this idiom or vernacularism references the challenges of getting older:</text:p>
      <text:p text:style-name="P1">learning to cope with physical aches and pains and/or adjusting to a lack of mental clarity.</text:p>
      <text:p text:style-name="P7"/>
      <text:p text:style-name="P1"><text:s/><text:span text:style-name="T5">The Curious Life Of Benjamin Button </text:span>was a movie about a man who aged backwards - - longevity brought youth.</text:p>
      <text:p text:style-name="P1">While there are accounts of children who age prematurely (progeria), aging backwards is mythological.</text:p>
      <text:p text:style-name="P1">Unless you're a real life illustration of Benjamin Button we all experience geriatrophy.</text:p>
      <text:p text:style-name="P1">“Geriatrophy” is a made up word. <text:s/>A few years ago, when I first coined the term, I thought about</text:p>
      <text:p text:style-name="P1">submitting it for acceptance in the dictionary, but I never followed through on the process. </text:p>
      <text:p text:style-name="P1"><text:span text:style-name="T5">Geriatrics</text:span> is the study of aging. <text:s/><text:span text:style-name="T5">Atrophy</text:span> is a word that describes a withering or wearing down.</text:p>
      <text:p text:style-name="P1">Thus, <text:span text:style-name="T5">geriatrophy</text:span> is <text:span text:style-name="T4">that which naturally occurs as we grow older</text:span>. </text:p>
      <text:p text:style-name="P7"/>
      <text:p text:style-name="P1">There are some people who seem to defy the aging process, at least for a while, but eventually they grow old and die.</text:p>
      <text:p text:style-name="P7"/>
      <text:p text:style-name="P1">As we seniors are sometimes prone to exclaim, “I'm now on the downhill slide”.</text:p>
      <text:p text:style-name="P1">I commented to a couple of senior ladies the other evening about how I couldn't believe</text:p>
      <text:p text:style-name="P1">it has now been 15 years since my father passed away. <text:s/>How time flies as we age. <text:s/></text:p>
      <text:p text:style-name="P1">When we were young it took Christmas forever to arrive, but when we get older one Christmas runs into another. </text:p>
      <text:p text:style-name="P1">For quite a while I was content with life in “the middle ages”, </text:p>
      <text:p text:style-name="P1">but the middle ages have now given way to being a senior citizen - - the latter years.</text:p>
      <text:p text:style-name="P1">Don't misunderstand me - - I am still content, with so much to be thankful for:</text:p>
      <text:p text:style-name="P1">I am in good health; I take no medications; My mind is still sharp (for the most part).</text:p>
      <text:p text:style-name="P1">I have a few aches, but nothing I can't deal with. <text:s/>And I have no plans to kick the bucket anytime soon. </text:p>
      <text:p text:style-name="P7"/>
      <text:p text:style-name="P1">I must admit however, that the last few years have presented some difficult hurdles.</text:p>
      <text:p text:style-name="P1"><text:span text:style-name="T4">On some days I find myself wrestling with CYNICISM.</text:span></text:p>
      <text:p text:style-name="P7"/>
      <text:p text:style-name="P1">From a <text:span text:style-name="T12">moralistic perspective</text:span>, it appears that our nation is truly in decline and this weighs on me greatly.</text:p>
      <text:p text:style-name="P1">Whereas The Word of God used to have great sway, younger ones today are predominately animated by “feelings”.</text:p>
      <text:p text:style-name="P1">For many, the words of Jeremiah (Jer.10:23) have become the distant prayer of a bygone era - - </text:p>
      <text:p text:style-name="P4">I know, O Lord, that a man's way is not in himself; Nor is it in a man who walks to direct his own steps.</text:p>
      <text:p text:style-name="P1">The writings of King Solomon appear to some to be irrelevant. <text:s/>In Prov.3:5 we read, </text:p>
      <text:p text:style-name="P1"><text:span text:style-name="T10">Trust in the Lord with all your heart, and do not lean on your own understanding.</text:span> </text:p>
      <text:p text:style-name="P7"/>
      <text:p text:style-name="P1"><text:span text:style-name="T12">Politically</text:span>, there appears to be corruption everywhere you look.</text:p>
      <text:p text:style-name="P7"/>
      <text:p text:style-name="P1">From an <text:span text:style-name="T12">ecclesiastical point of view</text:span>, I have been dismayed by the absence of loyalty and tenacity on the part of some.</text:p>
      <text:p text:style-name="P1">Ones who walk away or fall away when the going gets tough and/or ones who become entranced</text:p>
      <text:p text:style-name="P1">and captivated by the myth of the greener grass. <text:s/>For me, such has truly been disheartening.</text:p>
      <text:p text:style-name="P1">Thankfully, my disappointments in this realm have been bolstered and buoyed by the fidelity of many others.</text:p>
      <text:p text:style-name="P1">I<text:span text:style-name="T11"> received a card the day before Thanksgiving that truly warmed my heart. <text:s/>It expressed: <text:s/>“Your dedication to loving,</text:span></text:p>
      <text:p text:style-name="P1"><text:span text:style-name="T11">serving, and being a light to a needy world is an inspiration. <text:s/>Thank you for all you do and may God richly bless you.” </text:span></text:p>
      <text:p text:style-name="P7"/>
      <text:p text:style-name="P1">In this marvelous season of joy, I'm working to combat my cynicism by re-reading Paul's epistle to the Philippians.</text:p>
      <text:p text:style-name="P1">It is <text:span text:style-name="T4">a letter that invites highlighting</text:span>.</text:p>
      <text:p text:style-name="P6">Philp.1:21 / <text:span text:style-name="T5">For to me, to live is Christ, and to die is gain.</text:span></text:p>
      <text:p text:style-name="P6">Philp.2:5 / <text:span text:style-name="T5">Have this attitude in yourselves which was also in Christ Jesus.</text:span></text:p>
      <text:p text:style-name="P6">Philp.3:14 / <text:span text:style-name="T5">I press on toward the goal for the prize of the upward call in Christ Jesus.</text:span></text:p>
      <text:p text:style-name="P6">Philp.4:19 / .<text:span text:style-name="T5">..God shall supply all your needs according to His riches in glory in Christ Jesus.</text:span></text:p>
      <text:p text:style-name="P9"/>
      <text:p text:style-name="P1">It is also <text:span text:style-name="T4">a letter filled with JOY</text:span>.</text:p>
      <text:p text:style-name="P1">I urge you to read this brief epistle this week. <text:s/>It contains four powerful, mind-altering and heart-shapring chapters.</text:p>
      <text:p text:style-name="P1"/>
      <text:p text:style-name="P19"/>
      <text:p text:style-name="P17">Page One</text:p>
      <text:p text:style-name="P1"><text:soft-page-break/>The apostle Paul was a most impressive man. <text:s/>He writes in Philp.4:11,</text:p>
      <text:p text:style-name="P5">I have learned to be content whatever the circumstances.</text:p>
      <text:p text:style-name="P7"/>
      <text:p text:style-name="P1">In reading this brief missive (totaling just 94 verses), one can see that Paul was not at all out of touch with reality.</text:p>
      <text:p text:style-name="P6">He himself was imprisoned (1:7).</text:p>
      <text:p text:style-name="P6">He described some of his fellow preachers as ones driven by envy, strife and ambition (1:15-17).</text:p>
      <text:p text:style-name="P6">He spoke of opposition (1:28); grumbling and disputing (2:14); and self-interests (2:21).</text:p>
      <text:p text:style-name="P6">Metaphorically, he alluded to those of the false circumcision as “the dogs” (3:2).</text:p>
      <text:p text:style-name="P6">He called out those who were <text:span text:style-name="T5">enemies of the cross of Christ, whose end is destruction, whose</text:span></text:p>
      <text:p text:style-name="P6"><text:span text:style-name="T5">god is their appetite, and whose glory is their shame, who set their minds on earthly things </text:span>(3:18-19).</text:p>
      <text:p text:style-name="P6">He addressed the problem of disharmony between two women, Euodia &amp; Syntyche (4:2).</text:p>
      <text:p text:style-name="P6">He painfully recalled the lack of support among many of the churches (4:15). </text:p>
      <text:p text:style-name="P6">Make no mistake, Paul did not dwell some prophylactic bubble - - his world was anything but sanitized.</text:p>
      <text:p text:style-name="P7"/>
      <text:p text:style-name="P1">He writes in Philp.4:12 - - </text:p>
      <text:p text:style-name="P5">I know how to get along with humble means, and I also know how to live in prosperity; in any and every circumstance</text:p>
      <text:p text:style-name="P3"><text:span text:style-name="T10">I have learned the secret of being filled and going hungry, of having abundance and suffering need. </text:span><text:s text:c="3"/></text:p>
      <text:p text:style-name="P7"><text:s/></text:p>
      <text:p text:style-name="P1">I have titled my sermon this morning, <text:span text:style-name="T5">Satisfaction Amid Disconsolation.</text:span></text:p>
      <text:p text:style-name="P9"/>
      <text:p text:style-name="P1">HOW WAS PAUL ABLE TO REMAIN SATISFIED IN THE MIDST OF SUCH GLOOM?</text:p>
      <text:p text:style-name="P7"/>
      <text:p text:style-name="P13">I have learned to be content whatever the circumstances.</text:p>
      <text:p text:style-name="P10"/>
      <text:p text:style-name="P1">What was his <text:span text:style-name="T5">secret</text:span>? <text:s/>Was it strictly an exercise of mind over matter?</text:p>
      <text:p text:style-name="P1">The NEB misses it badly in rendering vs.12 - - <text:span text:style-name="T5">I have learned to find resources </text:span><text:span text:style-name="T7">in</text:span><text:span text:style-name="T5"> </text:span><text:span text:style-name="T7">myself</text:span><text:span text:style-name="T5"> whatever my circumstances</text:span>.</text:p>
      <text:p text:style-name="P7"/>
      <text:p text:style-name="P1">Paul's “key” (secret), which was not really a secret (it is proclaimed throughout Scripture), was not rooted in SELF.</text:p>
      <text:p text:style-name="P7"/>
      <text:p text:style-name="P1">He declares in Philp.4:13 - - <text:span text:style-name="T6">I can do all things THROUGH HIM who strengthens me.</text:span></text:p>
      <text:p text:style-name="P10"/>
      <text:p text:style-name="P1">A few verses earlier Paul writes (Philp.4:4) - - <text:span text:style-name="T5">Rejoice in the Lord ALWAYS; again I will say REJOICE!</text:span></text:p>
      <text:p text:style-name="P1">He reminds the brethren at Philippi (Philp.4:5) - - <text:span text:style-name="T5">The Lord is near.</text:span></text:p>
      <text:p text:style-name="P1">For Paul, this nearness of the Lord appears to have an eschatological thrust. <text:s/><text:span text:style-name="T11">cf. Phlip.1:6 &amp;10 with 4:10-11 &amp; 20-21.</text:span></text:p>
      <text:p text:style-name="P1">But, the nearness of the Lord also seems to have an existential element - - as in Ps.34:18.</text:p>
      <text:p text:style-name="P1"><text:s/><text:span text:style-name="T10">The Lord is near to the brokenhearted, and saves those who are crushed in spirit.</text:span><text:span text:style-name="T11"> </text:span></text:p>
      <text:p text:style-name="P7"/>
      <text:p text:style-name="P1">As Paul grew in His discipleship he LEARNED to have a better vision of the things around him.</text:p>
      <text:p text:style-name="P1">As I alluded to earlier, some might argue that he viewed things through rose-colored glasses, but I don't think s0.</text:p>
      <text:p text:style-name="P3">But Paul did grow to come to see all things through the bloody and beautiful lens of the cross of Christ.</text:p>
      <text:p text:style-name="P1"><text:s/>He was a partaker of God's grace and subsequently a willing participator in the proclamation of the gospel. </text:p>
      <text:p text:style-name="P1">Paul grew to find great joy in being poured out as a drink offering in the sacrifice and service of the faith (Philp.2:17).</text:p>
      <text:p text:style-name="P7"/>
      <text:p text:style-name="P1">In further clarifying the strength of Paul's ability to derive satisfaction amid disconsolation, </text:p>
      <text:p text:style-name="P1">all we need to do is backpedal a few verses where we read Paul key/secret (Philp.4:6-7) - - </text:p>
      <text:p text:style-name="P4">Be anxious for nothing, but in everything by prayer &amp; supplication with thanksgiving l<text:span text:style-name="T4">et your requests be made known to God</text:span>. <text:s/>And THE PEACE OF GOD, which surpasses all comprehension, shall guard your hearts and minds in Christ Jesus.</text:p>
      <text:p text:style-name="P7"/>
      <text:p text:style-name="P1">When we fully acclimate and orient our minds so as to continually dwell on righteousness, Paul's promises (Philp.4:8b): <text:s/></text:p>
      <text:p text:style-name="P1"><text:span text:style-name="T10">The God of peace shall be with you</text:span><text:span text:style-name="T11"> </text:span>(Philp.4:8b).</text:p>
      <text:p text:style-name="P7"/>
      <text:p text:style-name="P1">Biblically, in trying to answer the question, “How was Paul able to find satisfaction amid disconsolation?”, the answer</text:p>
      <text:p text:style-name="P1">is supplied in Philp.4:19 - - <text:span text:style-name="T8">And </text:span><text:span text:style-name="T9">my God shall supply all your needs</text:span><text:span text:style-name="T8"> according to His riches in glory IN CHRIST JESUS.</text:span></text:p>
      <text:p text:style-name="P11"/>
      <text:p text:style-name="P20">Paul's ability to be content whatever the circumstances was directly connected to his being IN CHRIST. </text:p>
      <text:p text:style-name="P8"/>
      <text:p text:style-name="P2">Perhaps herein lies our problem - - we are not always “all in”. <text:s/>We live in a American world where we're</text:p>
      <text:p text:style-name="P2">taught to pull ourselves up by our own bootstraps, but that is a concept that tends to dethrone God. <text:s/></text:p>
      <text:p text:style-name="P2">We will never find satisfaction amid disconsolation until and unless we let go and LET GOD!</text:p>
      <text:p text:style-name="P21"/>
      <text:p text:style-name="P12">Page Tw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0-11-28T12:11:36.67</dc:date>
    <meta:print-date>2020-11-14T16:41:46.27</meta:print-date>
    <meta:editing-cycles>767</meta:editing-cycles>
    <meta:editing-duration>P16DT12H33M2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2" meta:paragraph-count="91" meta:word-count="1427" meta:character-count="8019"/>
  </office:meta>
</office:document-meta>
</file>