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2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1pt" fo:font-style="normal" style:font-size-asian="11pt" style:font-style-asian="normal" style:font-size-complex="11pt" style:font-style-complex="normal"/>
    </style:style>
    <style:style style:name="T13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14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THANKFUL NONETHELESS</text:p>
      <text:p text:style-name="P12"><text:span text:style-name="T3">Sermon By Terry Siverd / November 22, 20</text:span><text:span text:style-name="T2">20 / Cortland <text:s/>Church of Christ</text:span><text:span text:style-name="T1"> </text:span></text:p>
      <text:p text:style-name="P1"/>
      <text:p text:style-name="P1">We find ourselves once again embattled by “the virus”. <text:s/>What started earlier this year lingers on.</text:p>
      <text:p text:style-name="P1">As we approach the 2020 Thanksgiving holiday with directives to keep our gatherings small in number,</text:p>
      <text:p text:style-name="P1">we find ourselves needing to concentrate and dwell on our many blessings rather than our trials.</text:p>
      <text:p text:style-name="P3"/>
      <text:p text:style-name="P1">In this regard, we may be facing challenges that approach those of our brothers and sisters of century one.</text:p>
      <text:p text:style-name="P1">Having said this, I must be candid with us in saying that <text:span text:style-name="T5">such a comparison may be a bit of a stretch</text:span>. </text:p>
      <text:p text:style-name="P3"><text:s/></text:p>
      <text:p text:style-name="P1">While we are being urged to stay home, many of them were being ripped from their homes.</text:p>
      <text:p text:style-name="P1">Many disciples in Jerusalem became scattered, with a number becoming homeless or imprisoned (Acts 8:1-3). <text:s/></text:p>
      <text:p text:style-name="P1">We are hiding behind our masks as we venture out in public, but they were on the receiving end of real</text:p>
      <text:p text:style-name="P1">“threats and murder” (Acts 9:1-2). <text:s text:c="2"/>While we are being pestered by a pestilence called coronavirus,</text:p>
      <text:p text:style-name="P1">the early saints were being hunted down and persecuted because of their faith in Christ Jesus. </text:p>
      <text:p text:style-name="P1">While we are trying to stay safe from COVID-19 in the comfort of our homes, many of them became</text:p>
      <text:p text:style-name="P1">fugitives trying to avoid being stoned to death (Acts 7:58-59 &amp; 14:19) or beheaded (Acts 12:2).</text:p>
      <text:p text:style-name="P1">Many of them were scourged (Acts 5:40; 16:23 &amp; 18:17) and not a few were crucified (Jn.21:18).</text:p>
      <text:p text:style-name="P1">In the days preceding the fall of Jerusalem hundreds of them were impaled on spikes and set afire </text:p>
      <text:p text:style-name="P1">to lighten the avenues of the Roman Empire - - simply because they were disciples of Christ.</text:p>
      <text:p text:style-name="P1"><text:span text:style-name="T5">While we face </text:span><text:span text:style-name="T7">troubles</text:span><text:span text:style-name="T5">, they were confronted with great </text:span><text:span text:style-name="T7">tribulations</text:span><text:span text:style-name="T5"> </text:span>(Mt.24:9 &amp;21).</text:p>
      <text:p text:style-name="P3"/>
      <text:p text:style-name="P1">I'm reminding us of these contrasts, to help us snap out of our pity parties.</text:p>
      <text:p text:style-name="P14">Relatively speaking, our turbulence is quite minor compared with what the early Christians experienced.</text:p>
      <text:p text:style-name="P3"/>
      <text:p text:style-name="P1">I don't say this to ignore our anxieties or to lightly cast aside our concerns. </text:p>
      <text:p text:style-name="P1">Indeed it has been a difficult year for many in our nation and throughout the world.</text:p>
      <text:p text:style-name="P1">Thousands upon thousands have suffered personal hardships: <text:s/>vacations canceled; daily habits inconvenienced;</text:p>
      <text:p text:style-name="P1">and worst still, vocations derailed or destroyed. <text:s/>Yet more gravely, lives have been turned upside down</text:p>
      <text:p text:style-name="P1">by sicknesses and the deaths of dear loved ones for whom funerals have had to be delayed or curtailed.</text:p>
      <text:p text:style-name="P1">To say that it has been a tough year is an understatement.</text:p>
      <text:p text:style-name="P1">Added to this is the emotional stress on our beloved country in the form of acute political/ideological conflict.</text:p>
      <text:p text:style-name="P3"/>
      <text:p text:style-name="P7">HOW DO WE REMAIN THANKFUL IN THE MIDST OF SUCH TURMOIL?</text:p>
      <text:p text:style-name="P4"/>
      <text:p text:style-name="P1">Hopefully, having been instructed and shaped by Scripture, we realize that this attitude of gratitude</text:p>
      <text:p text:style-name="P1">is not just a passing fancy. <text:s/>Rather, a strong sense of thanksgiving needs to predominate our thinking.</text:p>
      <text:p text:style-name="P3"/>
      <text:p text:style-name="P1">When we open our Bibles we see the saints of old and the early Christians ADORNED WITH GRATEFUL HEARTS.</text:p>
      <text:p text:style-name="P1">This is not to say that some of them did not sometimes suffer from stickin' thinkin'.</text:p>
      <text:p text:style-name="P3"/>
      <text:p text:style-name="P6"><text:span text:style-name="T10">Their </text:span><text:span text:style-name="T11">assemblings</text:span><text:span text:style-name="T10"> for worship were bathed with thanksgiving. <text:s/>One of David's psalms proclaims (Ps.122:1) - -</text:span></text:p>
      <text:p text:style-name="P10"><text:span text:style-name="T6">I was GLAD</text:span> <text:span text:style-name="T6">when they said to me, 'Let us go up to the house of the Lord'.</text:span></text:p>
      <text:p text:style-name="P1">In another of his psalms, David urges (Ps.100:4) - - </text:p>
      <text:p text:style-name="P8">Enter His gates with thanksgiving and His courts with praise, give thanks to Him; bless His name.</text:p>
      <text:p text:style-name="P5"/>
      <text:p text:style-name="P6"><text:span text:style-name="T10">Their </text:span><text:span text:style-name="T11">singing</text:span><text:span text:style-name="T10"> displayed a demonstrative gratefulness. <text:s/>In Col.3:16, Paul writes:</text:span></text:p>
      <text:p text:style-name="P8">Let the word of Christ richly dwell within you, with all wisdom teaching and admonishing one</text:p>
      <text:p text:style-name="P8">another with psalms and hymns and spiritual songs, singing with thankfulness in your hearts to God.</text:p>
      <text:p text:style-name="P5"/>
      <text:p text:style-name="P6"><text:span text:style-name="T10">Their </text:span><text:span text:style-name="T11">praying</text:span><text:span text:style-name="T10"> was bathed in gratitude. <text:s/>In Philp.4:6 and Col.4:2 we read - - </text:span></text:p>
      <text:p text:style-name="P8">Be anxious for nothing, but in everything by prayer and supplication with thanksgiving let your requests be known to God.</text:p>
      <text:p text:style-name="P8">Devote yourselves to prayer, keeping alert in it with an attitude of thanksgiving.</text:p>
      <text:p text:style-name="P8"/>
      <text:p text:style-name="P8"/>
      <text:p text:style-name="P8"/>
      <text:p text:style-name="P8"/>
      <text:p text:style-name="P1"/>
      <text:p text:style-name="P11">Page One</text:p>
      <text:p text:style-name="P6"><text:soft-page-break/><text:span text:style-name="T10">Their </text:span><text:span text:style-name="T11">communing</text:span><text:span text:style-name="T10"> together, was anchored in hearts of gratitude. <text:s/>1Cor.11:23-25 delineates this - - </text:span></text:p>
      <text:p text:style-name="P8">For I received from the Lord that which I also passed on to you: <text:s/>The Lord Jesus on the night</text:p>
      <text:p text:style-name="P8">He was betrayed took bread, and when He had given thanks, He broke it and said, 'This is My body, </text:p>
      <text:p text:style-name="P8">which is for you; do this in remembrance of Me.' <text:s/>In the same way...He took the cup,</text:p>
      <text:p text:style-name="P8">saying, 'This cup is the new covenant in My blood; do this...in remember of Me.</text:p>
      <text:p text:style-name="P11"/>
      <text:p text:style-name="P6"><text:span text:style-name="T10">Their </text:span><text:span text:style-name="T11">hearing</text:span><text:span text:style-name="T10"> of the spoken Word was accepted with genuine appreciation. <text:s/>Acts notes (Acts 2:41 &amp; 17:11) - - </text:span></text:p>
      <text:p text:style-name="P8">...Those who had (gladly) received his word were baptized; and there was added that day about 3,000 souls </text:p>
      <text:p text:style-name="P8">...they received the Word with great eagerness, examining the Scriptures daily to see if whether these things were so.</text:p>
      <text:p text:style-name="P3"/>
      <text:p text:style-name="P8"><text:span text:style-name="T12">Their </text:span><text:span text:style-name="T13">giving</text:span><text:span text:style-name="T12"> was punctuated by joy-filled grateful hearts. <text:s/>In a letter to the Corinthians, Paul writes (2Cor.9:7 &amp; 11-12) - - </text:span></text:p>
      <text:p text:style-name="P8">Let each one do just as he has purposed in his heart; not grudgingly or under compulsion for God loves a cheerful giver...</text:p>
      <text:p text:style-name="P8">You will be enriched in everything by all liberality, which through us is producing thanksgiving to God. <text:s/>For the ministry of</text:p>
      <text:p text:style-name="P8">this service is not only fully supplying the needs of the saints, but is also overflowing through many thanksgivings to God.</text:p>
      <text:p text:style-name="P3"/>
      <text:p text:style-name="P2"><text:span text:style-name="T17">Their lives appear to have been book-ended by thanksgiving: <text:s/></text:span><text:span text:style-name="T18">from womb to tomb</text:span><text:span text:style-name="T17">. <text:s/>Ps.127:3 and Job 1:21 - -</text:span></text:p>
      <text:p text:style-name="P8">Behold, children are a gift of the Lord...How blessed is the man whose quiver if full of them.</text:p>
      <text:p text:style-name="P8">The Lord has given and the Lord has taken way, blessed be the name of the Lord.</text:p>
      <text:p text:style-name="P3"><text:s/></text:p>
      <text:p text:style-name="P8"><text:span text:style-name="T12">Their </text:span><text:span text:style-name="T13">serving</text:span><text:span text:style-name="T14"> (both serving God and one another) was characterized by thanksgiving (Ps.100:-2 &amp; Philp.2:29) - - </text:span></text:p>
      <text:p text:style-name="P8">Shout joyfully to the Lord, all the earth. Serve the Lord with gladness.</text:p>
      <text:p text:style-name="P8">Receive (Epatphroditus) in the Lord with all joy, and hold men like him in high regard</text:p>
      <text:p text:style-name="P3"/>
      <text:p text:style-name="P8"><text:span text:style-name="T12">Even their </text:span><text:span text:style-name="T13">sufferings</text:span><text:span text:style-name="T12"> were to be animated with joyful hearts. <text:s/>Peter writes about this in 1Pet.13 &amp; 16 - - </text:span></text:p>
      <text:p text:style-name="P8">To the degree that you share in the sufferings of Christ, keep on rejoicing...</text:p>
      <text:p text:style-name="P8"><text:span text:style-name="T4">If anyone suffers as a Christian, let him not feel ashamed, but in that name let him glorify God.</text:span><text:span text:style-name="T12"> </text:span></text:p>
      <text:p text:style-name="P3"/>
      <text:p text:style-name="P2"><text:span text:style-name="T18">Whatever</text:span><text:span text:style-name="T17"> was done was to be done with thanksgiving. <text:s/>Listen to Col.3:17 - - </text:span></text:p>
      <text:p text:style-name="P8">Whatever you do in word or deed, do all in the name of the Lord Jesus, giving thanks through Him to God the Father.</text:p>
      <text:p text:style-name="P8"><text:span text:style-name="T12">An attitude of gratitude was to embellish </text:span><text:span text:style-name="T13">everything</text:span><text:span text:style-name="T12"> - - every aspect of life. <text:s/>Paul states in 1Thess.5:18 <text:s/>&amp; Eph.5:20 - - </text:span></text:p>
      <text:p text:style-name="P8">In everything give thanks; for this is God's will for you in Christ Jesus.</text:p>
      <text:p text:style-name="P9">They were <text:span text:style-name="T8">always</text:span><text:span text:style-name="T9"> giving thanks for </text:span><text:span text:style-name="T8">all</text:span><text:span text:style-name="T9"> </text:span><text:span text:style-name="T8">things</text:span><text:span text:style-name="T9"> in the name of the Lord Jesus Christ to God, even the Father.</text:span></text:p>
      <text:p text:style-name="P1"/>
      <text:p text:style-name="P1">In our recent Veterans salute, I included a quote from Cynthia Qzick - -</text:p>
      <text:p text:style-name="P14">“We often take for granted the very things that most deserve our gratitude.”</text:p>
      <text:p text:style-name="P1">In closing, let me expound briefly on the “fleshing out” of this truly thoughtful quotation.</text:p>
      <text:p text:style-name="P1">Thankfulness must penetrate and permeate our homes. <text:s/>As Christians, among all of the</text:p>
      <text:p text:style-name="P1">arenas where gratitude ought to find a steady dwelling place, our home ought to be chief.</text:p>
      <text:p text:style-name="P3"/>
      <text:p text:style-name="P7">A grateful heart invariably produces JOY.</text:p>
      <text:p text:style-name="P1">Christian joy is the outgrowth or byproduct of a thankful heart.</text:p>
      <text:p text:style-name="P1">Whatever befalls us, we must not allow times of discouragement to fleece us of our joy. </text:p>
      <text:p text:style-name="P1">No matter what confronts us, be it disorientation, imposed distancing, unexpected interruptions,</text:p>
      <text:p text:style-name="P1">uncomfortable twists &amp; turns, consternation from setbacks due to sickness or genuine heartache due to</text:p>
      <text:p text:style-name="P8"><text:span text:style-name="T12">losses, we have refuge under the shelter of God's wings or as we used to sing, we are </text:span><text:span text:style-name="T10">safe in the arms of Jesus</text:span><text:span text:style-name="T12">. </text:span></text:p>
      <text:p text:style-name="P3"/>
      <text:p text:style-name="P8"><text:span text:style-name="T12">Paul reminds us in Heb.13:8 - - </text:span><text:span text:style-name="T16">Jesus Christ is the same yesterday and today, yes and forever</text:span><text:span text:style-name="T10">.</text:span></text:p>
      <text:p text:style-name="P1">This text is an extension of the encouragement he gave in Heb.13:5-6 - -</text:p>
      <text:p text:style-name="P8">(Jesus) Himself has said, 'I will never desert you, nor will I ever forsake you,' so that we can</text:p>
      <text:p text:style-name="P8">confidently say, 'The Lord is my Helper, I will not be afraid. <text:s/>What shall man do to me?' </text:p>
      <text:p text:style-name="P5"/>
      <text:p text:style-name="P9"><text:span text:style-name="T10">And, as if to supply an exclamation point, a few verses later Paul adds (Heb.13:15) - - </text:span><text:span text:style-name="T15">THROUGH HIM then,</text:span></text:p>
      <text:p text:style-name="P2">let us continually offer up a sacrifice of praise to God, that is, the fruit of lips that give thanks to His name.</text:p>
      <text:p text:style-name="P5"/>
      <text:p text:style-name="P9">Dear heavenly Father: <text:s/>As we progress through a very challenging year, fix our hearts on gratitude and</text:p>
      <text:p text:style-name="P9">thanksgiving. <text:s/>May such bring us joy even in the midst of the discomforts and conflict that whirl about us.</text:p>
      <text:p text:style-name="P9">Through Christ Jesus, the Prince of Peace, we pray. <text:s/>Amen. </text:p>
      <text:p text:style-name="P14"/>
      <text:p text:style-name="P14"/>
      <text:p text:style-name="P11">Page Two</text:p>
      <text:p text:style-name="P1"><text:soft-page-break/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11-21T14:57:52.05</dc:date>
    <meta:print-date>2020-11-14T16:41:46.27</meta:print-date>
    <meta:editing-cycles>762</meta:editing-cycles>
    <meta:editing-duration>P16DT8H15M12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93" meta:word-count="1447" meta:character-count="8185"/>
  </office:meta>
</office:document-meta>
</file>