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2pt" fo:font-style="normal" fo:font-weight="normal" style:font-name-asian="Wingdings 31" style:font-size-asian="12pt" style:font-style-asian="normal" style:font-weight-asian="normal" style:font-name-complex="Wingdings 31" style:font-size-complex="12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2pt" fo:font-style="normal" fo:font-weight="bold" style:font-name-asian="Wingdings 31" style:font-size-asian="12pt" style:font-style-asian="normal" style:font-weight-asian="bold" style:font-name-complex="Wingdings 31" style:font-size-complex="12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2pt" fo:font-style="italic" fo:font-weight="normal" style:font-name-asian="Wingdings 31" style:font-size-asian="12pt" style:font-style-asian="italic" style:font-weight-asian="normal" style:font-name-complex="Wingdings 31" style:font-size-complex="12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2pt" fo:font-style="italic" fo:font-weight="bold" style:font-name-asian="Wingdings 31" style:font-size-asian="12pt" style:font-style-asian="italic" style:font-weight-asian="bold" style:font-name-complex="Wingdings 31" style:font-size-complex="12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size="6pt" fo:font-style="normal" fo:font-weight="normal" style:font-name-asian="Wingdings 31" style:font-size-asian="6pt" style:font-style-asian="normal" style:font-weight-asian="normal" style:font-name-complex="Wingdings 31" style:font-size-complex="6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alibri" fo:font-size="6pt" fo:font-style="italic" fo:font-weight="normal" style:font-name-asian="Wingdings 31" style:font-size-asian="6pt" style:font-style-asian="italic" style:font-weight-asian="normal" style:font-name-complex="Wingdings 31" style:font-size-complex="6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alibri" fo:font-size="6pt" style:font-size-asian="6pt" style:font-name-complex="Calibri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8pt" fo:font-style="normal" fo:font-weight="normal" style:font-name-asian="Wingdings 31" style:font-size-asian="8pt" style:font-style-asian="normal" style:font-weight-asian="normal" style:font-name-complex="Wingdings 31" style:font-size-complex="8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6pt" fo:font-style="normal" fo:font-weight="normal" style:font-name-asian="Wingdings 31" style:font-size-asian="16pt" style:font-style-asian="normal" style:font-weight-asian="normal" style:font-name-complex="Wingdings 31" style:font-size-complex="16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4pt" fo:font-style="normal" fo:font-weight="normal" style:font-name-asian="Wingdings 31" style:font-size-asian="14pt" style:font-style-asian="normal" style:font-weight-asian="normal" style:font-name-complex="Wingdings 31" style:font-size-complex="14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4pt" fo:font-style="normal" fo:font-weight="bold" style:font-name-asian="Wingdings 31" style:font-size-asian="14pt" style:font-style-asian="normal" style:font-weight-asian="bold" style:font-name-complex="Wingdings 31" style:font-size-complex="14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4pt" fo:font-style="italic" fo:font-weight="bold" style:font-name-asian="Wingdings 31" style:font-size-asian="14pt" style:font-style-asian="italic" style:font-weight-asian="bold" style:font-name-complex="Wingdings 31" style:font-size-complex="14pt" style:font-style-complex="italic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1pt" fo:font-style="normal" fo:font-weight="normal" style:font-name-asian="Wingdings 31" style:font-size-asian="11pt" style:font-style-asian="normal" style:font-weight-asian="normal" style:font-name-complex="Wingdings 31" style:font-size-complex="11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1pt" fo:font-style="italic" fo:font-weight="normal" style:font-name-asian="Wingdings 31" style:font-size-asian="11pt" style:font-style-asian="italic" style:font-weight-asian="normal" style:font-name-complex="Wingdings 31" style:font-size-complex="11pt" style:font-style-complex="italic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5pt" fo:font-style="normal" fo:font-weight="normal" style:font-name-asian="Wingdings 31" style:font-size-asian="15pt" style:font-style-asian="normal" style:font-weight-asian="normal" style:font-name-complex="Wingdings 31" style:font-size-complex="15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18pt" fo:font-style="normal" fo:font-weight="normal" style:font-name-asian="Wingdings 31" style:font-size-asian="18pt" style:font-style-asian="normal" style:font-weight-asian="normal" style:font-name-complex="Wingdings 31" style:font-size-complex="18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0.5pt" fo:font-style="normal" fo:font-weight="normal" style:font-name-asian="Wingdings 31" style:font-size-asian="10.5pt" style:font-style-asian="normal" style:font-weight-asian="normal" style:font-name-complex="Wingdings 31" style:font-size-complex="10.5pt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13pt" fo:font-style="normal" fo:font-weight="normal" style:font-name-asian="Wingdings 31" style:font-size-asian="13pt" style:font-style-asian="normal" style:font-weight-asian="normal" style:font-name-complex="Wingdings 31" style:font-size-complex="13pt" style:font-style-complex="normal" style:font-weight-complex="normal"/>
    </style:style>
    <style:style style:name="P19" style:family="paragraph" style:parent-style-name="Title">
      <style:paragraph-properties fo:text-align="center" style:justify-single-word="false"/>
      <style:text-properties style:font-name="Calibri" style:font-name-complex="Calibri"/>
    </style:style>
    <style:style style:name="P20" style:family="paragraph" style:parent-style-name="Title" style:master-page-name="Standard">
      <style:paragraph-properties fo:text-align="center" style:justify-single-word="false" style:page-number="auto"/>
      <style:text-properties style:font-name="Calibri" fo:font-style="normal" fo:font-weight="bold" style:font-style-asian="normal" style:font-weight-asian="bold" style:font-name-complex="Calibri" style:font-style-complex="normal" style:font-weight-complex="bold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weight="normal" style:font-size-asian="9pt" style:font-weight-asian="normal" style:font-weight-complex="normal"/>
    </style:style>
    <style:style style:name="T3" style:family="text">
      <style:text-properties fo:font-size="10pt" fo:font-weight="normal" style:font-size-asian="10pt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text-position="super 58%" fo:font-weight="bold" style:font-weight-asian="bold" style:font-weight-complex="bold"/>
    </style:style>
    <style:style style:name="T10" style:family="text">
      <style:text-properties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A REPROACH TO OUR MAKER</text:p>
      <text:p text:style-name="P19"><text:span text:style-name="T3">Sermon By Terry Siverd / September 06, 20</text:span><text:span text:style-name="T2">20 / Cortland <text:s/>Church of Christ</text:span><text:span text:style-name="T1"> </text:span></text:p>
      <text:p text:style-name="P7"/>
      <text:p text:style-name="P1">I want to share a few comments before we begin the start of this morning's sermon.</text:p>
      <text:p text:style-name="P5"/>
      <text:p text:style-name="P1">If Jeannie and I look tired today, it's because we are.</text:p>
      <text:p text:style-name="P1">Have you ever had <text:span text:style-name="T7">company for three solid months</text:span>?</text:p>
      <text:p text:style-name="P1">Betina &amp; the boys flew back to Yuma, Az, this past Tuesday and we are still in a recovery mode.</text:p>
      <text:p text:style-name="P5"/>
      <text:p text:style-name="P1">As you can see from the note in today's FM, both Jeannie &amp; I have <text:span text:style-name="T7">new cell phones</text:span>.</text:p>
      <text:p text:style-name="P1">Until you get us programmed into your phone, should we call you our new may show up under the </text:p>
      <text:p text:style-name="P1">name Kempton Aros. <text:s/>Betina arranged for a special six-phone package deal at a discounted rate. </text:p>
      <text:p text:style-name="P5"/>
      <text:p text:style-name="P1">Tony &amp; Margaret Mickholtzick celebrated their <text:span text:style-name="T7">50</text:span><text:span text:style-name="T9">th</text:span><text:span text:style-name="T7"> Anniversary </text:span>yesterday.</text:p>
      <text:p text:style-name="P1">If you'd like to send them a belated greeting their Tennessee address is in today's FM.</text:p>
      <text:p text:style-name="P5"/>
      <text:p text:style-name="P1">This afternoon there will be a <text:span text:style-name="T7">celebration of Doug Cassidy's life</text:span>.</text:p>
      <text:p text:style-name="P1">All are invited. <text:s/>Bring your lawn chair and a facemask. <text:s/>The picnic luncheon will be provided.</text:p>
      <text:p text:style-name="P1">Directions to the Pogany Pavilion at Austintown Township Park are on our website.</text:p>
      <text:p text:style-name="P1">It will be a very informal celebration - - if you are able to attend, please dress casually. </text:p>
      <text:p text:style-name="P5"/>
      <text:p text:style-name="P1">We are <text:span text:style-name="T7">recording this morning's sermon</text:span> with the hope of transferring it to our church website later today. <text:s/>We considered trying to livestream the message. <text:s/>Although we don't <text:span text:style-name="T10">currently have</text:span></text:p>
      <text:p text:style-name="P13">online access here at the building, it's sometimes possible to hitch a ride on the neighbors.</text:p>
      <text:p text:style-name="P1">Our message will be brief(er) and to the point. <text:s/><text:span text:style-name="T10">In transferring our sermons from Facebook to our website,</text:span></text:p>
      <text:p text:style-name="P13">we've discovered that brevity works best. <text:s/>I don't want you to get too over-excited about this,</text:p>
      <text:p text:style-name="P13">but this shorter-sermon approach might prove to be one of the most celebrated outcomes of the pandemic. </text:p>
      <text:p text:style-name="P5"/>
      <text:p text:style-name="P2">Welcome!! <text:s/><text:span text:style-name="T8">Isn't it wonderful to be together again in worship!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9"><text:soft-page-break/>How many of you have been reading from the Proverbs and Psalms?</text:p>
      <text:p text:style-name="P1">In a previous message I suggested that you keep a journal or notebook.</text:p>
      <text:p text:style-name="P1">In that notebook, you could carve out a place for some of your favorite proverbs.</text:p>
      <text:p text:style-name="P1">You could also place select proverbs in categories. <text:s/>We've already done some of that in the last two sermons.</text:p>
      <text:p text:style-name="P1">The <text:span text:style-name="T6">TONGUE</text:span> - - with two subcategories: <text:s/>how to button your lips and how to speak out when its appropriate.</text:p>
      <text:p text:style-name="P5"/>
      <text:p text:style-name="P1">This morning I want to emphasize another sub-topic that Solomon addresses in his book of Proverbs - -</text:p>
      <text:p text:style-name="P1"><text:span text:style-name="T6">COMPASSION AND CARING</text:span>.</text:p>
      <text:p text:style-name="P5"/>
      <text:p text:style-name="P1">In the last year or so I have grown especially fond of the story of the Good Samaritan.</text:p>
      <text:p text:style-name="P1">We might be inclined to think of this story as a parable, but it is not unreasonable</text:p>
      <text:p text:style-name="P1">to consider that this may well have been a real-life story that was shared by Jesus.</text:p>
      <text:p text:style-name="P5"/>
      <text:p text:style-name="P1">As we've been reading the proverbs, it seems like many of the proverbs we will reference </text:p>
      <text:p text:style-name="P1">this morning are encapsulated by Jesus in the telling of the story of the Good Samaritan.</text:p>
      <text:p text:style-name="P5"/>
      <text:p text:style-name="P1">Years ago when I served as the director of our summer youth retreat, I also served as a cabin counselor.</text:p>
      <text:p text:style-name="P1">Often we would have 12-15 boys in each cabin and I made it a practice early on in the week to counsel</text:p>
      <text:p text:style-name="P1">with the older boys, encouraging them to be <text:span text:style-name="T4">big brothers</text:span>. <text:s/>I would urge them to keep their eyes open</text:p>
      <text:p text:style-name="P1">for younger campers who might be in need of some special attention and nurturing. </text:p>
      <text:p text:style-name="P5"/>
      <text:p text:style-name="P1">That practice reminds me of a quote:</text:p>
      <text:p text:style-name="P11">Not all of us can do 'great' things. <text:s/>But we can all do 'small things with great love'.</text:p>
      <text:p text:style-name="P6"/>
      <text:p text:style-name="P1">Today's sermon from Proverbs strikes at the very heart of Christianity.</text:p>
      <text:p text:style-name="P1">It calls for the imitation of Christ in caring for others, especially the weaker.</text:p>
      <text:p text:style-name="P5"/>
      <text:p text:style-name="P1">When the apostle Paul bid farewell to the Ephesian elders he told them (Acts 20:35) - - </text:p>
      <text:p text:style-name="P3">In everything I showed you that by working hard in this manner you must help the weak and</text:p>
      <text:p text:style-name="P3">remember the words of the Lord Jesus, that He Himself said, 'It is more blessed to give than to receive.”</text:p>
      <text:p text:style-name="P5"/>
      <text:p text:style-name="P9">Open your Bibles to the book of Proverbs.</text:p>
      <text:p text:style-name="P8"/>
      <text:p text:style-name="P13">Prov.14:31 states, <text:span text:style-name="T5">He who oppresses the poor reproaches his Maker, but he who is gracious to the needy honors Him.</text:span></text:p>
      <text:p text:style-name="P13">Closely related is <text:span text:style-name="T4">Prov.17:5/He who </text:span><text:span text:style-name="T5">mocks </text:span><text:span text:style-name="T4">the poor reproaches his Maker.</text:span></text:p>
      <text:p text:style-name="P5"/>
      <text:p text:style-name="P1">Sometimes we preachers prefer to title our sermons with a positive and upbeat caption.</text:p>
      <text:p text:style-name="P1">But this is one of those occasions when I have chosen a more negative title.</text:p>
      <text:p text:style-name="P1">My hope is that we will choose a positive course, but I want to warn us of the gravity of failing to do so. </text:p>
      <text:p text:style-name="P5"/>
      <text:p text:style-name="P1">Thus, my sermon title today is, “A Reproach To Our Maker”. </text:p>
      <text:p text:style-name="P1">Sometimes we use the expression “beyond reproach” to describe a person with sterling character.</text:p>
      <text:p text:style-name="P1">To not practice the proverbs we're will enumeratd this morning is become a reproach to God.</text:p>
      <text:p text:style-name="P1">This word “reproach” means to <text:span text:style-name="T6">discredit</text:span> … to <text:span text:style-name="T6">defame</text:span> … to <text:span text:style-name="T6">disgrace</text:span> … to <text:span text:style-name="T6">dishonor</text:span>.</text:p>
      <text:p text:style-name="P1">The word that really describes reproach best is the word <text:span text:style-name="T4">OPPROBRIUM.</text:span></text:p>
      <text:p text:style-name="P6"/>
      <text:p text:style-name="P13">Prov.19:17/<text:span text:style-name="T4">He who is gracious to the poor lends to the Lord, and He will repay him for his good deed.</text:span></text:p>
      <text:p text:style-name="P1">This is a kind of vertical “paying it forward” or <text:span text:style-name="T4">paying it heavenward </text:span>- - a heavenly IRA.</text:p>
      <text:p text:style-name="P5"/>
      <text:p text:style-name="P13">Prov.22:9/<text:span text:style-name="T4">He who is generous (has a good eye) will be blessed. <text:s/>For he gives some of his food to the poor.</text:span> </text:p>
      <text:p text:style-name="P13">Prov.14:21/<text:span text:style-name="T4">He who despises his neighbor sins, but blessed (happy) is he who is gracious to the poor.</text:span></text:p>
      <text:p text:style-name="P13">Prov.28:27/<text:span text:style-name="T4">He who gives to the poor will never want, but he who shuts his eyes will have many curses.</text:span></text:p>
      <text:p text:style-name="P13"><text:span text:style-name="T4">Prov.31:20/She opens her arms (spreads out her palms) to the poor and extends her hands to the needy.</text:span> </text:p>
      <text:p text:style-name="P13"/>
      <text:p text:style-name="P16"/>
      <text:p text:style-name="P8">Page One</text:p>
      <text:p text:style-name="P1"><text:soft-page-break/>Many of the psalms of King David align with the proverbs of King Solomon.</text:p>
      <text:p text:style-name="P13">Ps.41:1/<text:span text:style-name="T4">How blessed is he who considers the helpless; the Lord will deliver him in a day of trouble.</text:span></text:p>
      <text:p text:style-name="P13">Ps.82:3f/<text:span text:style-name="T4">Vindicate the weak &amp; fatherless; do justice to the afflicted &amp; destitute; rescue the week &amp; needy.</text:span></text:p>
      <text:p text:style-name="P6"/>
      <text:p text:style-name="P1">In these sacred texts God seem to be declaring to us: </text:p>
      <text:p text:style-name="P15">“You mess with the poor, and you're messing with ME!” </text:p>
      <text:p text:style-name="P5"/>
      <text:p text:style-name="P1">I have often told you that my mother was a shining example in this regard.</text:p>
      <text:p text:style-name="P1">Throughout her entire life she rooted for the underdogs. <text:s/>She was a perennial Indians' fans.</text:p>
      <text:p text:style-name="P1">She not only “rooted for” underdogs, but she was a genuine <text:span text:style-name="T4">advocate</text:span> - - a beloved <text:span text:style-name="T4">helper</text:span>.</text:p>
      <text:p text:style-name="P1">She showed me a side of Jesus that often becomes lost in the busyness of church life.</text:p>
      <text:p text:style-name="P5"/>
      <text:p text:style-name="P1">If you had to describe Jesus in a few words to someone it would be impossible to do without underscoring</text:p>
      <text:p text:style-name="P1">how He was fondly drawn to the outcasts … the cast-offs … the misfits … the downcast &amp; downtrodden.</text:p>
      <text:p text:style-name="P1">In one of His sermons he stretched his disciples saying (Lk.14:12-14a) - -</text:p>
      <text:p text:style-name="P14">When you give a luncheon or a dinner, do not invite your friends or your brothers or your relatives</text:p>
      <text:p text:style-name="P14">or your rich neighbors, lest they also invite you in return, and repayment come to you. <text:s/>But when</text:p>
      <text:p text:style-name="P14">you give a reception, invite the poor, the crippled, the lame, the blind, and you will be blessed.</text:p>
      <text:p text:style-name="P6"/>
      <text:p text:style-name="P17">Bill Hybels (<text:span text:style-name="T4">Making Life Work</text:span>, pg.163) tells the story of how, when he was 16, he father who was an eccentric Christian</text:p>
      <text:p text:style-name="P17">businessman, wanted to help him grow up. <text:s/>He gave him a stack of airline tickets and sent him off alone on a two-month</text:p>
      <text:p text:style-name="P17">journey throughout Africa, the Middle East and Europe. <text:s/>Hybels related that one of his first stops was in Nairobi, Kenya,</text:p>
      <text:p text:style-name="P17">where he witnessed people dying in the streets: <text:s/>bloated bellies, <text:s/>rotting limbs, fly-covered faces. <text:s/>He said he felt a churning</text:p>
      <text:p text:style-name="P17">in his stomach. He heard the voice of God saying, 'This changes everything, doesn't it? <text:s/>Because now you have seen it!'</text:p>
      <text:p text:style-name="P5"/>
      <text:p text:style-name="P1">One of the serious problems with modern-day Christianity is that many of us have become apathetic.</text:p>
      <text:p text:style-name="P1">Perhaps this apathy stems from ignorance and our ignorance is often closely connected to our isolation.</text:p>
      <text:p text:style-name="P1">Our vision is shielded by our comfort zone. <text:s/>Instead of opening our arms and expanding our hearts,</text:p>
      <text:p text:style-name="P1">we have closed out eyes, hardened our hearts, pulled back our hands and stashed our wallets.</text:p>
      <text:p text:style-name="P5"/>
      <text:p text:style-name="P1">The problem with being apathetic is that <text:span text:style-name="T4">you can actually be apathetic about your apathy</text:span>.</text:p>
      <text:p text:style-name="P5"/>
      <text:p text:style-name="P1">A son once asked his dad, “What's the difference between ignorance and apathy?”, </text:p>
      <text:p text:style-name="P1">to which the father responded, “I don't know and I don't care.”</text:p>
      <text:p text:style-name="P5"/>
      <text:p text:style-name="P1">Peter Marshall once said in one of his sermons: </text:p>
      <text:p text:style-name="P4">A different world cannot be built by indifferent people.</text:p>
      <text:p text:style-name="P8"/>
      <text:p text:style-name="P1">Apathy is incompatible with LOVE. <text:s/>As John Stott says, <text:span text:style-name="T4">Apathy is the acceptance of the unacceptable.</text:span></text:p>
      <text:p text:style-name="P13">1Jn.3:17-18/<text:span text:style-name="T4">Whoever has the world's goods and beholds his brother in need and closes his heart against him, how does the love of God abide in him? <text:s/>Little children, let us not love with word or with tongue, but in deed and truth.</text:span> cf. Js.2:15f</text:p>
      <text:p text:style-name="P5"/>
      <text:p text:style-name="P1">When we return to normalcy, I want us to have a brainstorming session focused on this specific arena.</text:p>
      <text:p text:style-name="P18">How can we better serve the down and out?</text:p>
      <text:p text:style-name="P1">We must not get hung up by the paralysis of analysis. <text:s/>This is not a rocket science kind of undertaking.</text:p>
      <text:p text:style-name="P1">But for the time being, since our wings remain somewhat clipped by the virus infringements, </text:p>
      <text:p text:style-name="P1">I want to spend time dwelling on these proverbs and praying that God will open our eyes.</text:p>
      <text:p text:style-name="P8"/>
      <text:p text:style-name="P13">Dear Heavenly Father,</text:p>
      <text:p text:style-name="P13">You have blessed us richly in so many ways, and for this we are very grateful.</text:p>
      <text:p text:style-name="P13">Help us in our struggles with apathy and indifference. <text:s/>Remind us that such is incompatible with true love.</text:p>
      <text:p text:style-name="P13">Strengthen us so that we might have open hearts and outstretched hand as we minister to those who</text:p>
      <text:p text:style-name="P13">are downtrodden and downcast. <text:s/>Help us to love not only in word, but also in deed and in truth. <text:s/></text:p>
      <text:p text:style-name="P13">Through Christ who taught us that it is more blessed to give than to receive, we pray. <text:s/>Amen.</text:p>
      <text:p text:style-name="P13"/>
      <text:p text:style-name="P13"/>
      <text:p text:style-name="P8">Page Two</text:p>
      <text:p text:style-name="P1"><text:soft-page-break/><text:s/></text:p>
      <text:p text:style-name="P1"/>
      <text:p text:style-name="P1"><text:s/></text:p>
      <text:p text:style-name="P9"/>
      <text:p text:style-name="P8"/>
      <text:p text:style-name="P1"/>
      <text:p text:style-name="P1"/>
      <text:p text:style-name="P5"/>
      <text:p text:style-name="P12"/>
      <text:p text:style-name="P10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text-properties style:font-name="Maiandra GD" fo:font-size="9pt" style:font-size-asian="9pt" style:font-name-complex="Maiandra GD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Maiandra GD" fo:font-size="16pt" fo:font-weight="bold" style:font-size-asian="16pt" style:font-weight-asian="bold" style:font-name-complex="Maiandra G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Maiandra GD" fo:font-size="10pt" fo:font-style="italic" style:font-size-asian="10pt" style:font-style-asian="italic" style:font-name-complex="Maiandra GD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Maiandra GD" fo:font-size="10pt" style:text-underline-style="solid" style:text-underline-width="auto" style:text-underline-color="font-color" style:font-size-asian="10pt" style:font-name-complex="Maiandra G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Maiandra GD" fo:font-size="10pt" fo:font-style="italic" fo:font-weight="bold" style:font-size-asian="10pt" style:font-style-asian="italic" style:font-weight-asian="bold" style:font-name-complex="Maiandra G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Maiandra GD" fo:font-size="10pt" fo:font-weight="bold" style:font-size-asian="10pt" style:font-weight-asian="bold" style:font-name-complex="Maiandra G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Maiandra GD" fo:font-size="11pt" fo:font-weight="bold" style:font-size-asian="11pt" style:font-weight-asian="bold" style:font-name-complex="Maiandra G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Maiandra GD" fo:font-weight="bold" style:font-weight-asian="bold" style:font-name-complex="Maiandra G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Maiandra GD" fo:font-size="9pt" fo:font-style="italic" style:font-size-asian="9pt" style:font-style-asian="italic" style:font-name-complex="Maiandra GD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Calibri" fo:font-size="11pt" fo:font-style="italic" style:font-size-asian="11pt" style:font-style-asian="italic" style:font-name-complex="Calibri" style:font-style-complex="italic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ody_20_Text_20_2" style:display-name="Body Text 2" style:family="paragraph" style:parent-style-name="Standard">
      <style:text-properties style:font-name="Maiandra GD" fo:font-size="10pt" style:font-size-asian="10pt" style:font-name-complex="Maiandra G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Maiandra GD" fo:font-size="18pt" fo:font-weight="bold" style:font-size-asian="18pt" style:font-weight-asian="bold" style:font-name-complex="Maiandra G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in" fo:margin-right="0in" fo:text-indent="0.5in" style:auto-text-indent="false"/>
      <style:text-properties style:font-name="Maiandra GD" fo:font-size="11pt" style:font-size-asian="11pt" style:font-name-complex="Maiandra GD"/>
    </style:style>
    <style:style style:name="Body_20_Text_20_3" style:display-name="Body Text 3" style:family="paragraph" style:parent-style-name="Standard">
      <style:paragraph-properties fo:text-align="center" style:justify-single-word="false"/>
      <style:text-properties style:font-name="Maiandra GD" fo:font-size="10pt" style:font-size-asian="10pt" style:font-name-complex="Maiandra GD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WW8Num1z0" style:family="text">
      <style:text-properties style:font-name="Wingdings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 2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 3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tyle="normal" style:font-style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 3" fo:font-size="10pt" style:font-name-asian="Times New Roman" style:font-size-asian="10pt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Symbol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 2" style:font-name-asian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 3" style:font-name-asian="Times New Roman" style:font-name-complex="Times New Roman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tyle="normal" style:font-style-asian="norma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style="normal" style:font-name-asian="Times New Roman" style:font-style-asian="normal" style:font-name-complex="Times New Roman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style="normal" style:font-style-asian="norma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style:font-name-asian="Times New Roman" style:font-name-complex="Times New Roman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Wingdings 2" fo:font-style="normal" style:font-name-asian="Times New Roman" style:font-style-asian="normal" style:font-name-complex="Times New Roman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2z3" style:family="text">
      <style:text-properties style:font-name="Symbol" style:font-name-complex="Symbol"/>
    </style:style>
    <style:style style:name="WW-Default_20_Paragraph_20_Font" style:display-name="WW-Default Paragraph Font" style:family="text"/>
    <style:style style:name="Comment_20_Reference" style:display-name="Comment Reference" style:family="text" style:parent-style-name="WW-Default_20_Paragraph_20_Font">
      <style:text-properties fo:font-size="8pt" style:font-size-asian="8pt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t our last L</dc:title>
    <meta:initial-creator>Terry</meta:initial-creator>
    <meta:creation-date>2018-06-13T16:09:00</meta:creation-date>
    <dc:creator>Terry Silverd</dc:creator>
    <dc:date>2020-09-05T19:51:39.06</dc:date>
    <meta:print-date>2020-09-05T18:23:20.07</meta:print-date>
    <meta:editing-cycles>683</meta:editing-cycles>
    <meta:editing-duration>P14DT16H12M1S</meta:editing-duration>
    <meta:generator>OpenOffice/4.1.5$Win32 OpenOffice.org_project/415m1$Build-9789</meta:generator>
    <meta:printed-by>Terry Silverd</meta:printed-by>
    <meta:document-statistic meta:table-count="0" meta:image-count="0" meta:object-count="0" meta:page-count="4" meta:paragraph-count="107" meta:word-count="1657" meta:character-count="9122"/>
  </office:meta>
</office:document-meta>
</file>