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31" svg:font-family="'Wingdings 3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aiandra GD" svg:font-family="'Maiandra GD', Candara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2pt" fo:font-style="normal" fo:font-weight="normal" style:font-name-asian="Wingdings 31" style:font-size-asian="12pt" style:font-style-asian="normal" style:font-weight-asian="normal" style:font-name-complex="Wingdings 31" style:font-size-complex="12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2pt" fo:font-style="normal" fo:font-weight="bold" style:font-name-asian="Wingdings 31" style:font-size-asian="12pt" style:font-style-asian="normal" style:font-weight-asian="bold" style:font-name-complex="Wingdings 31" style:font-size-complex="12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2pt" fo:font-style="italic" fo:font-weight="normal" style:font-name-asian="Wingdings 31" style:font-size-asian="12pt" style:font-style-asian="italic" style:font-weight-asian="normal" style:font-name-complex="Wingdings 31" style:font-size-complex="12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Calibri" fo:font-size="6pt" fo:font-style="normal" fo:font-weight="normal" style:font-name-asian="Wingdings 31" style:font-size-asian="6pt" style:font-style-asian="normal" style:font-weight-asian="normal" style:font-name-complex="Wingdings 31" style:font-size-complex="6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alibri" fo:font-size="6pt" fo:font-style="normal" fo:font-weight="bold" style:font-name-asian="Wingdings 31" style:font-size-asian="6pt" style:font-style-asian="normal" style:font-weight-asian="bold" style:font-name-complex="Wingdings 31" style:font-size-complex="6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libri" fo:font-size="6pt" fo:font-style="italic" fo:font-weight="normal" style:font-name-asian="Wingdings 31" style:font-size-asian="6pt" style:font-style-asian="italic" style:font-weight-asian="normal" style:font-name-complex="Wingdings 31" style:font-size-complex="6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Calibri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8pt" fo:font-style="normal" fo:font-weight="normal" style:font-name-asian="Wingdings 31" style:font-size-asian="8pt" style:font-style-asian="normal" style:font-weight-asian="normal" style:font-name-complex="Wingdings 31" style:font-size-complex="8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6pt" fo:font-style="normal" fo:font-weight="normal" style:font-name-asian="Wingdings 31" style:font-size-asian="16pt" style:font-style-asian="normal" style:font-weight-asian="normal" style:font-name-complex="Wingdings 31" style:font-size-complex="16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6pt" fo:font-style="normal" fo:font-weight="bold" style:font-name-asian="Wingdings 31" style:font-size-asian="16pt" style:font-style-asian="normal" style:font-weight-asian="bold" style:font-name-complex="Wingdings 31" style:font-size-complex="16pt" style:font-style-complex="normal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4pt" fo:font-style="italic" fo:font-weight="bold" style:font-name-asian="Wingdings 31" style:font-size-asian="14pt" style:font-style-asian="italic" style:font-weight-asian="bold" style:font-name-complex="Wingdings 31" style:font-size-complex="14pt" style:font-style-complex="italic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4pt" fo:font-style="normal" fo:font-weight="normal" style:font-name-asian="Wingdings 31" style:font-size-asian="14pt" style:font-style-asian="normal" style:font-weight-asian="normal" style:font-name-complex="Wingdings 31" style:font-size-complex="14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1pt" fo:font-style="italic" fo:font-weight="bold" style:font-name-asian="Wingdings 31" style:font-size-asian="11pt" style:font-style-asian="italic" style:font-weight-asian="bold" style:font-name-complex="Wingdings 31" style:font-size-complex="11pt" style:font-style-complex="italic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1pt" fo:font-style="normal" fo:font-weight="normal" style:font-name-asian="Wingdings 31" style:font-size-asian="11pt" style:font-style-asian="normal" style:font-weight-asian="normal" style:font-name-complex="Wingdings 31" style:font-size-complex="11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0.5pt" fo:font-style="normal" fo:font-weight="normal" style:font-name-asian="Wingdings 31" style:font-size-asian="10.5pt" style:font-style-asian="normal" style:font-weight-asian="normal" style:font-name-complex="Wingdings 31" style:font-size-complex="10.5pt" style:font-style-complex="normal" style:font-weight-complex="normal"/>
    </style:style>
    <style:style style:name="P16" style:family="paragraph" style:parent-style-name="Title">
      <style:paragraph-properties fo:text-align="center" style:justify-single-word="false"/>
      <style:text-properties style:font-name="Calibri" style:font-name-complex="Calibri"/>
    </style:style>
    <style:style style:name="P17" style:family="paragraph" style:parent-style-name="Title" style:master-page-name="Standard">
      <style:paragraph-properties fo:text-align="center" style:justify-single-word="false" style:page-number="auto"/>
      <style:text-properties style:font-name="Calibri" fo:font-style="normal" fo:font-weight="bold" style:font-style-asian="normal" style:font-weight-asian="bold" style:font-name-complex="Calibri" style:font-style-complex="normal" style:font-weight-complex="bold"/>
    </style:style>
    <style:style style:name="T1" style:family="text">
      <style:text-properties fo:font-size="9pt" style:font-size-asian="9pt"/>
    </style:style>
    <style:style style:name="T2" style:family="text">
      <style:text-properties fo:font-size="9pt" fo:font-weight="normal" style:font-size-asian="9pt" style:font-weight-asian="normal" style:font-weight-complex="normal"/>
    </style:style>
    <style:style style:name="T3" style:family="text">
      <style:text-properties fo:font-size="10pt" fo:font-weight="normal" style:font-size-asian="10pt" style:font-weight-asian="normal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size="12pt" fo:font-style="normal" style:font-size-asian="12pt" style:font-style-asian="normal" style:font-size-complex="12pt" style:font-style-complex="normal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 DIVERSE CURRICULUM</text:p>
      <text:p text:style-name="P16"><text:span text:style-name="T3">Sermon By Terry Siverd / August 09, 20</text:span><text:span text:style-name="T2">20 / Cortland <text:s/>Church of Christ</text:span><text:span text:style-name="T1"> </text:span></text:p>
      <text:p text:style-name="P7"/>
      <text:p text:style-name="P15">Throughout the month of August all are invited to join us for <text:span text:style-name="T6">a two-pronged reading assignment</text:span>.</text:p>
      <text:p text:style-name="P15">Read one chapter from the book of Proverbs (31 chapters, one for each day of the month).</text:p>
      <text:p text:style-name="P15">Also read one psalm per day (you can choose from a collection of 150).</text:p>
      <text:p text:style-name="P4"/>
      <text:p text:style-name="P1">Many of our households are seeing children &amp; grandchildren and/or nieces &amp; nephews beginning to</text:p>
      <text:p text:style-name="P1">gear up for the start of another year of school. <text:s/>One of the preliminary discussions that takes place</text:p>
      <text:p text:style-name="P1">during the early days of this re-enlistment period is <text:span text:style-name="T6">deciding on the subjects to be studied</text:span>. <text:s/>Depending</text:p>
      <text:p text:style-name="P1">on how far along one is in his or her schooling, some classes are <text:span text:style-name="T4">required</text:span> while others are <text:span text:style-name="T4">optional</text:span>.</text:p>
      <text:p text:style-name="P1">A typical semester frequently reflects diversity - - different strokes for different folks. </text:p>
      <text:p text:style-name="P4"/>
      <text:p text:style-name="P1"><text:s/>Betina and her boys, who have been with us throughout June &amp; July, were scheduled to fly back to </text:p>
      <text:p text:style-name="P1">Arizona last Tuesday, but on Monday they opted to delay their return trip by one month.</text:p>
      <text:p text:style-name="P1">This decision was made based on COVID conditions in Arizona and their start-up plans for school.</text:p>
      <text:p text:style-name="P1">Consequently, Albert and George have begun their academic year from afar - -</text:p>
      <text:p text:style-name="P1">engaging in virtual online classes. <text:s/>They will be <text:span text:style-name="T4">in classes</text:span> three hours per day for three days a week.</text:p>
      <text:p text:style-name="P1">Albert will study English, Calculus, Economics, Law &amp; Public Safety, Chemistry and Business Management.</text:p>
      <text:p text:style-name="P1">George will study Literature &amp; Composition, Physics, French, Math Analysis, Engineering and Culinary.</text:p>
      <text:p text:style-name="P4"/>
      <text:p text:style-name="P1">As we continue our virtual sermons via livestreaming and online accessibility to weekly essays,</text:p>
      <text:p text:style-name="P1">we, too, will hopefully be blessed with a good measure of diversity in our studies. <text:s/></text:p>
      <text:p text:style-name="P1">In keeping with our “upside-down” world, we're continuing with our series we've labeled, <text:span text:style-name="T4">Turbulence</text:span>.</text:p>
      <text:p text:style-name="P5"/>
      <text:p text:style-name="P2">Over the next several weeks our Bible lessons will tap into the Old Testament book of Proverbs.</text:p>
      <text:p text:style-name="P4"/>
      <text:p text:style-name="P1">PROVERBS PROVIDES GOD'S WISDOM FOR EVERYDAY LIVING.</text:p>
      <text:p text:style-name="P1">It's a goldmine filled with nuggets of truth that can help us navigate our topsy-turvy world.</text:p>
      <text:p text:style-name="P4"/>
      <text:p text:style-name="P1">The book of Proverbs is a monolithic volume, in the sense that all of its admonitions come from God.</text:p>
      <text:p text:style-name="P1">But it is also exceptionally diverse in that it address a wide-variety of topics and concerns.</text:p>
      <text:p text:style-name="P4"/>
      <text:p text:style-name="P1">The broader picture is that of a father metaphorically introducing his sons to a beautiful <text:span text:style-name="T4">lady </text:span>called <text:span text:style-name="T4">Wisdom</text:span>.</text:p>
      <text:p text:style-name="P1">See, for example, Prov.1:2 &amp; 20-21; <text:s/>4:5-6; <text:s/>5:1; <text:s/>8:1 <text:s/>and <text:s/>9:1 &amp;10.<text:span text:style-name="T4"> </text:span></text:p>
      <text:p text:style-name="P6"/>
      <text:p text:style-name="P1">In many respects, this proverbial lady <text:span text:style-name="T4">Wisdom </text:span>foreshadows the grace and truth taught by Jesus.</text:p>
      <text:p text:style-name="P1">Early on, John's gospel declares (Jn.1:14) - - <text:span text:style-name="T4">The WORD became flesh and dwelt among us,</text:span></text:p>
      <text:p text:style-name="P3">an we beheld His glory, glory as of the only begotten from the Father, full of grace and truth.</text:p>
      <text:p text:style-name="P6"/>
      <text:p text:style-name="P1">Regarding lady wisdom's connection with the pre-incarnate Christ, make a careful reading of Prov.9:22-36.</text:p>
      <text:p text:style-name="P6"/>
      <text:p text:style-name="P1">The curriculum that Jesus taught His pupils (the word disciples means <text:span text:style-name="T4">learner </text:span>or <text:span text:style-name="T4">student</text:span>),</text:p>
      <text:p text:style-name="P1">included some advanced courses on specialized topics (eschatology, for example). <text:s/></text:p>
      <text:p text:style-name="P4"/>
      <text:p text:style-name="P1">However, <text:span text:style-name="T6">much of what Jesus taught was/is reminiscent of </text:span><text:span text:style-name="T5">the proverbs</text:span>.</text:p>
      <text:p text:style-name="P1">Have you ever read Jesus' sermon on the mount lately? <text:s/>cf. Mt.5, 6 &amp; 7.</text:p>
      <text:p text:style-name="P1">It is filled with practical studies covering diverse topics like: <text:s text:c="2"/>anger … adultery …</text:p>
      <text:p text:style-name="P1">making vows … turning the other cheek … loving one's enemies … avoiding hypocrisy … </text:p>
      <text:p text:style-name="P1">praying for those who persecute you … fasting … laying up treasures on earth … anxiety …</text:p>
      <text:p text:style-name="P1">judging others … and learning to be discerning - - a few of the sub-topics within Jesus' sermon. <text:s/></text:p>
      <text:p text:style-name="P1"/>
      <text:p text:style-name="P1"/>
      <text:p text:style-name="P1"/>
      <text:p text:style-name="P1"/>
      <text:p text:style-name="P1"><text:span text:style-name="T11">Page One</text:span><text:span text:style-name="T4"> </text:span><text:s/></text:p>
      <text:p text:style-name="P1"><text:soft-page-break/>As we collectively read and study from Proverbs throughout August and perhaps September,</text:p>
      <text:p text:style-name="P1">we will notice that it also displays considerable diversity <text:s/>and variety in the</text:p>
      <text:p text:style-name="P1">sub-topics offered under this overarching canopy called Wisdom.</text:p>
      <text:p text:style-name="P4"><text:s text:c="2"/></text:p>
      <text:p text:style-name="P1">In his book on Proverbs, <text:span text:style-name="T4">Making Life Work: <text:s/>Putting God's Wisdom Into Action</text:span>, </text:p>
      <text:p text:style-name="P1">Bill Hybels uses chapter headings as sub-categories of proverbs. <text:s/>They include topics like:</text:p>
      <text:p text:style-name="P15">take initiative ... do good … develop discipline … speak truth … choose friends wisely … marry well …</text:p>
      <text:p text:style-name="P15">forge strong families … cultivate compassion … manage anger … and trust God in everything.</text:p>
      <text:p text:style-name="P4"/>
      <text:p text:style-name="P1">We will elaborate on a number of these sub-topics in the weeks to come.</text:p>
      <text:p text:style-name="P4"/>
      <text:p text:style-name="P1">Proverbs pictures a devoted and nurturing father attempting to play match-maker by introducing his</text:p>
      <text:p text:style-name="P1">sons to the most lovely mate they could ever acquire - - <text:span text:style-name="T6">to weld or wed themselves to God's wisdom</text:span>.</text:p>
      <text:p text:style-name="P1">Set aside for a moment the masculinity implied in the verbiage, it works for <text:span text:style-name="T4">daughters</text:span> as well as <text:span text:style-name="T4">sons</text:span>.</text:p>
      <text:p text:style-name="P4"/>
      <text:p text:style-name="P1">THE IMAGE IS THAT OF A LOVING FATHER GIVING WISE INSTRUCTION TO HIS CHILDREN.</text:p>
      <text:p text:style-name="P4"/>
      <text:p text:style-name="P1">Proverbs is a ancient journal that modern-day daddy's would be smart to study and imitate.</text:p>
      <text:p text:style-name="P4"/>
      <text:p text:style-name="P1">Maybe a good litmus test for how you're doing as a dad, is to ask yourself the question,</text:p>
      <text:p text:style-name="P11">Am I “homeschooling” my beloved children in a way similar to what we see in Proverbs?</text:p>
      <text:p text:style-name="P4"/>
      <text:p text:style-name="P1">I'm not referring here to a technical level of “homeschooling”.</text:p>
      <text:p text:style-name="P11"><text:span text:style-name="T9">What we are talking about is </text:span><text:span text:style-name="T10">dads and moms who school their children in God's wisdom AT HOME</text:span><text:span text:style-name="T9">.</text:span></text:p>
      <text:p text:style-name="P4"/>
      <text:p text:style-name="P1">Parents must not farm out all instruction to teachers in their kid's schools.</text:p>
      <text:p text:style-name="P1">Christian parents have an obligation to weave together God's wisdom with secular education.</text:p>
      <text:p text:style-name="P1">Christian dads and moms cannot (with God's approval) delegate or relegate to others </text:p>
      <text:p text:style-name="P1">their all-important role as God's chosen mentors for their children.</text:p>
      <text:p text:style-name="P4"/>
      <text:p text:style-name="P10">This responsibility to be chief caregivers and primary instructors</text:p>
      <text:p text:style-name="P10"><text:s/>belongs to dads and moms first and foremost. </text:p>
      <text:p text:style-name="P4"/>
      <text:p text:style-name="P1">Neither can parents and grandparents abdicate their charge to be the ringleader in teaching</text:p>
      <text:p text:style-name="P1">their <text:s/>children the word of God to Sunday school instructors or children's bible time leaders</text:p>
      <text:p text:style-name="P1">or camp counselors, youth ministers, preachers, or anybody else in their church family.</text:p>
      <text:p text:style-name="P4"/>
      <text:p text:style-name="P2">If the book of proverbs teaches us anything it is surely that dads and moms are the primary </text:p>
      <text:p text:style-name="P2">movers and shakers in the passing on of God's wisdom to the hearts and minds of their children.</text:p>
      <text:p text:style-name="P4"/>
      <text:p text:style-name="P1">Some of you parents have gotten this message loud and clear and are excelling and we applaud you.</text:p>
      <text:p text:style-name="P1">Others need to wake up and get serious with this all-important work: </text:p>
      <text:p text:style-name="P1">to have family Bible studies; read the Scriptures aloud together; talk about the teachings of God; </text:p>
      <text:p text:style-name="P1">pray together about practicing God's wisdom and memorize together important Bible verses.</text:p>
      <text:p text:style-name="P4"/>
      <text:p text:style-name="P11"><text:span text:style-name="T9">Please take time to read my accompanying essay, </text:span><text:span text:style-name="T8">An Uptick In Homeschooling</text:span><text:span text:style-name="T9">, </text:span></text:p>
      <text:p text:style-name="P1">posted with today's sermon on our church website.</text:p>
      <text:p text:style-name="P4"/>
      <text:p text:style-name="P14">Dear God, <text:s/></text:p>
      <text:p text:style-name="P14">Help us to see You as the fountain of all wisdom; to cherish the Scriptures; to study the Bible and to</text:p>
      <text:p text:style-name="P14">memorize key passages so as to integrate Your Word into our daily living. <text:s/>Help us to live Your Word.</text:p>
      <text:p text:style-name="P14"><text:s/>Through Jesus, who taught us that man lives by every word that proceeds from the mouth of God, we pray. <text:s/>Amen. <text:s/></text:p>
      <text:p text:style-name="P1"/>
      <text:p text:style-name="P1"/>
      <text:p text:style-name="P1"/>
      <text:p text:style-name="P9"/>
      <text:p text:style-name="P13"><text:soft-page-break/><text:span text:style-name="T12">Page Two</text:span><text:span text:style-name="T7"> </text:span></text:p>
      <text:p text:style-name="P4"/>
      <text:p text:style-name="P1"/>
      <text:p text:style-name="P1"/>
      <text:p text:style-name="P11"/>
      <text:p text:style-name="P1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31" svg:font-family="'Wingdings 3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aiandra GD" svg:font-family="'Maiandra GD', Candara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text-properties style:font-name="Maiandra GD" fo:font-size="9pt" style:font-size-asian="9pt" style:font-name-complex="Maiandra GD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Maiandra GD" fo:font-size="16pt" fo:font-weight="bold" style:font-size-asian="16pt" style:font-weight-asian="bold" style:font-name-complex="Maiandra G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Maiandra GD" fo:font-size="10pt" fo:font-style="italic" style:font-size-asian="10pt" style:font-style-asian="italic" style:font-name-complex="Maiandra GD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Maiandra GD" fo:font-size="10pt" style:text-underline-style="solid" style:text-underline-width="auto" style:text-underline-color="font-color" style:font-size-asian="10pt" style:font-name-complex="Maiandra G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Maiandra GD" fo:font-size="10pt" fo:font-style="italic" fo:font-weight="bold" style:font-size-asian="10pt" style:font-style-asian="italic" style:font-weight-asian="bold" style:font-name-complex="Maiandra G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Maiandra GD" fo:font-size="10pt" fo:font-weight="bold" style:font-size-asian="10pt" style:font-weight-asian="bold" style:font-name-complex="Maiandra G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Maiandra GD" fo:font-size="11pt" fo:font-weight="bold" style:font-size-asian="11pt" style:font-weight-asian="bold" style:font-name-complex="Maiandra G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Maiandra GD" fo:font-weight="bold" style:font-weight-asian="bold" style:font-name-complex="Maiandra G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Maiandra GD" fo:font-size="9pt" fo:font-style="italic" style:font-size-asian="9pt" style:font-style-asian="italic" style:font-name-complex="Maiandra GD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Calibri" fo:font-size="11pt" fo:font-style="italic" style:font-size-asian="11pt" style:font-style-asian="italic" style:font-name-complex="Calibri" style:font-style-complex="italic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Body_20_Text_20_2" style:display-name="Body Text 2" style:family="paragraph" style:parent-style-name="Standard">
      <style:text-properties style:font-name="Maiandra GD" fo:font-size="10pt" style:font-size-asian="10pt" style:font-name-complex="Maiandra G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Maiandra GD" fo:font-size="18pt" fo:font-weight="bold" style:font-size-asian="18pt" style:font-weight-asian="bold" style:font-name-complex="Maiandra G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in" fo:margin-right="0in" fo:text-indent="0.5in" style:auto-text-indent="false"/>
      <style:text-properties style:font-name="Maiandra GD" fo:font-size="11pt" style:font-size-asian="11pt" style:font-name-complex="Maiandra GD"/>
    </style:style>
    <style:style style:name="Body_20_Text_20_3" style:display-name="Body Text 3" style:family="paragraph" style:parent-style-name="Standard">
      <style:paragraph-properties fo:text-align="center" style:justify-single-word="false"/>
      <style:text-properties style:font-name="Maiandra GD" fo:font-size="10pt" style:font-size-asian="10pt" style:font-name-complex="Maiandra GD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WW8Num1z0" style:family="text">
      <style:text-properties style:font-name="Wingdings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 2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 3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tyle="normal" style:font-style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 3" fo:font-size="10pt" style:font-name-asian="Times New Roman" style:font-size-asian="10pt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Symbol" style:font-name-asian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Wingdings 2" style:font-name-asian="Times New Roman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 3" style:font-name-asian="Times New Roman" style:font-name-complex="Times New Roman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tyle="normal" style:font-style-asian="norma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style="normal" style:font-name-asian="Times New Roman" style:font-style-asian="normal" style:font-name-complex="Times New Roman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style="normal" style:font-style-asian="normal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Wingdings" style:font-name-asian="Times New Roman" style:font-name-complex="Times New Roman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8z3" style:family="text">
      <style:text-properties style:font-name="Symbol" style:font-name-complex="Symbol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Wingdings 2" fo:font-style="normal" style:font-name-asian="Times New Roman" style:font-style-asian="normal" style:font-name-complex="Times New Roman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 style:font-name-complex="Wingdings"/>
    </style:style>
    <style:style style:name="WW8Num42z3" style:family="text">
      <style:text-properties style:font-name="Symbol" style:font-name-complex="Symbol"/>
    </style:style>
    <style:style style:name="WW-Default_20_Paragraph_20_Font" style:display-name="WW-Default Paragraph Font" style:family="text"/>
    <style:style style:name="Comment_20_Reference" style:display-name="Comment Reference" style:family="text" style:parent-style-name="WW-Default_20_Paragraph_20_Font">
      <style:text-properties fo:font-size="8pt" style:font-size-asian="8pt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t our last L</dc:title>
    <meta:initial-creator>Terry</meta:initial-creator>
    <meta:creation-date>2018-06-13T16:09:00</meta:creation-date>
    <dc:creator>Terry Silverd</dc:creator>
    <dc:date>2020-08-09T09:42:30.76</dc:date>
    <meta:print-date>2020-08-08T21:10:48.51</meta:print-date>
    <meta:editing-cycles>652</meta:editing-cycles>
    <meta:editing-duration>P14DT1H55M4S</meta:editing-duration>
    <meta:generator>OpenOffice/4.1.5$Win32 OpenOffice.org_project/415m1$Build-9789</meta:generator>
    <meta:printed-by>Terry Silverd</meta:printed-by>
    <meta:document-statistic meta:table-count="0" meta:image-count="0" meta:object-count="0" meta:page-count="3" meta:paragraph-count="80" meta:word-count="1122" meta:character-count="6618"/>
  </office:meta>
</office:document-meta>
</file>