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italic" style:text-underline-style="none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style:text-underline-style="none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bold" style:font-name-asian="Wingdings 31" style:font-size-asian="10.5pt" style:font-style-asian="normal" style:font-weight-asian="bold" style:font-name-complex="Wingdings 31" style:font-size-complex="10.5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1pt" fo:font-style="italic" style:text-underline-style="none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8pt" fo:font-style="normal" style:text-underline-style="none" fo:font-weight="normal" style:font-name-asian="Wingdings 31" style:font-size-asian="18pt" style:font-style-asian="normal" style:font-weight-asian="normal" style:font-name-complex="Wingdings 31" style:font-size-complex="18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normal" style:text-underline-style="none" fo:font-weight="bold" style:font-name-asian="Wingdings 31" style:font-size-asian="13pt" style:font-style-asian="normal" style:font-weight-asian="bold" style:font-name-complex="Wingdings 31" style:font-size-complex="13pt" style:font-style-complex="normal" style:font-weight-complex="bold"/>
    </style:style>
    <style:style style:name="P14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none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6pt" fo:font-style="normal" style:text-underline-style="none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8pt" fo:font-style="normal" style:text-underline-style="none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0.5pt" fo:font-style="normal" style:text-underline-style="none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6">THE EQUALIZER</text:span> </text:p>
      <text:p text:style-name="P14"><text:span text:style-name="T3">Sermon By Terry Siverd / June 28,</text:span><text:span text:style-name="T2"> 2020 / Cortland <text:s/>Church of Christ</text:span><text:span text:style-name="T1"> </text:span></text:p>
      <text:p text:style-name="P9"/>
      <text:p text:style-name="P8">Due to an uptick in the virus, our Sunday AM Worship Gatherings have been suspended throughout the month of July.</text:p>
      <text:p text:style-name="P8"><text:span text:style-name="T3">While we are hoping for a resumption in August, plans remain tentative and will be reassessed at that time.</text:span> </text:p>
      <text:p text:style-name="P5"/>
      <text:p text:style-name="P2">- - - - -</text:p>
      <text:p text:style-name="P6"/>
      <text:p text:style-name="P3">Sometime many years ago I attended a seminar that featured Jerome Williams leading singing.</text:p>
      <text:p text:style-name="P3">I shall never forget his spiced up version of that old spiritual song, “No Not One”. </text:p>
      <text:p text:style-name="P5"/>
      <text:p text:style-name="P3">The words of the song are beautiful - - </text:p>
      <text:p text:style-name="P10">There's not a friend like the lowly Jesus, No, not one! <text:s/>No, not one!</text:p>
      <text:p text:style-name="P10">None else can heal all our soul's diseases, No, not one! <text:s/>No, not one!</text:p>
      <text:p text:style-name="P10">No friend like Him is so high and holy, No, not one! <text:s/>No, not one!</text:p>
      <text:p text:style-name="P10">And yet no friend is so meek and lowly! <text:s/>No, not one! <text:s/>No, not one!</text:p>
      <text:p text:style-name="P10">There's not an hour that He is not hear us, No, not one! <text:s/>No, not one!</text:p>
      <text:p text:style-name="P10">No night so dark but His love can cheer us, No, not one! <text:s/>No, not one!</text:p>
      <text:p text:style-name="P10">Jesus knows all about our struggles; He will guide till the day is done;</text:p>
      <text:p text:style-name="P10">There's not a friend like the lowly Jesus, No, not one! <text:s/>No, not one!</text:p>
      <text:p text:style-name="P7"/>
      <text:p text:style-name="P3">While thinkly about the racial unrest that we are witnessing in our country lately, I have been</text:p>
      <text:p text:style-name="P3">drawn back to Paul's words recorded in Rom.3:10 - - <text:span text:style-name="T4">there is none righteous, not even one.</text:span></text:p>
      <text:p text:style-name="P7"/>
      <text:p text:style-name="P3">As human beings (regardless of the color of our skin or nationality), we ALL have a few things in common.</text:p>
      <text:p text:style-name="P3"/>
      <text:p text:style-name="P3">First of all, <text:span text:style-name="T7">we humans are all </text:span><text:span text:style-name="T5">created by God</text:span>.</text:p>
      <text:p text:style-name="P5"/>
      <text:p text:style-name="P3">Our nation's founding fathers are to be commended for recognizing this marvelous truth.</text:p>
      <text:p text:style-name="P3">They wrote (as noted in our nation's <text:span text:style-name="T4">Declaration Of Independence</text:span>):</text:p>
      <text:p text:style-name="P3"><text:span text:style-name="T4">We hold these truthsto be self-evident, that all men are created equal, that they are endowed</text:span></text:p>
      <text:p text:style-name="P3"><text:span text:style-name="T4">with certain unalienable rights, that among these are Life, Liberty, and the pursuit of happiness...</text:span></text:p>
      <text:p text:style-name="P5"/>
      <text:p text:style-name="P3">Our founding fathers had a measure of genius about them, but as we all know</text:p>
      <text:p text:style-name="P3">they were not perfect. <text:s/>The ideals they proclaimed were not always put into practice.</text:p>
      <text:p text:style-name="P5"/>
      <text:p text:style-name="P3">Our founding fathers did not fabricate this declaration out of mid-air.</text:p>
      <text:p text:style-name="P3">It was a truth woven deeply throughout the pages of the sacred text called The Bible.</text:p>
      <text:p text:style-name="P5"/>
      <text:p text:style-name="P3">Acts 17:22f tells of an occasion when the apostle Paul stood in the midst of the Athenian Areopagus.</text:p>
      <text:p text:style-name="P3">Athens was a melting pot of ancient people - - perhaps the very epitome of DIVERSITY.</text:p>
      <text:p text:style-name="P3">Athens was the capital of Greece, when had become a home to many of the nations of the</text:p>
      <text:p text:style-name="P3">world of its time - - a genuine hub of multiculturalism, sophistication and enlightenment.</text:p>
      <text:p text:style-name="P5"/>
      <text:p text:style-name="P3">It was there in that dramatic setting, a city polluted with throngs of idols representing false gods,</text:p>
      <text:p text:style-name="P3">that the apostle Paul made this salient observation (Acts 17:26): </text:p>
      <text:p text:style-name="P4">(God) made from one (blood), every nation of mankind to live on all the face of the earth...</text:p>
      <text:p text:style-name="P5"/>
      <text:p text:style-name="P3">With this pronouncement the apostle Paul showed himself to be a man clearly ahead of his time.</text:p>
      <text:p text:style-name="P3">This is not so much a boasting about Paul's intellectual prowess as it is a testimony to the revelation of God.</text:p>
      <text:p text:style-name="P5"/>
      <text:p text:style-name="P3">In 1Cor.15:8, Paul noted concerning himself that he was <text:span text:style-name="T4">born out of due season </text:span>or<text:span text:style-name="T4"> untimely born</text:span>.</text:p>
      <text:p text:style-name="P3">Some might argue that this <text:span text:style-name="T4">untimely birth</text:span> refers to Paul being a johnny-come-lately apostle.</text:p>
      <text:p text:style-name="P3"/>
      <text:p text:style-name="P3"/>
      <text:p text:style-name="P3"/>
      <text:p text:style-name="P11">Page One</text:p>
      <text:p text:style-name="P3"><text:soft-page-break/>I rather think that it speaks of <text:span text:style-name="T4">a premature birth</text:span>, in that His fuller understanding of the horizontal ramifications of the gospel of Christ Jesus outdistanced His fellow apostles. <text:s/>cf. <text:s/>1Cor.12:1-7 with 2Pet.3:16. </text:p>
      <text:p text:style-name="P3">Paul's advanced comprehension of eschatological matters also revolutionized His grasp of social distancing.</text:p>
      <text:p text:style-name="P5"/>
      <text:p text:style-name="P3">This is witnessed in the theology of Paul recorded in Eph.2:14 <text:s/>- - the coming of Christ was working in the breaking down of dividing walls. <text:s/>In particular, the barrier between Jews and Gentiles was being eradicated by God's ultimate plan of salvation. <text:s/>ALL would be reconciled in ONE BODY to God through the Cross (Eph.2:16).</text:p>
      <text:p text:style-name="P5"/>
      <text:p text:style-name="P3">It took a couple of miracles for the apostle Peter to come to grips with this truth. He heard God's Voice</text:p>
      <text:p text:style-name="P3">in a vision (Acts 10:9ff). <text:s/>Peter's miraculous epiphany, coupled with that of Cornelius (Acts 10:1-5)</text:p>
      <text:p text:style-name="P3">served to cement Peter's thinking: <text:s/><text:span text:style-name="T4">I most certainly understand that God is not One to show partiality,</text:span></text:p>
      <text:p text:style-name="P3"><text:span text:style-name="T4">but in every nation the man who fears (God) and does what is right, is welcome to Him </text:span>(Acts 10:34). </text:p>
      <text:p text:style-name="P5"/>
      <text:p text:style-name="P3">Secondly, <text:span text:style-name="T7">we humans are all </text:span><text:span text:style-name="T5">bound by physical death</text:span>.</text:p>
      <text:p text:style-name="P3">Our journey upon this earth is rather short and then we pass on to the hereafter.</text:p>
      <text:p text:style-name="P3">This we have in common, we are all going to taste of physical death. <text:s/>Notwithstanding the eternal nature of the human soul, physically speaking, all of us humans were made from dust and to dust we shall return.</text:p>
      <text:p text:style-name="P5"><text:s/></text:p>
      <text:p text:style-name="P3">Thirdly, and lastly, <text:span text:style-name="T7">we humans are </text:span><text:span text:style-name="T5">all sinners</text:span>.</text:p>
      <text:p text:style-name="P3">This truth is undeniable, regardless of the color of our skin. <text:s/></text:p>
      <text:p text:style-name="P3">Here again, we refer to Paul's words in Rom.3:10 - - <text:span text:style-name="T4">there is none righteous, not even one</text:span>.</text:p>
      <text:p text:style-name="P3">In this text Paul is quoting from the psalms of King David (Ps.14:1-3 and Ps.53:1-3).</text:p>
      <text:p text:style-name="P5"/>
      <text:p text:style-name="P13">Being sinners in need of a Savior is the great equalizer that puts ALL MANKIND on the same level.</text:p>
      <text:p text:style-name="P5"/>
      <text:p text:style-name="P3">Of the three commonalities that we humans all share, this is the one that demands complete humility.</text:p>
      <text:p text:style-name="P3">Here is where we struggle the most. <text:s/>Many of us freely acknowledge that God is the creator of ALL. </text:p>
      <text:p text:style-name="P3">Red, yellow, black, brown and white - - we are come from the same Almighty God.</text:p>
      <text:p text:style-name="P3">And most of us quickly come to terms with our physical constraints (we are just here for a brief while).</text:p>
      <text:p text:style-name="P5"/>
      <text:p text:style-name="P3">I know it boarders of being overly idealistic, but I think these three truths can unite us all.</text:p>
      <text:p text:style-name="P2">The realization that we all need a SAVIOR puts us all on equal footing, our race notwithstanding.</text:p>
      <text:p text:style-name="P5"/>
      <text:p text:style-name="P3">What a transformation we could see in our society (our country and our world)</text:p>
      <text:p text:style-name="P3">if ALL OF US could fix our eyes upon Jesus, the author and perfecter of faith (Heb.12:2).</text:p>
      <text:p text:style-name="P5"/>
      <text:p text:style-name="P3">Without faith in Christ Jesus it is impossible to please God (Heb.11:6).</text:p>
      <text:p text:style-name="P3">Without faith in Christ and His atoning death on our behalf we are all lost and undone.</text:p>
      <text:p text:style-name="P3">I wish that I could wave a magic wand and fix the world's racial tensions and inequalities. <text:s/>I can't.</text:p>
      <text:p text:style-name="P3">But I am convinced that the starting place for fixing our problems is for ALL OF US to look to Jesus.</text:p>
      <text:p text:style-name="P5"/>
      <text:p text:style-name="P3">Let us all do our part to promote unity in the midst of diversity.</text:p>
      <text:p text:style-name="P3">God is our common father. <text:s/>And Christ Jesus is our only Savior.</text:p>
      <text:p text:style-name="P3">And it is well worth noting that Jesus came as a suffering servant.</text:p>
      <text:p text:style-name="P3">He was humble and lowly in heart. <text:s/>He went to the cross on our behalf.</text:p>
      <text:p text:style-name="P5"/>
      <text:p text:style-name="P3">In the kingdom of Christ, there is NO ROOM FOR HAUGHTINESS on the part of any of us (Prov.6:17).</text:p>
      <text:p text:style-name="P5"/>
      <text:p text:style-name="P19">Dear heavenly Father: <text:s/>Give us this rare combination of humility and wisdom as we work to</text:p>
      <text:p text:style-name="P19">address tensions of inequality among us, whether they be falsely perceived or real to the core.</text:p>
      <text:p text:style-name="P19">Help us to put to death any air or attitude of superiority or high-mindedness as we work to break down barriers.</text:p>
      <text:p text:style-name="P19">May the cross of Jesus serve as a daily reminder to all of us that we stand on common ground.</text:p>
      <text:p text:style-name="P19">Through Christ Jesus, the Prince of Peace, we pray. <text:s/>Amen.</text:p>
      <text:p text:style-name="P3"/>
      <text:p text:style-name="P3"/>
      <text:p text:style-name="P19"/>
      <text:p text:style-name="P11">Page Two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11">Page Tw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/></text:p>
      <text:p text:style-name="P3"><text:s/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7-04T10:29:46.92</dc:date>
    <meta:print-date>2020-06-28T07:53:11.63</meta:print-date>
    <meta:editing-cycles>635</meta:editing-cycles>
    <meta:editing-duration>P13DT13H57M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82" meta:word-count="1248" meta:character-count="6814"/>
  </office:meta>
</office:document-meta>
</file>