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Wingdings 3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5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Wingdings 31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none" fo:font-weight="bold" style:font-name-asian="Wingdings 31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11" style:family="text">
      <style:text-properties style:text-position="super 58%" fo:font-style="normal" fo:font-weight="normal" style:font-name-asian="Wingdings 31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.5pt" fo:font-style="italic" fo:font-weight="normal" style:font-name-asian="Wingdings 31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font-size="11pt" fo:font-style="italic" fo:font-weight="normal" style:font-name-asian="Wingdings 31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HEN SMALL IS BIG</text:p>
      <text:p text:style-name="P15"><text:span text:style-name="T3">Sermon By Terry Siverd / May 31</text:span><text:span text:style-name="T2">, 2020 / Cortland <text:s/>Church of Christ</text:span><text:span text:style-name="T1"> </text:span></text:p>
      <text:p text:style-name="P1"/>
      <text:p text:style-name="P2"><text:span text:style-name="T7">Greetings to all of you.</text:span><text:span text:style-name="T8"> <text:s/></text:span><text:span text:style-name="T9">Our </text:span><text:span text:style-name="T10">re-start date</text:span><text:span text:style-name="T9"> on June 21</text:span><text:span text:style-name="T11">st</text:span><text:span text:style-name="T9"> is now just three weeks away.</text:span></text:p>
      <text:p text:style-name="P3">You'll notice that I'm a pinhead - - I got a haircut this week after going 84 days without one.</text:p>
      <text:p text:style-name="P6"/>
      <text:p text:style-name="P3">In just a few minutes I want to share with you a very touching story.</text:p>
      <text:p text:style-name="P3">But before we get to this tear-jerker, I want us to think about the life of Jesus.</text:p>
      <text:p text:style-name="P6"/>
      <text:p text:style-name="P7">There is so much about the life of our Lord Jesus Christ that we are left to wonder about.</text:p>
      <text:p text:style-name="P6"/>
      <text:p text:style-name="P3">Luke's gospel notes that Jesus began His <text:s/>ministry when he was about thirty years of age (Lk.3:23).</text:p>
      <text:p text:style-name="P6"/>
      <text:p text:style-name="P3">Wouldn't we like to know what His first three decades were like.</text:p>
      <text:p text:style-name="P3">We are told very few details about these first thirty years.</text:p>
      <text:p text:style-name="P6"/>
      <text:p text:style-name="P3">We know <text:span text:style-name="T12">a little about </text:span><text:span text:style-name="T5">His birth</text:span>.</text:p>
      <text:p text:style-name="P3">Various details leading up to and including His birth in Bethlehem are recorded in Matthew 1-2 &amp; Luke 1-2.</text:p>
      <text:p text:style-name="P2"><text:span text:style-name="T9">Luke's gospel records His </text:span><text:span text:style-name="T6">circumcision and presentation</text:span><text:span text:style-name="T9"> at the temple in Jerusalem,</text:span></text:p>
      <text:p text:style-name="P3">some eight days following His birth (Lk.2:21ff).</text:p>
      <text:p text:style-name="P2"><text:span text:style-name="T9">Matthew's gospel provides a compressed account of the </text:span><text:span text:style-name="T6">flight into Egypt</text:span><text:span text:style-name="T9">, shortly after His birth,</text:span></text:p>
      <text:p text:style-name="P3">after which, Joseph &amp; Mary &amp; Jesus took up <text:span text:style-name="T5">residence in Nazareth</text:span> (Mt.2:13-23 &amp; Lk.2:39-40).</text:p>
      <text:p text:style-name="P3">Luke's gospel also details a <text:span text:style-name="T5">visit to Jerusalem</text:span> during the Passover Feast when Jesus was twelve (Lk.2:21f).</text:p>
      <text:p text:style-name="P3">This incident involved Jesus being accidentally left behind, during which time He discoursed</text:p>
      <text:p text:style-name="P3">with a number of <text:s/>teachers of Israel (listening to them and asking questions / Lk.2:46).</text:p>
      <text:p text:style-name="P6"/>
      <text:p text:style-name="P8">Other than these few exceptions we know so little about the first thirty years of Jesus.</text:p>
      <text:p text:style-name="P3">We can avail ourselves to some good reading material that allows us to extrapolate some general</text:p>
      <text:p text:style-name="P3">knowledge about the typical life of a young boy and man in Palestine in the first century,</text:p>
      <text:p text:style-name="P3">yet as helpful as these readings made be they lack the specificity we yearn to acquire.</text:p>
      <text:p text:style-name="P6"/>
      <text:p text:style-name="P3">When it comes to the ministry of Jesus, the four gospels give us considerable information.</text:p>
      <text:p text:style-name="P3">Jesus' ministry lasted about 3-3½ years before He was crucified.</text:p>
      <text:p text:style-name="P3">What is rather astonishing about these three years is the common ordinary nature of them.</text:p>
      <text:p text:style-name="P3"><text:span text:style-name="T12">Jesus did some BIG things</text:span>: <text:s/>He was <text:span text:style-name="T13">baptized</text:span> (Lk.3:21); He was <text:span text:style-name="T13">tempted by Satan</text:span> in the wilderness (Lk.4:1ff);</text:p>
      <text:p text:style-name="P3">Twice He <text:span text:style-name="T13">confronted the money-changers</text:span> in the Temple (Jn.2:13f &amp; Mt.21:12f); </text:p>
      <text:p text:style-name="P3">He <text:span text:style-name="T13">delivered the sermon on the mount</text:span> (Mt.5-7); <text:s/>He was <text:span text:style-name="T13">transfigured</text:span> on the mountain (Lk.9:28ff).</text:p>
      <text:p text:style-name="P3">Occasionally Jesus <text:span text:style-name="T13">spoke sternly to the scribes &amp; Pharisees</text:span> (Mt.23).</text:p>
      <text:p text:style-name="P6"/>
      <text:p text:style-name="P3">And yes, He <text:span text:style-name="T13">performed numerous miracles</text:span>. </text:p>
      <text:p text:style-name="P3">John's gospel delineates 7 miracles that seem to expand on 7 particular “I AM' claims of Jesus.</text:p>
      <text:p text:style-name="P2"><text:span text:style-name="T9">Towards the end of John's gospel he notes (Jn.20:30-31): <text:s/></text:span><text:span text:style-name="T14">Many other signs therefore Jesus also</text:span></text:p>
      <text:p text:style-name="P11">performed in the presence of His disciples, which are not written in this book; but these have been written</text:p>
      <text:p text:style-name="P2"><text:span text:style-name="T14">that you may believe that Jesus is the Christ, the Son of God; and that believing you may have life in His name</text:span><text:span text:style-name="T9">. </text:span></text:p>
      <text:p text:style-name="P6"><text:s/></text:p>
      <text:p text:style-name="P2"><text:span text:style-name="T9">John closes his gospel saying (Jn.21:25), </text:span><text:span text:style-name="T15">There are also many other things which Jesus did, which if</text:span></text:p>
      <text:p text:style-name="P2"><text:span text:style-name="T15">they were written in detail, I suppose that even the world itself would not contain the books that were written</text:span><text:span text:style-name="T9">.</text:span></text:p>
      <text:p text:style-name="P6"/>
      <text:p text:style-name="P4">What I want us to think about in this lesson are the numerous SMALL THINGS that Jesus did.</text:p>
      <text:p text:style-name="P3"/>
      <text:p text:style-name="P3"/>
      <text:p text:style-name="P3"/>
      <text:p text:style-name="P13"/>
      <text:p text:style-name="P5">Page One</text:p>
      <text:p text:style-name="P3"><text:soft-page-break/>I think we are sometimes too enamored by the BIG things in life that we squander days of SMALL things.</text:p>
      <text:p text:style-name="P9">Jesus is the perfect model when it comes to the importance of SMALL things.</text:p>
      <text:p text:style-name="P9">Even though Jesus might have performed a number of BIG miracles over the course of His</text:p>
      <text:p text:style-name="P9">ministry, it is also very likely that most of His days were filled with ordinary small encounters.</text:p>
      <text:p text:style-name="P6"/>
      <text:p text:style-name="P12">Interacting with fisherman as He invited them to follow Him.</text:p>
      <text:p text:style-name="P12">Going to weddings and attending funerals.</text:p>
      <text:p text:style-name="P12">Talking late into the night with a man named Nicodemus.</text:p>
      <text:p text:style-name="P12">Conversing with a woman of Samaria by a well.</text:p>
      <text:p text:style-name="P12">Taking time to talk and play with children.</text:p>
      <text:p text:style-name="P12">Speaking informally to people in groups of all sizes, using sometimes humorous but potent parables.</text:p>
      <text:p text:style-name="P12">Spending time in casual dining with Lazarus and Mary &amp; Martha and Zaccheus and a host of others.</text:p>
      <text:p text:style-name="P6"/>
      <text:p text:style-name="P3">Even if Jesus performed dozens of BIG miracles, His ministry spanned about 1,300 days.</text:p>
      <text:p text:style-name="P4">Spread 100 miracles overs 3½ years and that means there were 1,200 rather ordinary days of SMALL stuff.</text:p>
      <text:p text:style-name="P6"/>
      <text:p text:style-name="P3">I'm about to share a special story with you, but before I do I want to emphasize this point:</text:p>
      <text:p text:style-name="P8">The ordinary SMALL stuff is quite often that which has the potential to make a BIG difference.</text:p>
      <text:p text:style-name="P6"/>
      <text:p text:style-name="P3">An Old Testament king named Zerubbabel was down in the dumps because progress on the re-building</text:p>
      <text:p text:style-name="P3">of the temple seemed to be going at a snail's pace - - moving neither rapidly nor in a grandiose way.</text:p>
      <text:p text:style-name="P3"><text:s/>Zechariah the prophet was aroused by Jehovah God to deliver an important message to the king.</text:p>
      <text:p text:style-name="P3">The essence of his memorandum was to tell the king: <text:s/></text:p>
      <text:p text:style-name="P3">Do not despise (look down on) the day of SMALL things (Zech.4:10). <text:s/>Rather, he was <text:s/></text:p>
      <text:p text:style-name="P3">exhorted to do the small stuff and trust God: <text:s/><text:span text:style-name="T4">not by might nor by power, but by My Spirit</text:span> (Zech.4:6).</text:p>
      <text:p text:style-name="P6"/>
      <text:p text:style-name="P3">I spoke at length recently with one of my longtime friends, Rick Murphy.</text:p>
      <text:p text:style-name="P3">I've known Murph since I was nine years old. <text:s/>We roomed together for two years at Harding University.</text:p>
      <text:p text:style-name="P3">He now lives in Memphis with his wife Dorinda - - she is presently rehabbing from a surgical procedure. </text:p>
      <text:p text:style-name="P3">I asked Murph if he had read the article that his wife Dorinda had posted on Facebook.</text:p>
      <text:p text:style-name="P3">He hadn't. <text:s/>I told him to be listening for a soon-coming sermon. <text:s/>This is that sermon.</text:p>
      <text:p text:style-name="P6"/>
      <text:p text:style-name="P10">What I'm about to read appeared on Facebook and was forwarded to our household by Dorinda Murphy.</text:p>
      <text:p text:style-name="P10">It had the name Joseph M. Bruso attached to it, but I think he was simply the sender. <text:s/>Since it seemed anonymous</text:p>
      <text:p text:style-name="P10">and unnamed, I gave it the title, <text:span text:style-name="T4">A Little Moment Of Joy. <text:s/></text:span>It will be posted elsewhere on our church website.</text:p>
      <text:p text:style-name="P6"/>
      <text:p text:style-name="P4">This story has a tenderness about it that makes it shine.</text:p>
      <text:p text:style-name="P4">It tells the story of the kind of person we all long to be in our ordinary days.</text:p>
      <text:p text:style-name="P3">It's a story about Jesus, even though His name is never mentioned.</text:p>
      <text:p text:style-name="P3">It's a modern-day story that powerfully conveys the life of our Lord Jesus, </text:p>
      <text:p text:style-name="P3">Who, as Peter told the household of Cornelius, <text:span text:style-name="T4">went about doing good</text:span> (Acts 10:38).</text:p>
      <text:p text:style-name="P3">It is not at all hard imagine that this is the kind of SMALL thing Jesus would do.</text:p>
      <text:p text:style-name="P6"/>
      <text:p text:style-name="P3">This is the kind of SMALL thing that nourishes souls (our's and others) opens us up to the gospel of Christ.</text:p>
      <text:p text:style-name="P6"/>
      <text:p text:style-name="P3">Let us all pray that God's Spirit might empower us to excel as doing</text:p>
      <text:p text:style-name="P3">SMALL things that can truly make a BIG difference in the long run.</text:p>
      <text:p text:style-name="P6"/>
      <text:p text:style-name="P10">Dear Heavenly Father,</text:p>
      <text:p text:style-name="P10">Help us to never become so fixated on big things that we come to despise the day of small things.</text:p>
      <text:p text:style-name="P10">Give us eyes and a heart to see the beauty in common, ordinary encounters with our fellow human beings.</text:p>
      <text:p text:style-name="P10">Grant us the strength to do many good deeds - - even and especially the small things.</text:p>
      <text:p text:style-name="P10">May our love, like that of Jesus, thrive on going about doing good to others.</text:p>
      <text:p text:style-name="P10">Through Christ Jesus, who served and loved ordinary people on ordinary days, we pray. <text:s/>Amen</text:p>
      <text:p text:style-name="P14"/>
      <text:p text:style-name="P8"/>
      <text:p text:style-name="P5">Page Two</text:p>
      <text:p text:style-name="P3"><text:soft-page-break/></text:p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5-30T08:41:08.18</dc:date>
    <meta:print-date>2020-05-30T08:39:35.12</meta:print-date>
    <meta:editing-cycles>603</meta:editing-cycles>
    <meta:editing-duration>P12DT18H38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6" meta:word-count="1240" meta:character-count="6829"/>
  </office:meta>
</office:document-meta>
</file>