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Wingdings 3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fo:font-style="normal" fo:font-weight="bold" style:font-name-asian="Wingdings 31" style:font-size-asian="18pt" style:font-style-asian="normal" style:font-weight-asian="bold" style:font-name-complex="Wingdings 31" style:font-size-complex="1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name-asian="Wingdings 31" style:font-size-asian="14pt" style:font-style-asian="italic" style:font-weight-asian="normal" style:font-name-complex="Wingdings 31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20pt" fo:font-style="italic" fo:font-weight="normal" style:font-name-asian="Wingdings 31" style:font-size-asian="20pt" style:font-style-asian="italic" style:font-weight-asian="normal" style:font-name-complex="Wingdings 31" style:font-size-complex="2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style="normal" fo:font-weight="bold" style:font-name-asian="Wingdings 31" style:font-size-asian="16pt" style:font-style-asian="normal" style:font-weight-asian="bold" style:font-name-complex="Wingdings 31" style:font-size-complex="16pt" style:font-style-complex="normal" style:font-weight-complex="bold"/>
    </style:style>
    <style:style style:name="P18" style:family="paragraph" style:parent-style-name="Tit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22pt" fo:font-style="normal" fo:font-weight="normal" style:font-name-asian="Wingdings 31" style:font-size-asian="22pt" style:font-style-asian="normal" style:font-weight-asian="normal" style:font-name-complex="Wingdings 31" style:font-size-complex="22pt" style:font-style-complex="normal" style:font-weight-complex="normal"/>
    </style:style>
    <style:style style:name="P2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normal" style:font-size-asian="9p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text-underline-style="none" fo:font-weight="bold" style:font-name-asian="Wingdings 31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name-asian="Wingdings 3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name-asian="Wingdings 3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name-asian="Wingdings 31" style:font-style-asian="normal" style:font-weight-asian="bold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style:text-position="super 58%" fo:font-style="normal" fo:font-weight="normal" style:font-name-asian="Wingdings 31" style:font-style-asian="normal" style:font-weight-asian="normal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E THOU MY VISION</text:p>
      <text:p text:style-name="P18"><text:span text:style-name="T4">Sermon By Terry Siverd / May 24</text:span><text:span text:style-name="T3">, 2020 / Cortland <text:s/>Church of Christ</text:span><text:span text:style-name="T2"> </text:span></text:p>
      <text:p text:style-name="P5"/>
      <text:p text:style-name="P6"><text:span text:style-name="T7">Good morning</text:span><text:span text:style-name="T8">. <text:s/></text:span><text:span text:style-name="T9">Our recently r</text:span><text:span text:style-name="T10">evised re-start date</text:span><text:span text:style-name="T9"> in now June 21</text:span><text:span text:style-name="T13">st</text:span><text:span text:style-name="T9">. <text:s/></text:span></text:p>
      <text:p text:style-name="P10"/>
      <text:p text:style-name="P3">We are told by behavioralists that it takes several weeks to create habits (old and new).</text:p>
      <text:p text:style-name="P3">I'm confident that our temporary absence from our assemblies is not going to spawn apathy.</text:p>
      <text:p text:style-name="P3">And we surely hope that this interruption will not result in producing waywardness.</text:p>
      <text:p text:style-name="P10"/>
      <text:p text:style-name="P3">I have not encountered a single person within our church family who has given any hint </text:p>
      <text:p text:style-name="P3">whatsoever that they prefer this new arrangement - - <text:span text:style-name="T5">virtual worship</text:span> or <text:span text:style-name="T5">worship at a distance</text:span>.</text:p>
      <text:p text:style-name="P10"/>
      <text:p text:style-name="P3">Some have expressed their gratitude for the audio-visual presentations of the sermon.</text:p>
      <text:p text:style-name="P3">It's a cyberspace version of “meals on wheels” - - the bread of life delivered right to your home.</text:p>
      <text:p text:style-name="P3">But I've not heard anyone sitting around saying, “I like this not-going-to-church situation.”</text:p>
      <text:p text:style-name="P10"/>
      <text:p text:style-name="P3">Hopefully, one of the blessings to stem from the last few months is the realization that</text:p>
      <text:p text:style-name="P3">THE CHURCH is <text:span text:style-name="T5">not</text:span> the building, it is THE BODY and that body is constituted by we the people. <text:s/></text:p>
      <text:p text:style-name="P3">So, even though our <text:span text:style-name="T5">kirk</text:span> (Scottish for <text:span text:style-name="T5">church building</text:span>) may be temporarily closed, our <text:span text:style-name="T5">church</text:span> remains open.</text:p>
      <text:p text:style-name="P10"/>
      <text:p text:style-name="P3">During these challenging times, I find it calming to recall an incident recorded in Mt.16:13-19.</text:p>
      <text:p text:style-name="P3"><text:s text:c="2"/>Jesus asked His disciples, <text:span text:style-name="T5">Who do people say that I am? <text:s/></text:span></text:p>
      <text:p text:style-name="P3">They responded: <text:s/><text:span text:style-name="T5">some say John the Baptist; and others, Elijah...Jeremiah, or one of the prophets.</text:span></text:p>
      <text:p text:style-name="P3">Then Jesus zoomed in to make His original inquiry all the more personal: <text:s/>“But who do YOU say that I am?<text:line-break/><text:span text:style-name="T5"> </text:span>Peter answered, <text:span text:style-name="T5">Thou art the Christ, the Son of the living God. <text:s/></text:span>And Jesus assured His apostles:</text:p>
      <text:p text:style-name="P7">Upon this rock, I will build My church, and <text:span text:style-name="T1">the gates of hell will not prevail against it</text:span>. </text:p>
      <text:p text:style-name="P10"/>
      <text:p text:style-name="P3">Haley Wildman sent a text to Jeannie the other day saying that young Nicolas had expressed sadness</text:p>
      <text:p text:style-name="P3">that he wasn't able to be with his church friends and that he couldn't wait to see everybody again.</text:p>
      <text:p text:style-name="P3">I trust that the Wildman lad has vocalized and magnified our group sentiment.</text:p>
      <text:p text:style-name="P10"/>
      <text:p text:style-name="P3">As we pointed out in a previous message, this is a good time to pray. <text:s/>Js.5:13 states,</text:p>
      <text:p text:style-name="P7">Is anyone among you suffering? <text:s/>Let him pray. <text:s/>Is anyone cheerful? <text:s/>Let him sing praises. </text:p>
      <text:p text:style-name="P10"/>
      <text:p text:style-name="P12">We must not permit our present circumstances to rob us of our cheer.</text:p>
      <text:p text:style-name="P3">The New Testament introduces a novel concept: <text:s/><text:span text:style-name="T6">joyful trials</text:span>.</text:p>
      <text:p text:style-name="P3">Js.1:2 states: <text:s/><text:span text:style-name="T5">Consider it all JOY, my brothers, when you encounter various TRIALS.</text:span></text:p>
      <text:p text:style-name="P10"/>
      <text:p text:style-name="P3">In a similar vein, 1Pet.4:13 yokes together two unlikely words: <text:span text:style-name="T5"><text:s/></text:span><text:span text:style-name="T6">rejoicing</text:span><text:span text:style-name="T1"> </text:span>and<text:span text:style-name="T1"> </text:span><text:span text:style-name="T6">suffering</text:span>. </text:p>
      <text:p text:style-name="P10"/>
      <text:p text:style-name="P3">Like prayer, the gift of song ministers to us both in times of joy and trial.</text:p>
      <text:p text:style-name="P3">In fact, these two elements of worship are tightly intertwined. <text:s/>Many songs are prayers.</text:p>
      <text:p text:style-name="P3">Augustine is noted for having said, “He who sings, prays twice.”</text:p>
      <text:p text:style-name="P10"/>
      <text:p text:style-name="P3">To help us in these times of stress and strain, I have urged us to SING and to PRACTICE WHAT WE SING.</text:p>
      <text:p text:style-name="P3">We have so many wonderful hymns that provide tremendous comfort and exhortation.</text:p>
      <text:p text:style-name="P10"/>
      <text:p text:style-name="P3">Previously we referenced two: <text:s/><text:span text:style-name="T5">Be Still, My Soul </text:span>and <text:span text:style-name="T5">Be With Me, Lord.</text:span></text:p>
      <text:p text:style-name="P3">This morning I want us to dwell on the words of a third song, <text:span text:style-name="T5">Be Thou My Vision.</text:span></text:p>
      <text:p text:style-name="P7"/>
      <text:p text:style-name="P7"/>
      <text:p text:style-name="P7"/>
      <text:p text:style-name="P7"/>
      <text:p text:style-name="P16"/>
      <text:p text:style-name="P8">Page One</text:p>
      <text:p text:style-name="P3"><text:soft-page-break/>Jeannie bought some fabric at Joann's this past week. <text:s text:c="2"/>She also bought me a gift - - a “bees nest” - -</text:p>
      <text:p text:style-name="P3">you hang it near your garden to encourage pollination. <text:s/>If I could offer a somewhat corny illustration: <text:s/></text:p>
      <text:p text:style-name="P3">this trilogy of songs (all starting with a “BE”) - - <text:span text:style-name="T5">Be Still, My Soul … Be With Me, Lord … and Be Thou My Vision</text:span> </text:p>
      <text:p text:style-name="P4">- - all three of these hymns offer good nesting places for our minds, hearts and souls.</text:p>
      <text:p text:style-name="P10"/>
      <text:p text:style-name="P3">In Philp.4:8, the apostle Paul urges us to focus our minds and hearts on noble things:</text:p>
      <text:p text:style-name="P3">whatever is true &amp; honorable … whatever is right &amp; pure … whatever is lovely &amp; of good repute …</text:p>
      <text:p text:style-name="P7">If there is any excellence and if anything worthy of praise, let your mind dwell on these things.</text:p>
      <text:p text:style-name="P8"/>
      <text:p text:style-name="P13">To meditate on this song, <text:span text:style-name="T5">Be Thou My Vision</text:span>, compels us to think on a higher plain.</text:p>
      <text:p text:style-name="P10"/>
      <text:p text:style-name="P3">For some inexplicable reason this song is missing in our current Hymnal, <text:span text:style-name="T5">Songs Of Faith And Praise</text:span>.</text:p>
      <text:p text:style-name="P3">It was in our previous one, but not our current hymnal is the largest ever, although it has 1,000+ songs.</text:p>
      <text:p text:style-name="P3">I know editorial decisions have to be made, but the omission of this grand hymn was a really bad choice.</text:p>
      <text:p text:style-name="P3">We have posted an <text:span text:style-name="T5">a cappella</text:span> rendition of this song on both our church's website and Facebook page.</text:p>
      <text:p text:style-name="P8"/>
      <text:p text:style-name="P3">I can't think of any song better equipped <text:span text:style-name="T1">to help us find stability in the midst of vulnerability</text:span> </text:p>
      <text:p text:style-name="P3">than this ancient hymn, <text:span text:style-name="T5">Be Thou My Vision.</text:span></text:p>
      <text:p text:style-name="P10"/>
      <text:p text:style-name="P3">Let me offer a brief sketch of its origin and then we will focus on the marvelous words of the song.</text:p>
      <text:p text:style-name="P10"/>
      <text:p text:style-name="P3">We can neither speak at length nor absolute clarity and certainty about its history.</text:p>
      <text:p text:style-name="P3">The hymn, <text:span text:style-name="T5">Be Thou My Vision</text:span>, comes from the eighth century. </text:p>
      <text:p text:style-name="P3">It is an <text:span text:style-name="T5">anonymous</text:span> old Irish hymn sung to an old Irish folk tune (<text:span text:style-name="T5">Slane</text:span>).</text:p>
      <text:p text:style-name="P3">This prayer was transliterated into English prose (from the Old Celtic Irish) by Mary Byrne in 1905,</text:p>
      <text:p text:style-name="P3">and then a few years later (1912) it was versified with rhyme and meter by Eleanor Hull.</text:p>
      <text:p text:style-name="P10"/>
      <text:p text:style-name="P4"><text:span text:style-name="T5">Be Thou My Vision</text:span> is one of the oldest and most beloved hymns in all of Christendom.</text:p>
      <text:p text:style-name="P3">We have a number of older hymns that we continue to sing that date back 300 years or so.</text:p>
      <text:p text:style-name="P1"><text:span text:style-name="T5">Doxology</text:span> (#66) - 1674 … <text:span text:style-name="T5">Come, Thou Fount Of Every Blessing</text:span> (#226) - 1758 … <text:span text:style-name="T5">Amazing Grace</text:span> (#129) - 1773</text:p>
      <text:p text:style-name="P3">One of my favorites (a golden oldie) is, <text:span text:style-name="T5">O Sacred Head</text:span> (#318), which dates from way back in the 12<text:span text:style-name="T11">th</text:span> century. </text:p>
      <text:p text:style-name="P1"><text:span text:style-name="T14">But the granddaddy of them all is, </text:span><text:span text:style-name="T15">Be Thou My Vision, </text:span><text:span text:style-name="T14">which seems to be rooted in the 8</text:span><text:span text:style-name="T12">th</text:span><text:span text:style-name="T14"> century.</text:span></text:p>
      <text:p text:style-name="P10"/>
      <text:p text:style-name="P1">Some speculate that this song my have been written by an Irish Christian who experienced blindness in later life. </text:p>
      <text:p text:style-name="P1">A few have suggested that it was connected with an Irish Christian poet named Dallan.</text:p>
      <text:p text:style-name="P15">Others surmise that this hymn was related to the life of a young man named Patricius (Saint Patrick).</text:p>
      <text:p text:style-name="P1">Patricius was enslaved by the Irish Celts as a shepherd for six years, during which time he awakened to God.</text:p>
      <text:p text:style-name="P1">To escape from Ireland, he fled 200 miles to the south and boarded a ship to Britain.</text:p>
      <text:p text:style-name="P1">While in Britain he claimed to have experienced strong urgings to return to Ireland to preach the gospel of Christ.</text:p>
      <text:p text:style-name="P10"/>
      <text:p text:style-name="P3">It has a exceptionally melodic tune, but it is the verbiage (the words) that make this song so wonderful.</text:p>
      <text:p text:style-name="P3">Whoever wrote this prayer-song crafted a magnificent hymn, wedding theological and devotional lyrics.</text:p>
      <text:p text:style-name="P10"/>
      <text:p text:style-name="P3">This old hymn has the sound of Scripture.</text:p>
      <text:p text:style-name="P3">The words and structure seem to appeal to a text recorded by Jeremiah the prophet (Jer.9:23-24) - - </text:p>
      <text:p text:style-name="P2">Thus says the Lord, 'Let not a wise man boast of his wisdom,and let not the mighty man boast of his might,</text:p>
      <text:p text:style-name="P2">let not a rich man boast of his riches; but <text:span text:style-name="T1">let him who boasts boast of this, that he understands and knows ME</text:span>,</text:p>
      <text:p text:style-name="P2">that I am the Lord who exercises lovingkindness, justice, and righteousness on earth;</text:p>
      <text:p text:style-name="P2">for I delight in these things,' declares the Lord. </text:p>
      <text:p text:style-name="P2"/>
      <text:p text:style-name="P2"/>
      <text:p text:style-name="P2"/>
      <text:p text:style-name="P2"/>
      <text:p text:style-name="P2"/>
      <text:p text:style-name="P11"/>
      <text:p text:style-name="P8">Page Two</text:p>
      <text:p text:style-name="P3"><text:soft-page-break/>After we conclude this brief message, I want you to go directly to the song and sing it.</text:p>
      <text:p text:style-name="P3">Think deeply as you articulate the words of the songs.</text:p>
      <text:p text:style-name="P3">Don't just mouth the words, really mean them, sing this grand hymn with geuine heart-felt pathos.</text:p>
      <text:p text:style-name="P10"/>
      <text:p text:style-name="P3">This hymn exalts God and longs for the all-sufficiency that only God can provide.</text:p>
      <text:p text:style-name="P4">For the song writer God is not just an abstract thought, He is VERY REAL AND PERSONAL.</text:p>
      <text:p text:style-name="P13">How great it would be if we could all capture the mindset of this song writer. </text:p>
      <text:p text:style-name="P10"/>
      <text:p text:style-name="P3">Vs 1 / GOD IS - - My Vision … Lord of My Heart … My Best Thought … My Light.</text:p>
      <text:p text:style-name="P10"/>
      <text:p text:style-name="P3">Vs. 2 / GOD IS - - My Wisdom … My True Word … My Great Father.</text:p>
      <text:p text:style-name="P10"/>
      <text:p text:style-name="P3">Vs.3 / GOD IS - - My Buckler ((battle shield) … My Sword … My Dignity … My Delight … </text:p>
      <text:p text:style-name="P3">My Soul's Shelter … My High Tower … The Power of My Power. </text:p>
      <text:p text:style-name="P10"/>
      <text:p text:style-name="P3">Vs.4 / GOD IS - - My Inheritance … First In My Heart … My Treasure.</text:p>
      <text:p text:style-name="P10"/>
      <text:p text:style-name="P3">Vs.5 / GOD IS - - The High King of Heaven … The Bright Heaven's Sun … The Heart of My Heart …</text:p>
      <text:p text:style-name="P3">Still Be My Vision … The Ruler Of All.</text:p>
      <text:p text:style-name="P10"><text:s/></text:p>
      <text:p text:style-name="P3">Frequently, we find ourselves feeling vulnerable and this might be especially the case of late.</text:p>
      <text:p text:style-name="P3">Many across the globe have become very sick and thousands have died in rapid succession.</text:p>
      <text:p text:style-name="P3">We are not certain what the future holds: <text:s/></text:p>
      <text:p text:style-name="P3">When will things get back to normal? <text:s/>Will there be a new normal?</text:p>
      <text:p text:style-name="P3">Will our church soon return to the days of hugs, handshakes &amp; kisses?</text:p>
      <text:p text:style-name="P3">Will we be able to sing together, talk face to face without a mask, share again in covered-dish luncheons,</text:p>
      <text:p text:style-name="P3">play together and hold hands in praying together - - and if so, when?</text:p>
      <text:p text:style-name="P10"/>
      <text:p text:style-name="P3">My exhortation to all of us is to stay focused: <text:s/>To fix our eyes of God and Christ (Heb.12:2).</text:p>
      <text:p text:style-name="P17">Our vision must be centered on The Almighty One.</text:p>
      <text:p text:style-name="P3">Only when we do this will we be able to find the stability in the midst of vulnerability.</text:p>
      <text:p text:style-name="P3"/>
      <text:p text:style-name="P12"><text:span text:style-name="T14">After we close in prayer this morning, I want to urge you to</text:span></text:p>
      <text:p text:style-name="P12"><text:span text:style-name="T14">open your Bible and read slowly and prayerfully from the 121</text:span><text:span text:style-name="T12">st</text:span><text:span text:style-name="T14"> Psalm.</text:span></text:p>
      <text:p text:style-name="P12"><text:span text:style-name="T14">If you have not yet listen to our message posted yesterday, please do that as well.</text:span></text:p>
      <text:p text:style-name="P12"><text:span text:style-name="T14">It is posted on our website and is titled, </text:span><text:span text:style-name="T16">The Lord Is Our Keeper</text:span><text:span text:style-name="T15">.</text:span><text:span text:style-name="T14"> <text:s/></text:span></text:p>
      <text:p text:style-name="P3"/>
      <text:p text:style-name="P3">Dear Heavenly Father,</text:p>
      <text:p text:style-name="P3"><text:s text:c="2"/>To You, our Creator and our Keeper, we lift up our eyes.</text:p>
      <text:p text:style-name="P3">With reverence, we boldly call upon You to do as You have promised:</text:p>
      <text:p text:style-name="P3">to be our keeper - - to guard our going out and our coming in.</text:p>
      <text:p text:style-name="P3">Through Christ, Who keeps His flock safe, we pray. <text:s/>Amen</text:p>
      <text:p text:style-name="P14"/>
      <text:p text:style-name="P14"><text:s/></text:p>
      <text:p text:style-name="P10"/>
      <text:p text:style-name="P8"/>
      <text:p text:style-name="P3"/>
      <text:p text:style-name="P3"><text:s text:c="2"/></text:p>
      <text:p text:style-name="P3"/>
      <text:p text:style-name="P3"/>
      <text:p text:style-name="P3"><text:s/></text:p>
      <text:p text:style-name="P3"/>
      <text:p text:style-name="P22"><text:s text:c="2"/></text:p>
      <text:p text:style-name="P8">Page Three</text:p>
      <text:p text:style-name="P3"><text:soft-page-break/><text:s/></text:p>
      <text:p text:style-name="P3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5-23T11:01:33.42</dc:date>
    <meta:print-date>2020-05-22T21:38:26.11</meta:print-date>
    <meta:editing-cycles>597</meta:editing-cycles>
    <meta:editing-duration>P12DT14H23M5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15" meta:word-count="1679" meta:character-count="8942"/>
  </office:meta>
</office:document-meta>
</file>