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start"/>
      <style:text-properties style:font-name="Calibri" style:font-name-complex="Calibri" fo:font-style="italic" style:font-style-asian="italic" style:font-style-complex="italic"/>
    </style:style>
    <style:style style:name="P2" style:parent-style-name="Title" style:family="paragraph">
      <style:paragraph-properties fo:text-align="start"/>
      <style:text-properties style:font-name="Calibri" style:font-name-complex="Calibri" fo:font-weight="normal" style:font-weight-asian="normal" style:font-weight-complex="normal" fo:font-size="10pt" style:font-size-asian="10pt"/>
    </style:style>
    <style:style style:name="P3" style:parent-style-name="Standard" style:family="paragraph">
      <style:text-properties style:font-name="Calibri" style:font-name-complex="Calibri" fo:font-size="9pt" style:font-size-asian="9pt"/>
    </style:style>
    <style:style style:name="P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text-properties style:font-name="Calibri" style:font-name-asian="Wingdings 3" style:font-name-complex="Wingdings 3"/>
    </style:style>
    <style:style style:name="P6" style:parent-style-name="Standard" style:family="paragraph">
      <style:text-properties style:font-name="Calibri" style:font-name-asian="Wingdings 3" style:font-name-complex="Wingdings 3"/>
    </style:style>
    <style:style style:name="P7" style:parent-style-name="Standard" style:family="paragraph">
      <style:text-properties style:font-name="Calibri" style:font-name-asian="Wingdings 3" style:font-name-complex="Wingdings 3" fo:font-weight="bold" style:font-weight-asian="bold" style:font-weight-complex="bold"/>
    </style:style>
    <style:style style:name="P8" style:parent-style-name="Standard" style:family="paragraph">
      <style:text-properties style:font-name="Calibri" style:font-name-asian="Wingdings 3" style:font-name-complex="Wingdings 3"/>
    </style:style>
    <style:style style:name="T9" style:parent-style-name="DefaultParagraphFont" style:family="text">
      <style:text-properties style:font-name="Calibri" style:font-name-asian="Wingdings 3" style:font-name-complex="Wingdings 3"/>
    </style:style>
    <style:style style:name="T10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1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2" style:parent-style-name="DefaultParagraphFont" style:family="text">
      <style:text-properties style:font-name="Calibri" style:font-name-asian="Wingdings 3" style:font-name-complex="Wingdings 3"/>
    </style:style>
    <style:style style:name="P13" style:parent-style-name="Standard" style:family="paragraph">
      <style:text-properties style:font-name="Calibri" style:font-name-asian="Wingdings 3" style:font-name-complex="Wingdings 3"/>
    </style:style>
    <style:style style:name="T14" style:parent-style-name="DefaultParagraphFont" style:family="text">
      <style:text-properties style:font-name="Calibri" style:font-name-asian="Wingdings 3" style:font-name-complex="Wingdings 3"/>
    </style:style>
    <style:style style:name="T15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6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7" style:parent-style-name="DefaultParagraphFont" style:family="text">
      <style:text-properties style:font-name="Calibri" style:font-name-asian="Wingdings 3" style:font-name-complex="Wingdings 3"/>
    </style:style>
    <style:style style:name="P18" style:parent-style-name="Standard" style:family="paragraph">
      <style:text-properties style:font-name="Calibri" style:font-name-asian="Wingdings 3" style:font-name-complex="Wingdings 3"/>
    </style:style>
    <style:style style:name="P19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20" style:parent-style-name="Standard" style:family="paragraph">
      <style:text-properties style:font-name="Calibri" style:font-name-asian="Wingdings 3" style:font-name-complex="Wingdings 3"/>
    </style:style>
    <style:style style:name="P21" style:parent-style-name="Standard" style:family="paragraph">
      <style:text-properties style:font-name="Calibri" style:font-name-asian="Wingdings 3" style:font-name-complex="Wingdings 3" fo:font-weight="bold" style:font-weight-asian="bold" style:font-weight-complex="bold"/>
    </style:style>
    <style:style style:name="P22" style:parent-style-name="Standard" style:family="paragraph">
      <style:text-properties style:font-name="Calibri" style:font-name-asian="Wingdings 3" style:font-name-complex="Wingdings 3" fo:font-weight="bold" style:font-weight-asian="bold" style:font-weight-complex="bold"/>
    </style:style>
    <style:style style:name="P23" style:parent-style-name="Standard" style:family="paragraph">
      <style:text-properties style:font-name="Calibri" style:font-name-asian="Wingdings 3" style:font-name-complex="Wingdings 3"/>
    </style:style>
    <style:style style:name="P24" style:parent-style-name="Standard" style:family="paragraph">
      <style:text-properties style:font-name="Calibri" style:font-name-asian="Wingdings 3" style:font-name-complex="Wingdings 3"/>
    </style:style>
    <style:style style:name="P25" style:parent-style-name="Standard" style:family="paragraph">
      <style:text-properties style:font-name="Calibri" style:font-name-asian="Wingdings 3" style:font-name-complex="Wingdings 3"/>
    </style:style>
    <style:style style:name="P26" style:parent-style-name="Standard" style:family="paragraph">
      <style:text-properties style:font-name="Calibri" style:font-name-asian="Wingdings 3" style:font-name-complex="Wingdings 3"/>
    </style:style>
    <style:style style:name="P27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28" style:parent-style-name="Standard" style:family="paragraph">
      <style:text-properties style:font-name="Calibri" style:font-name-asian="Wingdings 3" style:font-name-complex="Wingdings 3"/>
    </style:style>
    <style:style style:name="P29" style:parent-style-name="Standard" style:family="paragraph">
      <style:text-properties style:font-name="Calibri" style:font-name-asian="Wingdings 3" style:font-name-complex="Wingdings 3"/>
    </style:style>
    <style:style style:name="T30" style:parent-style-name="DefaultParagraphFont" style:family="text">
      <style:text-properties style:font-name="Calibri" style:font-name-asian="Wingdings 3" style:font-name-complex="Wingdings 3"/>
    </style:style>
    <style:style style:name="T31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32" style:parent-style-name="DefaultParagraphFont" style:family="text">
      <style:text-properties style:font-name="Calibri" style:font-name-asian="Wingdings 3" style:font-name-complex="Wingdings 3"/>
    </style:style>
    <style:style style:name="T33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34" style:parent-style-name="DefaultParagraphFont" style:family="text">
      <style:text-properties style:font-name="Calibri" style:font-name-asian="Wingdings 3" style:font-name-complex="Wingdings 3"/>
    </style:style>
    <style:style style:name="T35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36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37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38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P39" style:parent-style-name="Standard" style:family="paragraph">
      <style:text-properties style:font-name="Calibri" style:font-name-asian="Wingdings 3" style:font-name-complex="Wingdings 3" fo:font-weight="bold" style:font-weight-asian="bold" style:font-weight-complex="bold"/>
    </style:style>
    <style:style style:name="P40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41" style:parent-style-name="DefaultParagraphFont" style:family="text">
      <style:text-properties style:font-name="Calibri" style:font-name-asian="Wingdings 3" style:font-name-complex="Wingdings 3"/>
    </style:style>
    <style:style style:name="T42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43" style:parent-style-name="DefaultParagraphFont" style:family="text">
      <style:text-properties style:font-name="Calibri" style:font-name-asian="Wingdings 3" style:font-name-complex="Wingdings 3"/>
    </style:style>
    <style:style style:name="T44" style:parent-style-name="DefaultParagraphFont" style:family="text">
      <style:text-properties style:font-name="Calibri" style:font-name-asian="Wingdings 3" style:font-name-complex="Wingdings 3"/>
    </style:style>
    <style:style style:name="T45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46" style:parent-style-name="DefaultParagraphFont" style:family="text">
      <style:text-properties style:font-name="Calibri" style:font-name-asian="Wingdings 3" style:font-name-complex="Wingdings 3"/>
    </style:style>
    <style:style style:name="T47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48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49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50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51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53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55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57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Calibri" style:font-name-asian="Wingdings 3" style:font-name-complex="Wingdings 3"/>
    </style:style>
    <style:style style:name="P59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60" style:parent-style-name="Standard" style:family="paragraph">
      <style:text-properties style:font-name="Calibri" style:font-name-asian="Wingdings 3" style:font-name-complex="Wingdings 3"/>
    </style:style>
    <style:style style:name="T61" style:parent-style-name="DefaultParagraphFont" style:family="text">
      <style:text-properties style:font-name="Calibri" style:font-name-asian="Wingdings 3" style:font-name-complex="Wingdings 3"/>
    </style:style>
    <style:style style:name="T62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Calibri" style:font-name-asian="Wingdings 3" style:font-name-complex="Wingdings 3"/>
    </style:style>
    <style:style style:name="T64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P65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66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 fo:font-size="6pt" style:font-size-asian="6pt" style:font-size-complex="6pt"/>
    </style:style>
    <style:style style:name="P67" style:parent-style-name="Standard" style:family="paragraph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/>
    </style:style>
    <style:style style:name="P68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 fo:font-size="6pt" style:font-size-asian="6pt" style:font-size-complex="6pt"/>
    </style:style>
    <style:style style:name="T69" style:parent-style-name="DefaultParagraphFont" style:family="text">
      <style:text-properties style:font-name="Calibri" style:font-name-asian="Wingdings 3" style:font-name-complex="Wingdings 3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Wingdings 3" style:font-name-complex="Wingdings 3"/>
    </style:style>
    <style:style style:name="T71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72" style:parent-style-name="DefaultParagraphFont" style:family="text">
      <style:text-properties style:font-name="Calibri" style:font-name-asian="Wingdings 3" style:font-name-complex="Wingdings 3"/>
    </style:style>
    <style:style style:name="T73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style:font-name="Calibri" style:font-name-asian="Wingdings 3" style:font-name-complex="Wingdings 3"/>
    </style:style>
    <style:style style:name="T75" style:parent-style-name="DefaultParagraphFont" style:family="text">
      <style:text-properties style:font-name="Calibri" style:font-name-asian="Wingdings 3" style:font-name-complex="Wingdings 3"/>
    </style:style>
    <style:style style:name="T76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77" style:parent-style-name="DefaultParagraphFont" style:family="text">
      <style:text-properties style:font-name="Calibri" style:font-name-asian="Wingdings 3" style:font-name-complex="Wingdings 3"/>
    </style:style>
    <style:style style:name="T78" style:parent-style-name="DefaultParagraphFont" style:family="text">
      <style:text-properties style:font-name="Calibri" style:font-name-asian="Wingdings 3" style:font-name-complex="Wingdings 3"/>
    </style:style>
    <style:style style:name="P79" style:parent-style-name="Standard" style:family="paragraph">
      <style:text-properties style:font-name="Calibri" style:font-name-asian="Wingdings 3" style:font-name-complex="Wingdings 3"/>
    </style:style>
    <style:style style:name="P80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81" style:parent-style-name="DefaultParagraphFont" style:family="text">
      <style:text-properties style:font-name="Calibri" style:font-name-asian="Wingdings 3" style:font-name-complex="Wingdings 3"/>
    </style:style>
    <style:style style:name="T82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83" style:parent-style-name="DefaultParagraphFont" style:family="text">
      <style:text-properties style:font-name="Calibri" style:font-name-asian="Wingdings 3" style:font-name-complex="Wingdings 3"/>
    </style:style>
    <style:style style:name="T84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Calibri" style:font-name-asian="Wingdings 3" style:font-name-complex="Wingdings 3"/>
    </style:style>
    <style:style style:name="P86" style:parent-style-name="Standard" style:family="paragraph">
      <style:text-properties style:font-name="Calibri" style:font-name-asian="Wingdings 3" style:font-name-complex="Wingdings 3"/>
    </style:style>
    <style:style style:name="P87" style:parent-style-name="Standard" style:family="paragraph">
      <style:text-properties style:font-name="Calibri" style:font-name-asian="Wingdings 3" style:font-name-complex="Wingdings 3"/>
    </style:style>
    <style:style style:name="T88" style:parent-style-name="DefaultParagraphFont" style:family="text">
      <style:text-properties style:font-name="Calibri" style:font-name-asian="Wingdings 3" style:font-name-complex="Wingdings 3"/>
    </style:style>
    <style:style style:name="T89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P90" style:parent-style-name="Standard" style:family="paragraph">
      <style:text-properties style:font-name="Calibri" style:font-name-asian="Wingdings 3" style:font-name-complex="Wingdings 3"/>
    </style:style>
    <style:style style:name="P91" style:parent-style-name="Standard" style:family="paragraph">
      <style:text-properties style:font-name="Calibri" style:font-name-asian="Wingdings 3" style:font-name-complex="Wingdings 3"/>
    </style:style>
    <style:style style:name="P92" style:parent-style-name="Standard" style:family="paragraph">
      <style:text-properties style:font-name="Calibri" style:font-name-asian="Wingdings 3" style:font-name-complex="Wingdings 3"/>
    </style:style>
    <style:style style:name="P93" style:parent-style-name="Standard" style:family="paragraph">
      <style:text-properties style:font-name="Calibri" style:font-name-asian="Wingdings 3" style:font-name-complex="Wingdings 3"/>
    </style:style>
    <style:style style:name="P94" style:parent-style-name="Standard" style:family="paragraph">
      <style:text-properties style:font-name="Calibri" style:font-name-asian="Wingdings 3" style:font-name-complex="Wingdings 3" fo:font-size="15pt" style:font-size-asian="15pt" style:font-size-complex="15pt"/>
    </style:style>
    <style:style style:name="P95" style:parent-style-name="Standard" style:family="paragraph">
      <style:text-properties style:font-name="Calibri" style:font-name-asian="Wingdings 3" style:font-name-complex="Wingdings 3" fo:font-size="8pt" style:font-size-asian="8pt" style:font-size-complex="8pt"/>
    </style:style>
    <style:style style:name="T96" style:parent-style-name="DefaultParagraphFont" style:family="text">
      <style:text-properties style:font-name="Calibri" style:font-name-asian="Wingdings 3" style:font-name-complex="Wingdings 3"/>
    </style:style>
    <style:style style:name="T97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98" style:parent-style-name="DefaultParagraphFont" style:family="text">
      <style:text-properties style:font-name="Calibri" style:font-name-asian="Wingdings 3" style:font-name-complex="Wingdings 3"/>
    </style:style>
    <style:style style:name="T99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100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P102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103" style:parent-style-name="DefaultParagraphFont" style:family="text">
      <style:text-properties style:font-name="Calibri" style:font-name-asian="Wingdings 3" style:font-name-complex="Wingdings 3"/>
    </style:style>
    <style:style style:name="T104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05" style:parent-style-name="DefaultParagraphFont" style:family="text">
      <style:text-properties style:font-name="Calibri" style:font-name-asian="Wingdings 3" style:font-name-complex="Wingdings 3"/>
    </style:style>
    <style:style style:name="P106" style:parent-style-name="Standard" style:family="paragraph">
      <style:text-properties style:font-name="Calibri" style:font-name-asian="Wingdings 3" style:font-name-complex="Wingdings 3"/>
    </style:style>
    <style:style style:name="P107" style:parent-style-name="Standard" style:family="paragraph">
      <style:text-properties style:font-name="Calibri" style:font-name-asian="Wingdings 3" style:font-name-complex="Wingdings 3"/>
    </style:style>
    <style:style style:name="P108" style:parent-style-name="Standard" style:family="paragraph">
      <style:text-properties style:font-name="Calibri" style:font-name-asian="Wingdings 3" style:font-name-complex="Wingdings 3"/>
    </style:style>
    <style:style style:name="P109" style:parent-style-name="Standard" style:family="paragraph">
      <style:text-properties style:font-name="Calibri" style:font-name-asian="Wingdings 3" style:font-name-complex="Wingdings 3"/>
    </style:style>
    <style:style style:name="P110" style:parent-style-name="Standard" style:family="paragraph">
      <style:text-properties style:font-name="Calibri" style:font-name-asian="Wingdings 3" style:font-name-complex="Wingdings 3"/>
    </style:style>
    <style:style style:name="P111" style:parent-style-name="Standard" style:family="paragraph">
      <style:text-properties style:font-name="Calibri" style:font-name-asian="Wingdings 3" style:font-name-complex="Wingdings 3"/>
    </style:style>
    <style:style style:name="P112" style:parent-style-name="Standard" style:family="paragraph">
      <style:text-properties style:font-name="Calibri" style:font-name-asian="Wingdings 3" style:font-name-complex="Wingdings 3" fo:font-size="8pt" style:font-size-asian="8pt" style:font-size-complex="8pt"/>
    </style:style>
    <style:style style:name="T113" style:parent-style-name="DefaultParagraphFont" style:family="text">
      <style:text-properties style:font-name="Calibri" style:font-name-asian="Wingdings 3" style:font-name-complex="Wingdings 3"/>
    </style:style>
    <style:style style:name="T114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15" style:parent-style-name="DefaultParagraphFont" style:family="text">
      <style:text-properties style:font-name="Calibri" style:font-name-asian="Wingdings 3" style:font-name-complex="Wingdings 3"/>
    </style:style>
    <style:style style:name="P116" style:parent-style-name="Standard" style:family="paragraph">
      <style:text-properties style:font-name="Calibri" style:font-name-asian="Wingdings 3" style:font-name-complex="Wingdings 3"/>
    </style:style>
    <style:style style:name="T117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Calibri" style:font-name-asian="Wingdings 3" style:font-name-complex="Wingdings 3"/>
    </style:style>
    <style:style style:name="T119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120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21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22" style:parent-style-name="DefaultParagraphFont" style:family="text">
      <style:text-properties style:font-name="Calibri" style:font-name-asian="Wingdings 3" style:font-name-complex="Wingdings 3"/>
    </style:style>
    <style:style style:name="T123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Calibri" style:font-name-asian="Wingdings 3" style:font-name-complex="Wingdings 3"/>
    </style:style>
    <style:style style:name="P125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T126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27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128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P129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130" style:parent-style-name="Standard" style:family="paragraph">
      <style:text-properties style:font-name="Calibri" style:font-name-asian="Wingdings 3" style:font-name-complex="Wingdings 3"/>
    </style:style>
    <style:style style:name="P131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132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T133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34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135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136" style:parent-style-name="DefaultParagraphFont" style:family="text">
      <style:text-properties style:font-name="Calibri" style:font-name-asian="Wingdings 3" style:font-name-complex="Wingdings 3"/>
    </style:style>
    <style:style style:name="T137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Calibri" style:font-name-asian="Wingdings 3" style:font-name-complex="Wingdings 3"/>
    </style:style>
    <style:style style:name="P139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140" style:parent-style-name="DefaultParagraphFont" style:family="text">
      <style:text-properties style:font-name="Calibri" style:font-name-asian="Wingdings 3" style:font-name-complex="Wingdings 3"/>
    </style:style>
    <style:style style:name="T141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Calibri" style:font-name-asian="Wingdings 3" style:font-name-complex="Wingdings 3"/>
    </style:style>
    <style:style style:name="T143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144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45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146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47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48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149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50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51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152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P153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154" style:parent-style-name="Standard" style:family="paragraph">
      <style:text-properties style:font-name="Calibri" style:font-name-asian="Wingdings 3" style:font-name-complex="Wingdings 3"/>
    </style:style>
    <style:style style:name="T155" style:parent-style-name="DefaultParagraphFont" style:family="text">
      <style:text-properties style:font-name="Calibri" style:font-name-asian="Wingdings 3" style:font-name-complex="Wingdings 3"/>
    </style:style>
    <style:style style:name="T156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Calibri" style:font-name-asian="Wingdings 3" style:font-name-complex="Wingdings 3"/>
    </style:style>
    <style:style style:name="P158" style:parent-style-name="Standard" style:family="paragraph">
      <style:text-properties style:font-name="Calibri" style:font-name-asian="Wingdings 3" style:font-name-complex="Wingdings 3"/>
    </style:style>
    <style:style style:name="P159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160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Calibri" style:font-name-asian="Wingdings 3" style:font-name-complex="Wingdings 3"/>
    </style:style>
    <style:style style:name="T162" style:parent-style-name="DefaultParagraphFont" style:family="text">
      <style:text-properties style:font-name="Calibri" style:font-name-asian="Wingdings 3" style:font-name-complex="Wingdings 3"/>
    </style:style>
    <style:style style:name="T163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P164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165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T166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67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P168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169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170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171" style:parent-style-name="Standard" style:family="paragraph">
      <style:text-properties style:font-name="Calibri" style:font-name-asian="Wingdings 3" style:font-name-complex="Wingdings 3"/>
    </style:style>
    <style:style style:name="T172" style:parent-style-name="DefaultParagraphFont" style:family="text">
      <style:text-properties style:font-name="Calibri" style:font-name-asian="Wingdings 3" style:font-name-complex="Wingdings 3"/>
    </style:style>
    <style:style style:name="T173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74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75" style:parent-style-name="DefaultParagraphFont" style:family="text">
      <style:text-properties style:font-name="Calibri" style:font-name-asian="Wingdings 3" style:font-name-complex="Wingdings 3"/>
    </style:style>
    <style:style style:name="P176" style:parent-style-name="Standard" style:family="paragraph">
      <style:text-properties style:font-name="Calibri" style:font-name-asian="Wingdings 3" style:font-name-complex="Wingdings 3"/>
    </style:style>
    <style:style style:name="P177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178" style:parent-style-name="DefaultParagraphFont" style:family="text">
      <style:text-properties style:font-name="Calibri" style:font-name-asian="Wingdings 3" style:font-name-complex="Wingdings 3"/>
    </style:style>
    <style:style style:name="T179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80" style:parent-style-name="DefaultParagraphFont" style:family="text">
      <style:text-properties style:font-name="Calibri" style:font-name-asian="Wingdings 3" style:font-name-complex="Wingdings 3"/>
    </style:style>
    <style:style style:name="T181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82" style:parent-style-name="DefaultParagraphFont" style:family="text">
      <style:text-properties style:font-name="Calibri" style:font-name-asian="Wingdings 3" style:font-name-complex="Wingdings 3"/>
    </style:style>
    <style:style style:name="T183" style:parent-style-name="DefaultParagraphFont" style:family="text">
      <style:text-properties style:font-name="Calibri" style:font-name-asian="Wingdings 3" style:font-name-complex="Wingdings 3"/>
    </style:style>
    <style:style style:name="T184" style:parent-style-name="DefaultParagraphFont" style:family="text">
      <style:text-properties style:font-name="Calibri" style:font-name-asian="Wingdings 3" style:font-name-complex="Wingdings 3"/>
    </style:style>
    <style:style style:name="T185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186" style:parent-style-name="DefaultParagraphFont" style:family="text">
      <style:text-properties style:font-name="Calibri" style:font-name-asian="Wingdings 3" style:font-name-complex="Wingdings 3"/>
    </style:style>
    <style:style style:name="P187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188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189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190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191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P195" style:parent-style-name="Standard" style:family="paragraph">
      <style:text-properties style:font-name="Calibri" style:font-name-asian="Wingdings 3" style:font-name-complex="Wingdings 3"/>
    </style:style>
    <style:style style:name="P196" style:parent-style-name="Standard" style:family="paragraph">
      <style:text-properties style:font-name="Calibri" style:font-name-asian="Wingdings 3" style:font-name-complex="Wingdings 3"/>
    </style:style>
    <style:style style:name="P197" style:parent-style-name="Standard" style:family="paragraph">
      <style:text-properties style:font-name="Calibri" style:font-name-asian="Wingdings 3" style:font-name-complex="Wingdings 3"/>
    </style:style>
    <style:style style:name="P198" style:parent-style-name="Standard" style:family="paragraph">
      <style:text-properties style:font-name="Calibri" style:font-name-asian="Wingdings 3" style:font-name-complex="Wingdings 3" fo:font-size="18pt" style:font-size-asian="18pt" style:font-size-complex="18pt"/>
    </style:style>
    <style:style style:name="P199" style:parent-style-name="Standard" style:family="paragraph">
      <style:text-properties style:font-name="Calibri" style:font-name-asian="Wingdings 3" style:font-name-complex="Wingdings 3" fo:font-size="8pt" style:font-size-asian="8pt" style:font-size-complex="8pt"/>
    </style:style>
    <style:style style:name="P200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T201" style:parent-style-name="DefaultParagraphFont" style:family="text">
      <style:text-properties style:font-name="Calibri" style:font-name-asian="Wingdings 3" style:font-name-complex="Wingdings 3" fo:font-size="11pt" style:font-size-asian="11pt" style:font-size-complex="11pt"/>
    </style:style>
    <style:style style:name="T202" style:parent-style-name="DefaultParagraphFont" style:family="text">
      <style:text-properties style:font-name="Calibri" style:font-name-asian="Wingdings 3" style:font-name-complex="Wingdings 3" fo:font-size="11pt" style:font-size-asian="11pt" style:font-size-complex="11pt"/>
    </style:style>
    <style:style style:name="T203" style:parent-style-name="DefaultParagraphFont" style:family="text">
      <style:text-properties style:font-name="Calibri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Calibri" style:font-name-asian="Wingdings 3" style:font-name-complex="Wingdings 3" fo:font-size="11pt" style:font-size-asian="11pt" style:font-size-complex="11pt"/>
    </style:style>
    <style:style style:name="P205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206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T207" style:parent-style-name="DefaultParagraphFont" style:family="text">
      <style:text-properties style:font-name="Calibri" style:font-name-asian="Wingdings 3" style:font-name-complex="Wingdings 3" fo:font-size="11pt" style:font-size-asian="11pt" style:font-size-complex="11pt"/>
    </style:style>
    <style:style style:name="T208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fo:font-size="11pt" style:font-size-asian="11pt" style:font-size-complex="11pt"/>
    </style:style>
    <style:style style:name="T209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fo:font-size="11pt" style:font-size-asian="11pt" style:font-size-complex="11pt"/>
    </style:style>
    <style:style style:name="T210" style:parent-style-name="DefaultParagraphFont" style:family="text">
      <style:text-properties style:font-name="Calibri" style:font-name-asian="Wingdings 3" style:font-name-complex="Wingdings 3" fo:font-size="11pt" style:font-size-asian="11pt" style:font-size-complex="11pt"/>
    </style:style>
    <style:style style:name="T211" style:parent-style-name="DefaultParagraphFont" style:family="text">
      <style:text-properties style:font-name="Calibri" style:font-name-asian="Wingdings 3" style:font-name-complex="Wingdings 3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Calibri" style:font-name-asian="Wingdings 3" style:font-name-complex="Wingdings 3" fo:font-size="11pt" style:font-size-asian="11pt" style:font-size-complex="11pt"/>
    </style:style>
    <style:style style:name="P213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214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216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217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P218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219" style:parent-style-name="DefaultParagraphFont" style:family="text">
      <style:text-properties style:font-name="Calibri" style:font-name-asian="Wingdings 3" style:font-name-complex="Wingdings 3"/>
    </style:style>
    <style:style style:name="T220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Calibri" style:font-name-asian="Wingdings 3" style:font-name-complex="Wingdings 3"/>
    </style:style>
    <style:style style:name="P222" style:parent-style-name="Standard" style:family="paragraph">
      <style:text-properties style:font-name="Calibri" style:font-name-asian="Wingdings 3" style:font-name-complex="Wingdings 3"/>
    </style:style>
    <style:style style:name="P223" style:parent-style-name="Standard" style:family="paragraph">
      <style:text-properties style:font-name="Calibri" style:font-name-asian="Wingdings 3" style:font-name-complex="Wingdings 3"/>
    </style:style>
    <style:style style:name="T224" style:parent-style-name="DefaultParagraphFont" style:family="text">
      <style:text-properties style:font-name="Calibri" style:font-name-asian="Wingdings 3" style:font-name-complex="Wingdings 3"/>
    </style:style>
    <style:style style:name="T225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P226" style:parent-style-name="Standard" style:family="paragraph">
      <style:text-properties style:font-name="Calibri" style:font-name-asian="Wingdings 3" style:font-name-complex="Wingdings 3"/>
    </style:style>
    <style:style style:name="P227" style:parent-style-name="Standard" style:family="paragraph">
      <style:text-properties style:font-name="Calibri" style:font-name-asian="Wingdings 3" style:font-name-complex="Wingdings 3"/>
    </style:style>
    <style:style style:name="P228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229" style:parent-style-name="Standard" style:family="paragraph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/>
    </style:style>
    <style:style style:name="T230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/>
    </style:style>
    <style:style style:name="T231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/>
    </style:style>
    <style:style style:name="T233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/>
    </style:style>
    <style:style style:name="T235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/>
    </style:style>
    <style:style style:name="T237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/>
    </style:style>
    <style:style style:name="T239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6pt" style:font-size-asian="16pt" style:font-size-complex="16pt"/>
    </style:style>
    <style:style style:name="P241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242" style:parent-style-name="Standard" style:family="paragraph">
      <style:text-properties style:font-name="Calibri" style:font-name-asian="Wingdings 3" style:font-name-complex="Wingdings 3"/>
    </style:style>
    <style:style style:name="T243" style:parent-style-name="DefaultParagraphFont" style:family="text">
      <style:text-properties style:font-name="Calibri" style:font-name-asian="Wingdings 3" style:font-name-complex="Wingdings 3"/>
    </style:style>
    <style:style style:name="T244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Calibri" style:font-name-asian="Wingdings 3" style:font-name-complex="Wingdings 3"/>
    </style:style>
    <style:style style:name="T246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247" style:parent-style-name="DefaultParagraphFont" style:family="text">
      <style:text-properties style:font-name="Calibri" style:font-name-asian="Wingdings 3" style:font-name-complex="Wingdings 3"/>
    </style:style>
    <style:style style:name="T248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Calibri" style:font-name-asian="Wingdings 3" style:font-name-complex="Wingdings 3"/>
    </style:style>
    <style:style style:name="P250" style:parent-style-name="Standard" style:family="paragraph">
      <style:text-properties style:font-name="Calibri" style:font-name-asian="Wingdings 3" style:font-name-complex="Wingdings 3" fo:font-size="8pt" style:font-size-asian="8pt" style:font-size-complex="8pt"/>
    </style:style>
    <style:style style:name="P251" style:parent-style-name="Standard" style:family="paragraph">
      <style:text-properties style:font-name="Calibri" style:font-name-asian="Wingdings 3" style:font-name-complex="Wingdings 3"/>
    </style:style>
    <style:style style:name="T252" style:parent-style-name="DefaultParagraphFont" style:family="text">
      <style:text-properties style:font-name="Calibri" style:font-name-asian="Wingdings 3" style:font-name-complex="Wingdings 3"/>
    </style:style>
    <style:style style:name="T253" style:parent-style-name="DefaultParagraphFont" style:family="text">
      <style:text-properties style:font-name="Calibri" style:font-name-asian="Wingdings 3" style:font-name-complex="Wingdings 3"/>
    </style:style>
    <style:style style:name="T254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Calibri" style:font-name-asian="Wingdings 3" style:font-name-complex="Wingdings 3"/>
    </style:style>
    <style:style style:name="T256" style:parent-style-name="DefaultParagraphFont" style:family="text">
      <style:text-properties style:font-name="Calibri" style:font-name-asian="Wingdings 3" style:font-name-complex="Wingdings 3"/>
    </style:style>
    <style:style style:name="P257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258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T259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260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262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264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266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268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270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272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274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/>
    </style:style>
    <style:style style:name="T276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P278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279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4pt" style:font-size-asian="14pt" style:font-size-complex="14pt"/>
    </style:style>
    <style:style style:name="T280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1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 fo:font-size="14pt" style:font-size-asian="14pt" style:font-size-complex="14pt"/>
    </style:style>
    <style:style style:name="P282" style:parent-style-name="Standard" style:family="paragraph">
      <style:text-properties style:font-name="Calibri" style:font-name-asian="Wingdings 3" style:font-name-complex="Wingdings 3"/>
    </style:style>
    <style:style style:name="P283" style:parent-style-name="Standard" style:family="paragraph">
      <style:text-properties style:font-name="Calibri" style:font-name-asian="Wingdings 3" style:font-name-complex="Wingdings 3"/>
    </style:style>
    <style:style style:name="P284" style:parent-style-name="Standard" style:family="paragraph">
      <style:text-properties style:font-name="Calibri" style:font-name-asian="Wingdings 3" style:font-name-complex="Wingdings 3"/>
    </style:style>
    <style:style style:name="P285" style:parent-style-name="Standard" style:family="paragraph">
      <style:text-properties style:font-name="Calibri" style:font-name-asian="Wingdings 3" style:font-name-complex="Wingdings 3"/>
    </style:style>
    <style:style style:name="P286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287" style:parent-style-name="Standard" style:family="paragraph">
      <style:text-properties style:font-name="Calibri" style:font-name-asian="Wingdings 3" style:font-name-complex="Wingdings 3"/>
    </style:style>
    <style:style style:name="P288" style:parent-style-name="Standard" style:family="paragraph">
      <style:text-properties style:font-name="Calibri" style:font-name-asian="Wingdings 3" style:font-name-complex="Wingdings 3"/>
    </style:style>
    <style:style style:name="T289" style:parent-style-name="DefaultParagraphFont" style:family="text">
      <style:text-properties style:font-name="Calibri" style:font-name-asian="Wingdings 3" style:font-name-complex="Wingdings 3"/>
    </style:style>
    <style:style style:name="T290" style:parent-style-name="DefaultParagraphFont" style:family="text">
      <style:text-properties style:font-name="Calibri" style:font-name-asian="Wingdings 3" style:font-name-complex="Wingdings 3" fo:font-weight="bold" style:font-weight-asian="bold" style:font-weight-complex="bold"/>
    </style:style>
    <style:style style:name="T291" style:parent-style-name="DefaultParagraphFont" style:family="text">
      <style:text-properties style:font-name="Calibri" style:font-name-asian="Wingdings 3" style:font-name-complex="Wingdings 3"/>
    </style:style>
    <style:style style:name="T292" style:parent-style-name="DefaultParagraphFont" style:family="text">
      <style:text-properties style:font-name="Calibri" style:font-name-asian="Wingdings 3" style:font-name-complex="Wingdings 3"/>
    </style:style>
    <style:style style:name="T293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294" style:parent-style-name="DefaultParagraphFont" style:family="text">
      <style:text-properties style:font-name="Calibri" style:font-name-asian="Wingdings 3" style:font-name-complex="Wingdings 3"/>
    </style:style>
    <style:style style:name="T295" style:parent-style-name="DefaultParagraphFont" style:family="text">
      <style:text-properties style:font-name="Calibri" style:font-name-asian="Wingdings 3" style:font-name-complex="Wingdings 3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Calibri" style:font-name-asian="Wingdings 3" style:font-name-complex="Wingdings 3"/>
    </style:style>
    <style:style style:name="P297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298" style:parent-style-name="Standard" style:family="paragraph">
      <style:text-properties style:font-name="Calibri" style:font-name-asian="Wingdings 3" style:font-name-complex="Wingdings 3"/>
    </style:style>
    <style:style style:name="P299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300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301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302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303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304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305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306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307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308" style:parent-style-name="Standard" style:family="paragraph">
      <style:text-properties style:font-name="Calibri" style:font-name-asian="Wingdings 3" style:font-name-complex="Wingdings 3" fo:font-size="11pt" style:font-size-asian="11pt" style:font-size-complex="11pt"/>
    </style:style>
    <style:style style:name="P309" style:parent-style-name="Standard" style:family="paragraph">
      <style:text-properties style:font-name="Calibri" style:font-name-asian="Wingdings 3" style:font-name-complex="Wingdings 3"/>
    </style:style>
    <style:style style:name="P310" style:parent-style-name="Standard" style:family="paragraph">
      <style:text-properties style:font-name="Calibri" style:font-name-asian="Wingdings 3" style:font-name-complex="Wingdings 3" fo:font-size="8pt" style:font-size-asian="8pt" style:font-size-complex="8pt"/>
    </style:style>
    <style:style style:name="P311" style:parent-style-name="Standard" style:family="paragraph">
      <style:text-properties style:font-name="Calibri" style:font-name-asian="Wingdings 3" style:font-name-complex="Wingdings 3" fo:font-size="8pt" style:font-size-asian="8pt" style:font-size-complex="8pt"/>
    </style:style>
    <style:style style:name="P312" style:parent-style-name="Standard" style:family="paragraph">
      <style:text-properties style:font-name="Calibri" style:font-name-asian="Wingdings 3" style:font-name-complex="Wingdings 3" fo:font-size="8pt" style:font-size-asian="8pt" style:font-size-complex="8pt"/>
    </style:style>
    <style:style style:name="P313" style:parent-style-name="Standard" style:family="paragraph">
      <style:text-properties style:font-name="Calibri" style:font-name-asian="Wingdings 3" style:font-name-complex="Wingdings 3" fo:font-weight="bold" style:font-weight-asian="bold" style:font-weight-complex="bold"/>
    </style:style>
    <style:style style:name="P314" style:parent-style-name="Standard" style:family="paragraph">
      <style:text-properties style:font-name="Calibri" style:font-name-asian="Wingdings 3" style:font-name-complex="Wingdings 3" fo:font-weight="bold" style:font-weight-asian="bold" style:font-weight-complex="bold" fo:font-size="6pt" style:font-size-asian="6pt" style:font-size-complex="6pt"/>
    </style:style>
    <style:style style:name="P315" style:parent-style-name="Standard" style:family="paragraph">
      <style:text-properties style:font-name="Calibri" style:font-name-asian="Wingdings 3" style:font-name-complex="Wingdings 3" fo:font-size="10.5pt" style:font-size-asian="10.5pt" style:font-size-complex="10.5pt"/>
    </style:style>
    <style:style style:name="P316" style:parent-style-name="Standard" style:family="paragraph">
      <style:text-properties style:font-name="Calibri" style:font-name-asian="Wingdings 3" style:font-name-complex="Wingdings 3" fo:font-size="10.5pt" style:font-size-asian="10.5pt" style:font-size-complex="10.5pt"/>
    </style:style>
    <style:style style:name="P317" style:parent-style-name="Standard" style:family="paragraph">
      <style:text-properties style:font-name="Calibri" style:font-name-asian="Wingdings 3" style:font-name-complex="Wingdings 3" fo:font-size="10.5pt" style:font-size-asian="10.5pt" style:font-size-complex="10.5pt"/>
    </style:style>
    <style:style style:name="P318" style:parent-style-name="Standard" style:family="paragraph">
      <style:text-properties style:font-name="Calibri" style:font-name-asian="Wingdings 3" style:font-name-complex="Wingdings 3" fo:font-size="10.5pt" style:font-size-asian="10.5pt" style:font-size-complex="10.5pt"/>
    </style:style>
    <style:style style:name="P319" style:parent-style-name="Standard" style:family="paragraph">
      <style:text-properties style:font-name="Calibri" style:font-name-asian="Wingdings 3" style:font-name-complex="Wingdings 3" fo:font-size="10.5pt" style:font-size-asian="10.5pt" style:font-size-complex="10.5pt"/>
    </style:style>
    <style:style style:name="P320" style:parent-style-name="Standard" style:family="paragraph">
      <style:text-properties style:font-name="Calibri" style:font-name-asian="Wingdings 3" style:font-name-complex="Wingdings 3" fo:font-size="10.5pt" style:font-size-asian="10.5pt" style:font-size-complex="10.5pt"/>
    </style:style>
    <style:style style:name="P321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322" style:parent-style-name="Standard" style:family="paragraph">
      <style:text-properties style:font-name="Calibri" style:font-name-asian="Wingdings 3" style:font-name-complex="Wingdings 3" fo:font-size="10.5pt" style:font-size-asian="10.5pt" style:font-size-complex="10.5pt"/>
    </style:style>
    <style:style style:name="P323" style:parent-style-name="Standard" style:family="paragraph">
      <style:text-properties style:font-name="Calibri" style:font-name-asian="Wingdings 3" style:font-name-complex="Wingdings 3" fo:font-size="10.5pt" style:font-size-asian="10.5pt" style:font-size-complex="10.5pt"/>
    </style:style>
    <style:style style:name="P324" style:parent-style-name="Standard" style:family="paragraph">
      <style:text-properties style:font-name="Calibri" style:font-name-asian="Wingdings 3" style:font-name-complex="Wingdings 3" fo:font-size="16pt" style:font-size-asian="16pt" style:font-size-complex="16pt"/>
    </style:style>
    <style:style style:name="P325" style:parent-style-name="Standard" style:family="paragraph">
      <style:text-properties style:font-name="Calibri" style:font-name-asian="Wingdings 3" style:font-name-complex="Wingdings 3" fo:font-weight="bold" style:font-weight-asian="bold" style:font-weight-complex="bold" fo:font-size="14pt" style:font-size-asian="14pt" style:font-size-complex="14pt"/>
    </style:style>
    <style:style style:name="P326" style:parent-style-name="Standard" style:family="paragraph">
      <style:text-properties style:font-name="Calibri" style:font-name-asian="Wingdings 3" style:font-name-complex="Wingdings 3" fo:font-weight="bold" style:font-weight-asian="bold" style:font-weight-complex="bold" fo:font-size="6pt" style:font-size-asian="6pt" style:font-size-complex="6pt"/>
    </style:style>
    <style:style style:name="P327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28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29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30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31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32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33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34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35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36" style:parent-style-name="Standard" style:family="paragraph">
      <style:text-properties style:font-name="Calibri" style:font-name-asian="Wingdings 3" style:font-name-complex="Wingdings 3" fo:font-size="16pt" style:font-size-asian="16pt" style:font-size-complex="16pt"/>
    </style:style>
    <style:style style:name="P337" style:parent-style-name="Standard" style:family="paragraph">
      <style:text-properties style:font-name="Calibri" style:font-name-asian="Wingdings 3" style:font-name-complex="Wingdings 3" fo:font-weight="bold" style:font-weight-asian="bold" style:font-weight-complex="bold" fo:font-size="14pt" style:font-size-asian="14pt" style:font-size-complex="14pt"/>
    </style:style>
    <style:style style:name="P338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T339" style:parent-style-name="DefaultParagraphFont" style:family="text">
      <style:text-properties style:font-name="Calibri" style:font-name-asian="Wingdings 3" style:font-name-complex="Wingdings 3"/>
    </style:style>
    <style:style style:name="T340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T341" style:parent-style-name="DefaultParagraphFont" style:family="text">
      <style:text-properties style:font-name="Calibri" style:font-name-asian="Wingdings 3" style:font-name-complex="Wingdings 3" fo:font-style="italic" style:font-style-asian="italic" style:font-style-complex="italic"/>
    </style:style>
    <style:style style:name="P342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43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44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345" style:parent-style-name="Standard" style:family="paragraph">
      <style:text-properties style:font-name="Calibri" style:font-name-asian="Wingdings 3" style:font-name-complex="Wingdings 3"/>
    </style:style>
    <style:style style:name="P346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47" style:parent-style-name="Standard" style:family="paragraph">
      <style:text-properties style:font-name="Calibri" style:font-name-asian="Wingdings 3" style:font-name-complex="Wingdings 3"/>
    </style:style>
    <style:style style:name="P348" style:parent-style-name="Standard" style:family="paragraph">
      <style:text-properties style:font-name="Calibri" style:font-name-asian="Wingdings 3" style:font-name-complex="Wingdings 3" fo:font-size="6pt" style:font-size-asian="6pt" style:font-size-complex="6pt"/>
    </style:style>
    <style:style style:name="P349" style:parent-style-name="Standard" style:family="paragraph">
      <style:text-properties style:font-name="Calibri" style:font-name-asian="Wingdings 3" style:font-name-complex="Wingdings 3"/>
    </style:style>
    <style:style style:name="P350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51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52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53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54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55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56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57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58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59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60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61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62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63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64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65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P366" style:parent-style-name="Standard" style:family="paragraph">
      <style:text-properties style:font-name="Calibri" style:font-name-asian="Wingdings 3" style:font-name-complex="Wingdings 3" fo:font-style="italic" style:font-style-asian="italic" style:font-style-complex="italic"/>
    </style:style>
    <style:style style:name="T367" style:parent-style-name="DefaultParagraphFont" style:family="text">
      <style:text-properties style:font-name="Calibri" style:font-name-asian="Wingdings 3" style:font-name-complex="Wingdings 3" fo:font-size="8pt" style:font-size-asian="8pt" style:font-size-complex="8pt"/>
    </style:style>
  </office:automatic-styles>
  <office:body>
    <office:text text:use-soft-page-breaks="true">
      <text:p text:style-name="P1">HUSH MY SPIRIT INTO PEACE</text:p>
      <text:p text:style-name="P2">Sermon By Terry Siverd</text:p>
      <text:p text:style-name="P3">Cortland Church of Christ / April <text:s/>05, 2020</text:p>
      <text:p text:style-name="P4"/>
      <text:p text:style-name="P5">Good morning to each one of you.</text:p>
      <text:p text:style-name="P6">I miss seeing all of your beautiful<text:s/>faces, but I hope<text:s/>and pray that all of you are keeping the faith.</text:p>
      <text:p text:style-name="P7">I want to begin my message today by expressing gratitude.</text:p>
      <text:p text:style-name="P8">We are in the midst of a storm, fighting an invisible enemy that poses a threat to us and our loved ones. <text:s/></text:p>
      <text:p text:style-name="Standard"><text:span text:style-name="T9">While many of us fall into the<text:s/></text:span><text:span text:style-name="T10">stay-at-ho</text:span><text:span text:style-name="T11">me</text:span><text:span text:style-name="T12"><text:s/>category, there are thousands upon thousands of others - -</text:span></text:p>
      <text:p text:style-name="P13">family, friends and fellow citizens who are <text:s/>in the trenches fighting hard 'round the clock for our well-being . <text:s/></text:p>
      <text:p text:style-name="Standard"><text:span text:style-name="T14">In these trying times, surely those of us who are charged with simply<text:s/></text:span><text:span text:style-name="T15">staying<text:s/></text:span><text:span text:style-name="T16">put</text:span><text:span text:style-name="T17"><text:s/>ought not grumble.</text:span></text:p>
      <text:p text:style-name="P18">LET US OPEN OUR EYES AND HEARTS AND BE GRATEFUL.*</text:p>
      <text:p text:style-name="P19"/>
      <text:p text:style-name="P20">Our church family is so very eager to get back together.</text:p>
      <text:p text:style-name="P21">Absence is truly making our hearts grow fonder. <text:s/></text:p>
      <text:p text:style-name="P22">How we dearly miss one another!!</text:p>
      <text:p text:style-name="P23">Everybody is watching out for everybody -<text:s/>- we're behaving like a genuine family of believers.</text:p>
      <text:p text:style-name="P24">Electronic inquiries &amp; postings and calls of encouragement are ubiquitous.</text:p>
      <text:p text:style-name="P25"><text:s/>Prayers are ascending at all hours of the day and night. <text:s/></text:p>
      <text:p text:style-name="P26">Our weekly offerings were down for a couple of Sundays, but last Sunday our church treasurer received c. $2,600 in offerings that arrived in her mailbox, and we thank you all for your faithfulness in this regard.</text:p>
      <text:p text:style-name="P27"/>
      <text:p text:style-name="P28">For quite a few of us this is a time to STAY HOME and mind our behavior.</text:p>
      <text:p text:style-name="P29">It's tough, because we are a people<text:s/>on the go. <text:s/>Our busy-ness has become a hallmark of our devotion.</text:p>
      <text:p text:style-name="Standard"><text:span text:style-name="T30">Our governmental advisers are struggling to properly describe our current state: <text:s/>it's neither a<text:s/></text:span><text:span text:style-name="T31">lock-down</text:span></text:p>
      <text:p text:style-name="Standard"><text:span text:style-name="T32">nor a<text:s/></text:span><text:span text:style-name="T33">shelter in place</text:span><text:span text:style-name="T34">. <text:s/>Whatever you call it,<text:s/></text:span><text:span text:style-name="T35">this<text:s/></text:span><text:span text:style-name="T36">social-distancing</text:span><text:span text:style-name="T37"><text:s/>is CAUSING CON</text:span><text:span text:style-name="T38">STERNATION.</text:span></text:p>
      <text:p text:style-name="P39">Yet,<text:s/>in the big scheme of things we surely realize that such is a small price to pay for our preservation.</text:p>
      <text:p text:style-name="P40"/>
      <text:p text:style-name="Standard"><text:span text:style-name="T41">This is a good time to contemplate the meaning of<text:s/></text:span><text:span text:style-name="T42">BEING AT REST</text:span><text:span text:style-name="T43">.</text:span></text:p>
      <text:p text:style-name="Standard"><text:span text:style-name="T44">Throughout this<text:s/></text:span><text:span text:style-name="T45">down time,<text:s/></text:span><text:span text:style-name="T46">however long it may end up lasting,</text:span></text:p>
      <text:p text:style-name="Standard"><text:span text:style-name="T47">we must f</text:span><text:span text:style-name="T48">ocus on<text:s/></text:span><text:span text:style-name="T49">washing our hands</text:span><text:span text:style-name="T50"><text:s/>...<text:s/></text:span><text:span text:style-name="T51">without</text:span><text:span text:style-name="T52"><text:s/></text:span><text:span text:style-name="T53">wringing</text:span><text:span text:style-name="T54"><text:s/></text:span><text:span text:style-name="T55">our</text:span><text:span text:style-name="T56"><text:s/></text:span><text:span text:style-name="T57">hands</text:span><text:span text:style-name="T58">.</text:span></text:p>
      <text:p text:style-name="P59"/>
      <text:p text:style-name="P60">Genesis opens with a preview of God's intentions for mankind - - those of us made in His very image.</text:p>
      <text:p text:style-name="Standard"><text:span text:style-name="T61">Following His creation of the world,<text:s/></text:span><text:span text:style-name="T62">Gen.2:2-3</text:span><text:span text:style-name="T63"><text:s/>records,<text:s/></text:span><text:span text:style-name="T64">(God) rested on the seventh day from all His work</text:span></text:p>
      <text:p text:style-name="P65">...He blessed the seventh day and sanctified it, because in it He rested...</text:p>
      <text:p text:style-name="P66"/>
      <text:p text:style-name="P67">What exactly does it mean to REST IN THE LORD?</text:p>
      <text:p text:style-name="P68"/>
      <text:p text:style-name="Standard"><text:span text:style-name="T69">(</text:span><text:span text:style-name="T70">1)<text:s/></text:span><text:span text:style-name="T71">Resting</text:span><text:span text:style-name="T72"><text:s/>sometimes implies a cessation or relaxation from labors. <text:s/>cf.<text:s/></text:span><text:span text:style-name="T73">Ex.16:30</text:span></text:p>
      <text:p text:style-name="P74"><text:s/>This kind of resting is not always bad, contrary to our upbringing which tends to put a premium on industry.</text:p>
      <text:p text:style-name="Standard"><text:span text:style-name="T75">Some might argue,<text:s/></text:span><text:span text:style-name="T76">'tis better to wear out that to rust out</text:span><text:span text:style-name="T77">, but these two<text:s/></text:span><text:span text:style-name="T78">extremes are not the only options.</text:span></text:p>
      <text:p text:style-name="P79">Have you ever worked yourself silly only to wind up becoming sick?</text:p>
      <text:p text:style-name="P80"/>
      <text:p text:style-name="Standard"><text:span text:style-name="T81">Job once confessed,<text:s/></text:span><text:span text:style-name="T82">I am seething within, and cannot relax; days of affliction confront me<text:s/></text:span><text:span text:style-name="T83">(</text:span><text:span text:style-name="T84">Job 30:27</text:span><text:span text:style-name="T85">/NASV).</text:span></text:p>
      <text:p text:style-name="P86">Another translation renders this verse, “my<text:s/>bowels boiled, and rested not”.</text:p>
      <text:p text:style-name="P87">In actuality, resting from our labors can often be conducive to doing better labor.</text:p>
      <text:p text:style-name="Standard"><text:span text:style-name="T88">This resting appears to have been part of God's prescription plan for us human beings. <text:s/>cf.<text:s/></text:span><text:span text:style-name="T89">1Kgs.19:5-6</text:span></text:p>
      <text:p text:style-name="P90"/>
      <text:p text:style-name="P91"/>
      <text:p text:style-name="P92"/>
      <text:p text:style-name="P93"/>
      <text:p text:style-name="P94"/>
      <text:p text:style-name="P95">Page One</text:p>
      <text:soft-page-break/>
      <text:p text:style-name="Standard"><text:span text:style-name="T96">This kind of<text:s/></text:span><text:span text:style-name="T97">resting</text:span><text:span text:style-name="T98"><text:s/>is really necessary in combating lives that become too ME-focused.</text:span></text:p>
      <text:p text:style-name="Standard"><text:span text:style-name="T99">How often we work as if the continuation of our personal world depends entirely upon<text:s/></text:span><text:span text:style-name="T100">us</text:span><text:span text:style-name="T101">.</text:span></text:p>
      <text:p text:style-name="P102"/>
      <text:p text:style-name="Standard"><text:span text:style-name="T103">(2) Sometimes we think of<text:s/></text:span><text:span text:style-name="T104">resting in the Lord<text:s/></text:span><text:span text:style-name="T105">in terms of the afterlife - -</text:span></text:p>
      <text:p text:style-name="P106">that eternal abode with God and Christ in the heavenly hereafter.</text:p>
      <text:p text:style-name="P107">In the week prior to my father's death, his hospital room was swamped with friends, workmates and</text:p>
      <text:p text:style-name="P108">fellow Christians. <text:s/>I told him that he needed to rest and that I was going to put a sign on the door saying,</text:p>
      <text:p text:style-name="P109">“Please limit visits to 10-minutes.” <text:s/>He wouldn't permit it, telling me that he had all eternity to REST.</text:p>
      <text:p text:style-name="P110">If the truth be known, my plans to curtail visitors was more about my own selfishness</text:p>
      <text:p text:style-name="P111">as it was his health. <text:s/>I wanted so badly to savor every minute of my father's last days.</text:p>
      <text:p text:style-name="P112"/>
      <text:p text:style-name="Standard"><text:span text:style-name="T113">(3) There is a third form of<text:s/></text:span><text:span text:style-name="T114">resting<text:s/></text:span><text:span text:style-name="T115">that underscores the need for a God-centered focus in the here and now.</text:span></text:p>
      <text:p text:style-name="P116">We find this concept scattered throughout the Scriptures.</text:p>
      <text:p text:style-name="Standard"><text:span text:style-name="T117">Ps.37:7</text:span><text:span text:style-name="T118"><text:s/>exhorts,<text:s/></text:span><text:span text:style-name="T119">REST IN THE LORD</text:span><text:span text:style-name="T120"><text:s/>and wait patiently for Him..</text:span><text:span text:style-name="T121">.</text:span></text:p>
      <text:p text:style-name="Standard"><text:span text:style-name="T122">This thought is echoed in King Asa's prayer, recorded in<text:s/></text:span><text:span text:style-name="T123">2Chron.14:11</text:span><text:span text:style-name="T124"><text:s/>- -</text:span></text:p>
      <text:p text:style-name="P125">there is no one besides Thee to help in the battle between the powerful and those who have no strength;</text:p>
      <text:p text:style-name="Standard"><text:span text:style-name="T126">so help us, O Lord our God,<text:s/></text:span><text:span text:style-name="T127">for we REST in Thee</text:span><text:span text:style-name="T128">, and in Thy name...</text:span></text:p>
      <text:p text:style-name="P129"/>
      <text:p text:style-name="P130">The prophet Jeremiah bemoaned the sad predicament of the children of Israel in his day:</text:p>
      <text:p text:style-name="P131">My people have become lost sheep; Their shepherds have led them astray. <text:s/></text:p>
      <text:p text:style-name="P132">They have made them turn aside on the mountains; they have gone along from mountain to hill</text:p>
      <text:p text:style-name="Standard"><text:span text:style-name="T133">and<text:s/></text:span><text:span text:style-name="T134">they<text:s/></text:span><text:span text:style-name="T135">have forgotten their resting place</text:span><text:span text:style-name="T136"><text:s/>(</text:span><text:span text:style-name="T137">Jer.50:6</text:span><text:span text:style-name="T138">).</text:span></text:p>
      <text:p text:style-name="P139"/>
      <text:p text:style-name="Standard"><text:span text:style-name="T140">We can hear this same sentiment in the words of our Lord Jesus (</text:span><text:span text:style-name="T141">Mt.11:28-29</text:span><text:span text:style-name="T142">).</text:span></text:p>
      <text:p text:style-name="Standard"><text:span text:style-name="T143">Come to ME</text:span><text:span text:style-name="T144">, all who are weary and heavy-laden, and<text:s/></text:span><text:span text:style-name="T145">I will give you rest</text:span><text:span text:style-name="T146">. <text:s/>Take my yoke upon you</text:span></text:p>
      <text:p text:style-name="Standard"><text:span text:style-name="T147">and<text:s/></text:span><text:span text:style-name="T148">learn from Me</text:span><text:span text:style-name="T149">, for I am gentle</text:span><text:span text:style-name="T150"><text:s/>and humble in heart; and<text:s/></text:span><text:span text:style-name="T151">you shall find rest for your souls</text:span><text:span text:style-name="T152">.</text:span></text:p>
      <text:p text:style-name="P153"/>
      <text:p text:style-name="P154">Not long after Jesus delivered the sermon on the mount (Mt.5,6 &amp;<text:s/>7), an incident is woven in the fabric of Matthew's gospel that proves painfully revealing. <text:s text:c="2"/>After teaching the multitude (apostles included)</text:p>
      <text:p text:style-name="Standard"><text:span text:style-name="T155">about the futility of anxiety (</text:span><text:span text:style-name="T156">Mt.6:25ff</text:span><text:span text:style-name="T157">), the Lord's apostles are given a “quiz” of sorts,</text:span></text:p>
      <text:p text:style-name="P158">as if to grade them<text:s/>on how (and if) they comprehended His earlier instructions.</text:p>
      <text:p text:style-name="P159"/>
      <text:p text:style-name="Standard"><text:span text:style-name="T160">Mt.8:23f</text:span><text:span text:style-name="T161"><text:s/>chronicles this account:</text:span></text:p>
      <text:p text:style-name="Standard"><text:span text:style-name="T162"><text:s/></text:span><text:span text:style-name="T163">And when He got into the boat, His disciples followed Him. <text:s/>And behold there arose a great storm</text:span></text:p>
      <text:p text:style-name="P164">in the sea, so that the boat was covered with the waves; but He<text:s/>Himself was (sound) asleep.</text:p>
      <text:p text:style-name="P165">And they came to Him, and awoke Him, saying, 'Save us, Lord; we are perishing!'</text:p>
      <text:p text:style-name="Standard"><text:span text:style-name="T166">And He said to them,<text:s/></text:span><text:span text:style-name="T167">'Why are you afraid, you men of little faith?'</text:span></text:p>
      <text:p text:style-name="P168">Then He arose, and rebuked the winds and the sea; and it became perfectly calm.</text:p>
      <text:p text:style-name="P169">And the men marveled, saying, 'What kind of man is this, that even the winds and the sea obey Him?'</text:p>
      <text:p text:style-name="P170"><text:s/></text:p>
      <text:p text:style-name="P171">I think it is safe to conclude that none of the twelve apostles aced that early quiz!</text:p>
      <text:p text:style-name="Standard"><text:span text:style-name="T172">With great persuasion Jesus had tutored them: <text:s/></text:span><text:span text:style-name="T173">do not be anxious<text:s/></text:span><text:span text:style-name="T174">for your life...</text:span><text:span text:style-name="T175">and yet here they</text:span></text:p>
      <text:p text:style-name="P176">are just few days removed, scared to death, filled with high anxiety and overwhelming angst.</text:p>
      <text:p text:style-name="P177"/>
      <text:p text:style-name="Standard"><text:span text:style-name="T178">It is important that we cultivate a mature (and Biblical) mind when it comes to<text:s/></text:span><text:span text:style-name="T179">resting in the Lord</text:span><text:span text:style-name="T180">.</text:span></text:p>
      <text:p text:style-name="Standard"><text:span text:style-name="T181">Resting in the Lord<text:s/></text:span><text:span text:style-name="T182">is not</text:span><text:span text:style-name="T183"><text:s/>just toughening up and holding on</text:span></text:p>
      <text:p text:style-name="Standard"><text:span text:style-name="T184">until God comes to our aid<text:s/></text:span><text:span text:style-name="T185">in the way we think best</text:span><text:span text:style-name="T186">.</text:span></text:p>
      <text:p text:style-name="P187"/>
      <text:p text:style-name="Standard"><text:span text:style-name="T188">We do not just<text:s/></text:span><text:span text:style-name="T189">rest! <text:s/>We</text:span><text:span text:style-name="T190"><text:s/></text:span><text:span text:style-name="T191">REST</text:span><text:span text:style-name="T192"><text:s/></text:span><text:span text:style-name="T193">IN THE LORD</text:span><text:span text:style-name="T194">!</text:span></text:p>
      <text:p text:style-name="P195"/>
      <text:p text:style-name="P196"/>
      <text:p text:style-name="P197"/>
      <text:p text:style-name="P198"/>
      <text:p text:style-name="P199">Page Two</text:p>
      <text:soft-page-break/>
      <text:p text:style-name="P200">In other words, we TRUST HIS JUDGMENTS, even when and especially when they do not square with our own.</text:p>
      <text:p text:style-name="Standard"><text:span text:style-name="T201">As when<text:s/></text:span><text:span text:style-name="T202">Jesus prayed in the garden three times: <text:s/>“remove this cup (of suffering) from Me...” <text:s/>(</text:span><text:span text:style-name="T203">Mt.26:39, 42 &amp; 44</text:span><text:span text:style-name="T204">).</text:span></text:p>
      <text:p text:style-name="P205">God the Father heard Jesus'<text:s/>prayer, but He overrode it and Jesus went to the cross nonetheless.</text:p>
      <text:p text:style-name="P206">The response of Jesus<text:s/>(in the shadow of such dire circumstances) is worthy of our imitation.</text:p>
      <text:p text:style-name="Standard"><text:span text:style-name="T207">The apostle Peter later noted how,<text:s/></text:span><text:span text:style-name="T208">(Jesus) kept entrusting Himself to Him who judges righteou</text:span><text:span text:style-name="T209">sly<text:s/></text:span><text:span text:style-name="T210">(</text:span><text:span text:style-name="T211">1Pet.2:23</text:span><text:span text:style-name="T212">).</text:span></text:p>
      <text:p text:style-name="P213"/>
      <text:p text:style-name="Standard"><text:span text:style-name="T214">G</text:span><text:span text:style-name="T215">enuine<text:s/></text:span><text:span text:style-name="T216">resting in the Lord<text:s/></text:span><text:span text:style-name="T217">requires more than just patience, it demands daily trust and ongoing reliance.</text:span></text:p>
      <text:p text:style-name="P218"><text:s/></text:p>
      <text:p text:style-name="Standard"><text:span text:style-name="T219">The apostles, like Jesus (</text:span><text:span text:style-name="T220">Heb.5:8</text:span><text:span text:style-name="T221">), learned obedience from the things which they suffered.</text:span></text:p>
      <text:p text:style-name="P222">SO, TOO, MUST WE!!! <text:s/></text:p>
      <text:p text:style-name="P223">Resting is<text:s/>trusting … and trusting God demands obedience even when we prefer an alternative outcome.</text:p>
      <text:p text:style-name="Standard"><text:span text:style-name="T224">As the book of Acts reveals, the apostles soon came to understand that<text:s/></text:span><text:span text:style-name="T225">resting in the Lord</text:span></text:p>
      <text:p text:style-name="P226">meant trusting Jesus even during trials and persecutions. <text:s/>They finally began to grasp that</text:p>
      <text:p text:style-name="P227">true PEACE, REST and/or SHALOM was much, much more than the absence of conflict.</text:p>
      <text:p text:style-name="P228"/>
      <text:p text:style-name="P229">Some of you may be thinking, “I can't rest while all of this is going on!”</text:p>
      <text:p text:style-name="Standard"><text:span text:style-name="T230">Yet this is the whole point of this morning's message. <text:s/></text:span><text:span text:style-name="T231">We</text:span><text:span text:style-name="T232"><text:s/></text:span><text:span text:style-name="T233">can</text:span><text:span text:style-name="T234"><text:s/></text:span><text:span text:style-name="T235">and</text:span><text:span text:style-name="T236"><text:s/></text:span><text:span text:style-name="T237">we</text:span><text:span text:style-name="T238"><text:s/></text:span><text:span text:style-name="T239">must</text:span><text:span text:style-name="T240">!!</text:span></text:p>
      <text:p text:style-name="P241"/>
      <text:p text:style-name="P242">The apostle Paul suffered greatly for the cause of Christ. <text:s/>He was never promised smooth sailing. <text:s/></text:p>
      <text:p text:style-name="Standard"><text:span text:style-name="T243">If we lean into the text of<text:s/></text:span><text:span text:style-name="T244">Acts 9:16</text:span><text:span text:style-name="T245"><text:s/>we can see God sending Ananias to Paul, confiding in him:</text:span></text:p>
      <text:p text:style-name="Standard"><text:span text:style-name="T246">I will show him how much he must suffer for My name's sake<text:s/></text:span><text:span text:style-name="T247">(</text:span><text:span text:style-name="T248">Acts 9:16</text:span><text:span text:style-name="T249">).</text:span></text:p>
      <text:p text:style-name="P250"/>
      <text:p text:style-name="P251">In due time (no doubt by trial and error) Paul learned this lesson well. <text:s/></text:p>
      <text:p text:style-name="Standard"><text:span text:style-name="T252">After beseeching God three times with a prayer re</text:span><text:span text:style-name="T253">quest, the Scriptures record (</text:span><text:span text:style-name="T254">2Cor.12:9-10</text:span><text:span text:style-name="T255">)</text:span><text:span text:style-name="T256"><text:s/>- -</text:span></text:p>
      <text:p text:style-name="P257">He said to me, 'My grace is sufficient for you, for power is perfected (matured) in weakness.'</text:p>
      <text:p text:style-name="P258">Most gladly,<text:s/>therefore I will rather boast about my weaknesses, that the power of Christ may dwell in me. <text:s/>Therefore I am well content with weaknesses, with insults, with distresses, with persecutions,</text:p>
      <text:p text:style-name="Standard"><text:span text:style-name="T259">with difficulties, for Christ's sake;<text:s/></text:span><text:span text:style-name="T260">for</text:span><text:span text:style-name="T261"><text:s/></text:span><text:span text:style-name="T262">when</text:span><text:span text:style-name="T263"><text:s/></text:span><text:span text:style-name="T264">I</text:span><text:span text:style-name="T265"><text:s/></text:span><text:span text:style-name="T266">am</text:span><text:span text:style-name="T267"><text:s/></text:span><text:span text:style-name="T268">weak</text:span><text:span text:style-name="T269">,<text:s/></text:span><text:span text:style-name="T270">then</text:span><text:span text:style-name="T271"><text:s/></text:span><text:span text:style-name="T272">I</text:span><text:span text:style-name="T273"><text:s/></text:span><text:span text:style-name="T274">am</text:span><text:span text:style-name="T275"><text:s/></text:span><text:span text:style-name="T276">strong</text:span><text:span text:style-name="T277">.</text:span></text:p>
      <text:p text:style-name="P278"/>
      <text:p text:style-name="Standard"><text:span text:style-name="T279">Here we have the nub of<text:s/></text:span><text:span text:style-name="T280">resting in the Lord</text:span><text:span text:style-name="T281">.</text:span></text:p>
      <text:p text:style-name="P282">True resting reveals itself with a constant sense of reliance upon our Father of Mercies. <text:s/></text:p>
      <text:p text:style-name="P283">This pandemic has driven many of us to feel somewhat HELPLESS - - as if we have LOST CONTROL.</text:p>
      <text:p text:style-name="P284">Perhaps<text:s/>what's happening this spring needs to serve as a metaphor for life.</text:p>
      <text:p text:style-name="P285">Could it be that God never intended for us to be IN CONTROL and SELF-SUFFICIENT?</text:p>
      <text:p text:style-name="P286"/>
      <text:p text:style-name="P287">I know it is now cliché to say, “We're all in this TOGETHER” - - everybody's saying it.</text:p>
      <text:p text:style-name="P288">But saying “We're<text:s/>all in this TOGETHER”, means a whole lot more when such a declaration</text:p>
      <text:p text:style-name="Standard"><text:span text:style-name="T289">is under-girded with and accompanied by<text:s/></text:span><text:span text:style-name="T290">the re-affirmation of GOD'S PRESENCE IN OUR MIDST</text:span><text:span text:style-name="T291">.</text:span></text:p>
      <text:p text:style-name="Standard"><text:span text:style-name="T292">Our Father has promised - -<text:s/></text:span><text:span text:style-name="T293">I will never desert you, nor will I ever forsake you<text:s/></text:span><text:span text:style-name="T294">(</text:span><text:span text:style-name="T295">Heb.13:5</text:span><text:span text:style-name="T296">).</text:span></text:p>
      <text:p text:style-name="P297"/>
      <text:p text:style-name="P298">PRAYER</text:p>
      <text:p text:style-name="P299">Dear Heavenly Father,</text:p>
      <text:p text:style-name="P300">Help us in this time of distress.</text:p>
      <text:p text:style-name="P301">We honor You and praise You as the God of all creation.</text:p>
      <text:p text:style-name="P302">We acknowledge Your omnipotence, but we also know well Your love, grace and mercy.</text:p>
      <text:p text:style-name="P303">Be to us a Father Of Mercies, and heal our land and our world.</text:p>
      <text:p text:style-name="P304">Deliver us from this pestilence and bring us relief.</text:p>
      <text:p text:style-name="P305">And Father, should we lose some of our dear ones,</text:p>
      <text:p text:style-name="P306">give us a determined faith so that we might remain resolute and strong.</text:p>
      <text:p text:style-name="P307">In all days, but especially in these days of tumult, grant that we might rest in You as our all in all.</text:p>
      <text:p text:style-name="P308">Through Christ , our Eternal Rest, who shows us how to rest in Thee, we pray. <text:s/>Amen</text:p>
      <text:p text:style-name="P309"/>
      <text:p text:style-name="P310"/>
      <text:p text:style-name="P311"/>
      <text:p text:style-name="P312">Page Three</text:p>
      <text:soft-page-break/>
      <text:p text:style-name="P313">* Why not take time to make a long list of people for whom you are thankful.</text:p>
      <text:p text:style-name="P314"/>
      <text:p text:style-name="P315"><text:s/>Governmental authorities at all levels - -<text:s/>federal, state and local ... special task forces comprised of epidemiologists</text:p>
      <text:p text:style-name="P316">and a host of gifted scientists and lab technicians who are working round the clock to mitigate and extinguish this virus ...</text:p>
      <text:p text:style-name="P317">thousands of first-responders - - doctors and nurses of all stripes, working on the front lines along with policemen,</text:p>
      <text:p text:style-name="P318">firemen and EMTs ... <text:s/>Truckers, grocery clerks, bankers, gas-station attendants, sanitation crews, etal.,</text:p>
      <text:p text:style-name="P319">who are continuing to work daily to keep the supply lines open, etc. ... scores of<text:s/>companies who are swiftly</text:p>
      <text:p text:style-name="P320">re-configuring <text:s/>their assembly lines so as to produce ventilators, protective gowns, gloves and masks, etc.. <text:s/></text:p>
      <text:p text:style-name="P321"/>
      <text:p text:style-name="P322">On a church level, may our gratitude also prevail. <text:s/></text:p>
      <text:p text:style-name="P323">Our thanks to our shepherds - - Vic Rossi had a beautiful sermon<text:s/>delivered on-line last Sunday.</text:p>
      <text:p text:style-name="P324"/>
      <text:p text:style-name="P325">THE TWENTY-THIRD PSALM</text:p>
      <text:p text:style-name="P326"/>
      <text:p text:style-name="P327">The Lord is My shepherd, I shall not want. <text:s/>He makes me to lie down in green pastures;</text:p>
      <text:p text:style-name="P328">He leads me beside still waters. <text:s/>He restores my soul;</text:p>
      <text:p text:style-name="P329">He guides me in the path of righteousness, for His name's sake.</text:p>
      <text:p text:style-name="P330">Even though I walk through the valley of the shadow of death, I fear no evil; for Thou art with me;</text:p>
      <text:p text:style-name="P331">Thy rod and Thy staff, they comfort me. <text:s/></text:p>
      <text:p text:style-name="P332">Thou dost prepare a table before me in the presence of my enemies;</text:p>
      <text:p text:style-name="P333">Thou has anointed my head with oil;<text:s/>my cup overflows.</text:p>
      <text:p text:style-name="P334">Surely goodness and lovingkindness with follow me all the days of my life,</text:p>
      <text:p text:style-name="P335">and I will dwell in the house of the Lord forever.</text:p>
      <text:p text:style-name="P336"><text:s/></text:p>
      <text:p text:style-name="P337">POSTSCRIPT</text:p>
      <text:p text:style-name="P338"/>
      <text:p text:style-name="Standard"><text:span text:style-name="T339">This morning's sermon title is derived from the words of the song,<text:s/></text:span><text:span text:style-name="T340">Prince Of Peace! <text:s/>Control My W</text:span><text:span text:style-name="T341">ill</text:span></text:p>
      <text:p text:style-name="P342">Prince of Peace! <text:s/>Control my will, <text:s/>bid this struggling heart be still;</text:p>
      <text:p text:style-name="P343">Bid my fears and<text:s/>doubting<text:s/>cease <text:s/>Hush my spirit into peace.</text:p>
      <text:p text:style-name="P344"/>
      <text:p text:style-name="P345">Some newer hymns taught to us by Rod Sheldon over the years include:</text:p>
      <text:p text:style-name="P346">Surround Us, O Lord <text:s/>… <text:s/>Don't Be Afraid <text:s/>… <text:s/>Hide<text:s/>Me Away, O Lord.</text:p>
      <text:p text:style-name="P347">Why not search for them online and sing along?</text:p>
      <text:p text:style-name="P348"/>
      <text:p text:style-name="P349">Here are some other golden-oldies:</text:p>
      <text:p text:style-name="P350">Be Still My Soul <text:s/>… <text:s/>Master, The Tempest Is Raging <text:s/>… <text:s/>It Is Well With My Soul …</text:p>
      <text:p text:style-name="P351">I Need Thee Every Hour … Be With Me Lord <text:s/>… <text:s/>There Is A Place Of Quiet<text:s/>Rest … <text:s/></text:p>
      <text:p text:style-name="P352">My Hope Is Built On Nothing Less <text:s/>… Unto Thee, O Lord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Standard"><text:span text:style-name="T367">Page Fo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 3" style:font-charset="x-symbol" svg:font-family="Wingdings 3" style:font-family-generic="roman" style:font-pitch="variable" svg:panose-1="5 4 1 2 1 8 7 7 7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Maiandra GD" style:font-name-complex="Maiandra GD" fo:font-weight="bold" style:font-weight-asian="bold" style:font-weight-complex="bold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style:font-name="Maiandra GD" style:font-name-complex="Maiandra GD" fo:font-style="italic" style:font-style-asian="italic" style:font-style-complex="italic" fo:font-size="10pt" style:font-size-asian="10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/>
      <style:text-properties style:font-name="Maiandra GD" style:font-name-complex="Maiandra GD" fo:font-size="10pt" style:font-size-asian="10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center"/>
      <style:text-properties style:font-name="Maiandra GD" style:font-name-complex="Maiandra GD" fo:font-weight="bold" style:font-weight-asian="bold" style:font-weight-complex="bold" fo:font-style="italic" style:font-style-asian="italic" style:font-style-complex="italic" fo:font-size="10pt" style:font-size-asian="10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style:font-name="Maiandra GD" style:font-name-complex="Maiandra GD" fo:font-weight="bold" style:font-weight-asian="bold" style:font-weight-complex="bold" fo:font-size="10pt" style:font-size-asian="10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center"/>
      <style:text-properties style:font-name="Maiandra GD" style:font-name-complex="Maiandra GD" fo:font-weight="bold" style:font-weight-asian="bold" style:font-weight-complex="bold" fo:font-size="11pt" style:font-size-asian="11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style:font-name="Maiandra GD" style:font-name-complex="Maiandra GD" fo:font-weight="bold" style:font-weight-asian="bold" style:font-weight-complex="bold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text-align="center"/>
      <style:text-properties style:font-name="Maiandra GD" style:font-name-complex="Maiandra GD" fo:font-style="italic" style:font-style-asian="italic" style:font-style-complex="italic" fo:font-size="9pt" style:font-size-asian="9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center"/>
      <style:text-properties style:font-name="Calibri" style:font-name-complex="Calibri" fo:font-style="italic" style:font-style-asian="italic" style:font-style-complex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Maiandra GD" style:font-name-complex="Maiandra GD" fo:font-size="9pt" style:font-size-asian="9pt"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Standard">
      <style:text-properties style:font-name="Maiandra GD" style:font-name-complex="Maiandra GD" fo:font-size="10pt" style:font-size-asian="10pt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Maiandra GD" style:font-name-complex="Maiandra GD" fo:font-weight="bold" style:font-weight-asian="bold" style:font-weight-complex="bold" fo:font-size="18pt" style:font-size-asian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indent="0.5in"/>
      <style:text-properties style:font-name="Maiandra GD" style:font-name-complex="Maiandra GD" fo:font-size="11pt" style:font-size-asian="11pt" fo:hyphenate="false"/>
    </style:style>
    <style:style style:name="BodyText3" style:display-name="Body Text 3" style:family="paragraph" style:parent-style-name="Standard">
      <style:paragraph-properties fo:text-align="center"/>
      <style:text-properties style:font-name="Maiandra GD" style:font-name-complex="Maiandra GD" fo:font-size="10pt" style:font-size-asian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Wingdings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 2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 3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tyle="normal" style:font-style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 3" style:font-name-asian="Times New Roman" style:font-name-complex="Times New Roman" fo:font-size="10pt" style:font-size-asian="10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 2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Wingdings 3" style:font-name-asian="Times New Roman" style:font-name-complex="Times New Roman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style="normal" style:font-style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style="normal" style:font-style-asian="normal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 New Roman" style:font-name-complex="Times New Roman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Wingdings 2" style:font-name-asian="Times New Roman" style:font-name-complex="Times New Roman" fo:font-style="normal" style:font-style-asian="norm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-DefaultParagraphFont" style:display-name="WW-Default Paragraph Font" style:family="text"/>
    <style:style style:name="CommentReference" style:display-name="Comment Reference" style:family="text" style:parent-style-name="WW-DefaultParagraphFont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 our last L</dc:title>
    <meta:initial-creator>Terry</meta:initial-creator>
    <dc:creator>Lawrence, Julia</dc:creator>
    <meta:creation-date>2020-04-05T16:18:00Z</meta:creation-date>
    <dc:date>2020-04-05T16:24:00Z</dc:date>
    <meta:print-date>2020-04-03T20:14:00Z</meta:print-date>
    <meta:template xlink:href="Normal.dotm" xlink:type="simple"/>
    <meta:editing-cycles>3</meta:editing-cycles>
    <meta:editing-duration>PT360S</meta:editing-duration>
    <meta:document-statistic meta:page-count="4" meta:paragraph-count="24" meta:word-count="1818" meta:character-count="12161" meta:row-count="86" meta:non-whitespace-character-count="10367"/>
  </office:meta>
</office:document-meta>
</file>