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omic Sans MS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size-asian="6pt" style:font-style-asian="italic" style:font-weight-asian="normal" style:font-name-complex="Comic Sans MS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omic Sans MS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P2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2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IKE FATHER, LIKE SON</text:p>
      <text:p text:style-name="P22"><text:span text:style-name="T3">Sermon By Terry Siverd / October 29, 2023 /</text:span><text:span text:style-name="T2"> Cortland Church of Christ</text:span><text:span text:style-name="T1"> - - www.cortlandcoc.org</text:span></text:p>
      <text:p text:style-name="P8"/>
      <text:p text:style-name="P1"/>
      <text:p text:style-name="P12">This Wednesday PM, our soon-to-be new preacher, Larry Siegle and his beautiful wife Linda will depart Honolulu on November 1<text:span text:style-name="T8">st </text:span><text:s/>and arrive in Phoenix on November 2<text:span text:style-name="T8">nd</text:span>. <text:span text:style-name="T4"><text:s/>While in Phoenix they will visit with a friend and obtain some “wheels”.</text:span></text:p>
      <text:p text:style-name="P12"><text:span text:style-name="T4">Their intentions are to drive to Warren so as to arrive in mid-November. <text:s/>It's possible that Larry may preach his first sermon (for us) on Sunday, November 12</text:span><text:span text:style-name="T9">th</text:span><text:span text:style-name="T4">. <text:s/>That Sunday's covered-dish luncheon will provide an opportune time to “meet and greet”. <text:s/></text:span></text:p>
      <text:p text:style-name="P10"/>
      <text:p text:style-name="P2">In the 35<text:span text:style-name="T8">th</text:span> year of our annual summer youth retreat at Camp Judson (c. 2012), I met a young man named Kevin Saxton.</text:p>
      <text:p text:style-name="P2">He was replacing Ken Thompson as the on-sight director of Camp Judson. <text:s/>I had worked with Ken in scheduling our summer youth retreats for 33 consecutive summers. <text:s/>Our first retreat was undertaken in 1977 when the director at Judson was Kevin Saxton's father. <text:s/>When I talked with Kevin I told him, “I can't remember what your father looked like.”</text:p>
      <text:p text:style-name="P2">With a smile, Kevin responded, “Just look at me - - <text:span text:style-name="T5">I look just like him</text:span>!” </text:p>
      <text:p text:style-name="P10"/>
      <text:p text:style-name="P2">Next May will Mark the 20<text:span text:style-name="T8">th</text:span> anniversary of my father's passing (05/04). <text:s/>I loved my father dearly and I always wanted to be like him. <text:s/>At my dad's funeral my aunt Barb said to me, “You are <text:span text:style-name="T10">so</text:span> <text:span text:style-name="T10">much</text:span> <text:span text:style-name="T10">like</text:span> <text:span text:style-name="T10">your</text:span> <text:span text:style-name="T10">father</text:span>!”. <text:s/>She has reiterated that sentiment several times over the last two decades and it always warms my heart -- I always wanted to my like my father.</text:p>
      <text:p text:style-name="P10"/>
      <text:p text:style-name="P2">As we come to the end of this protracted sermon series on <text:span text:style-name="T5">The Fruit Of The Spirit, </text:span>I want us to continue to search</text:p>
      <text:p text:style-name="P2">the holy Scriptures as we focus on important Christian virtues - - today's subject being, A FORGIVING HEART.</text:p>
      <text:p text:style-name="P10"/>
      <text:p text:style-name="P2">In Eph.4:32, the apostle Paul urges the church at Ephesus - - </text:p>
      <text:p text:style-name="P5">be kind to one another, tender-hearted, <text:span text:style-name="T10">forgiving</text:span> each other, just AS GOD IN CHRIST also has forgiven you.</text:p>
      <text:p text:style-name="P10"/>
      <text:p text:style-name="P2">Col.3:13 echoes this exhortation: <text:s/><text:span text:style-name="T7">bearing with one another, and </text:span><text:span text:style-name="T6">forgiving</text:span><text:span text:style-name="T7"> each other,</text:span></text:p>
      <text:p text:style-name="P6">whoever has a complaint against anyone; just AS THE LORD forgave you, so also should you.</text:p>
      <text:p text:style-name="P9"/>
      <text:p text:style-name="P2"><text:span text:style-name="T12">Being </text:span><text:span text:style-name="T13">forgiven</text:span><text:span text:style-name="T12"> (having our sins washed away) is not all that it takes to be a Christian.</text:span></text:p>
      <text:p text:style-name="P14"><text:span text:style-name="T11">To be a true disciple of Christ (a genuine Christ-one) one has to also be </text:span><text:span text:style-name="T7">forgiving</text:span><text:span text:style-name="T11">.</text:span></text:p>
      <text:p text:style-name="P11"/>
      <text:p text:style-name="P3">This is not some speculative conclusion drawn by rabid exegetes bent on make discipleship even more daunting.</text:p>
      <text:p text:style-name="P3">Jesus states this truth in no uncertain terms (Mt.6:14-15) - - </text:p>
      <text:p text:style-name="P6">I<text:span text:style-name="T16">f you forgive men for their transgressions, your heavenly Father will also forgive you.</text:span></text:p>
      <text:p text:style-name="P7">But if you do not forgive men, then your Father will not forgive your transgressions.</text:p>
      <text:p text:style-name="P9"/>
      <text:p text:style-name="P3"><text:s/>Learning to forgive others is not just a good thing to do, it is <text:span text:style-name="T10">essential</text:span> to walking as Jesus walked - -</text:p>
      <text:p text:style-name="P3">1Jn.2:6 records, <text:span text:style-name="T5">the one who says he abides in Him ought himself walk in the same manner as He walked.</text:span></text:p>
      <text:p text:style-name="P11"/>
      <text:p text:style-name="P3">If we're going to be <text:span text:style-name="T5">conformed to the image of God's Son</text:span> (Rom.8:29), forgiving others is <text:span text:style-name="T10">an</text:span> <text:span text:style-name="T10">irreplaceable</text:span> <text:span text:style-name="T10">element</text:span>.</text:p>
      <text:p text:style-name="P11"/>
      <text:p text:style-name="P3">As to God's seriousness about this matter, let us read carefully one of the many parables spoken by Jesus. </text:p>
      <text:p text:style-name="P3">Read from Mt.18:23ff.</text:p>
      <text:p text:style-name="P3">Mt.18:35 records the Lord's very plainly spoken summary statement:</text:p>
      <text:p text:style-name="P7">So shall My heavenly Father also do to you, if each of you does not forgive his brother from your hear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Page One</text:p>
      <text:p text:style-name="P3"><text:soft-page-break/>So here at the outset, let us be clear - - <text:span text:style-name="T16">we must come to terms with the utter necessity of learning to forgive</text:span>.</text:p>
      <text:p text:style-name="P11"/>
      <text:p text:style-name="P3">Learning to forgive other is <text:span text:style-name="T10">not</text:span> <text:span text:style-name="T10">some</text:span> <text:span text:style-name="T10">optional</text:span> <text:span text:style-name="T10">attribute</text:span>!</text:p>
      <text:p text:style-name="P3">Forgiving others is not a piece of clothing worn by rare saints, it is <text:span text:style-name="T10">the</text:span> <text:span text:style-name="T10">required</text:span> <text:span text:style-name="T10">uniform</text:span> of every Christian. </text:p>
      <text:p text:style-name="P3">The practice of forgiving one another is <text:span text:style-name="T10">not</text:span> <text:span text:style-name="T10">some</text:span> <text:span text:style-name="T10">exotic</text:span> <text:span text:style-name="T10">fruit</text:span> designed by God to adorn the constitution of only a few.</text:p>
      <text:p text:style-name="P11"/>
      <text:p text:style-name="P15">I'm stressing this point because <text:span text:style-name="T16">not a few of us are struggling with forgiving others</text:span>.</text:p>
      <text:p text:style-name="P11"/>
      <text:p text:style-name="P3">It is alarming to observe how some of us have rationalized the clear language of Scripture.</text:p>
      <text:p text:style-name="P3">What part of Mt.6:14-15 do we not get? <text:s/>What part of Jesus' parable (Mt.18:23ff) do we not understand?</text:p>
      <text:p text:style-name="P11"/>
      <text:p text:style-name="P19">One character trait that makes us very much like our Heavenly Father is our willingness to forgive others.</text:p>
      <text:p text:style-name="P11"/>
      <text:p text:style-name="P3">Our Heavenly Father so loved humankind that He <text:span text:style-name="T5">gave His only begotten Son</text:span> to save us (Jn.3:16-17). <text:s/>cf. 1Jn.4:10 &amp; 14/</text:p>
      <text:p text:style-name="P13"><text:span text:style-name="T5">He loved us and sent His Son to be the propitiation for our sins </text:span>… <text:span text:style-name="T5">The Father has sent the Son to be the Savior of the world</text:span>.</text:p>
      <text:p text:style-name="P9"/>
      <text:p text:style-name="P3">Jesus came to earth as God enfleshed (Jn.1:14). <text:s/>All the fulness of Deity resided in Him (Col.1:19 &amp; 2:9). </text:p>
      <text:p text:style-name="P11"/>
      <text:p text:style-name="P3"><text:span text:style-name="T14">Eph.1:7 / </text:span><text:span text:style-name="T15">In Him we have redemption through His blood, the forgiveness of our sins, according to the riches of His grace...</text:span></text:p>
      <text:p text:style-name="P9"/>
      <text:p text:style-name="P3">On Pentecost, Peter affirmed (Acts 2:23) -- <text:span text:style-name="T5">This man...you nailed to a cross by the hands of godless and put Him to death</text:span>.</text:p>
      <text:p text:style-name="P3">Yet even while on the cross, Jesus prayed (Mt.23:34) - - <text:span text:style-name="T5">Father, forgive them; for they do not know what they are doing</text:span>. <text:s text:c="2"/></text:p>
      <text:p text:style-name="P10"/>
      <text:p text:style-name="P4">Everywhere we look in the New Testament we read of the Father and the Son forgiving.</text:p>
      <text:p text:style-name="P2">This was something that the world never expected from a highly exalted God - - this pronounced spirit of forgiveness. </text:p>
      <text:p text:style-name="P10"/>
      <text:p text:style-name="P2">But we are surprised even more when we read of the behavior of one of the Lord's disciples.</text:p>
      <text:p text:style-name="P2">Acts 6-7 tells of the martyrdom of Stephen and Luke's notes his final words (Acts 7:59-60) - - </text:p>
      <text:p text:style-name="P5">He called upon the Lord and said, 'Lord Jesus, receive my spirit!' <text:s/>And falling on his knees</text:p>
      <text:p text:style-name="P2"><text:span text:style-name="T5">he cried out with a loud voice, '</text:span><text:span text:style-name="T6">Lord</text:span><text:span text:style-name="T5">, </text:span><text:span text:style-name="T6">do</text:span><text:span text:style-name="T5"> </text:span><text:span text:style-name="T6">not</text:span><text:span text:style-name="T5"> </text:span><text:span text:style-name="T6">hold</text:span><text:span text:style-name="T5"> </text:span><text:span text:style-name="T6">this</text:span><text:span text:style-name="T5"> </text:span><text:span text:style-name="T6">sin</text:span><text:span text:style-name="T5"> </text:span><text:span text:style-name="T6">against</text:span><text:span text:style-name="T5"> </text:span><text:span text:style-name="T6">them</text:span><text:span text:style-name="T5">!' <text:s/>And having said this, he died.</text:span> </text:p>
      <text:p text:style-name="P10"/>
      <text:p text:style-name="P18">Here we find a mere human doing what God the Father and Jesus the Son had done - - forgiving others.</text:p>
      <text:p text:style-name="P10"/>
      <text:p text:style-name="P2">And then we begin to read beyond the book of Acts, working our way into the New Testament epistles,</text:p>
      <text:p text:style-name="P2">we soon come to realize that what Stephen did is expected of us all - - WE ARE ALL CALLED TO FORGIVE OTHERS. <text:s/></text:p>
      <text:p text:style-name="P10"/>
      <text:p text:style-name="P2">As God the Father forgave, so too must we; As the Lord God in Christ Jesus forgave, we also must forgive others. </text:p>
      <text:p text:style-name="P10"/>
      <text:p text:style-name="P14">HOW can we find the ability to forgive others?</text:p>
      <text:p text:style-name="P20">We do so by giving it over to God! <text:s/>To TRUST AND OBEY!!</text:p>
      <text:p text:style-name="P10"/>
      <text:p text:style-name="P2">I want to warn us all - - never say “I can never forgive _________.”</text:p>
      <text:p text:style-name="P2">To do so is to defiantly strut before God with a brazenness that could cost us our eternal salvation.</text:p>
      <text:p text:style-name="P10"/>
      <text:p text:style-name="P2">How dare we think that we can receive such marvelous mercy from God on high and not be willing to forgive others!</text:p>
      <text:p text:style-name="P10"/>
      <text:p text:style-name="P2">Read again Mt.6:14-15.</text:p>
      <text:p text:style-name="P2">Read again the punch line of our Lord's parable (Mt.18:35)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17">Page Two</text:p>
      <text:p text:style-name="P10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10-28T16:45:22.21</dc:date>
    <meta:print-date>2023-10-28T16:30:42.69</meta:print-date>
    <meta:editing-cycles>1188</meta:editing-cycles>
    <meta:editing-duration>P28DT31M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0" meta:word-count="1139" meta:character-count="6198"/>
  </office:meta>
</office:document-meta>
</file>