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omic Sans MS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name-complex="Comic Sans MS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size-asian="11pt" style:font-style-asian="italic" style:font-weight-asian="normal" style:font-name-complex="Comic Sans MS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omic Sans MS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italic" fo:font-weight="bold" style:font-name-asian="Wingdings 31" style:font-size-asian="6pt" style:font-style-asian="italic" style:font-weight-asian="bold" style:font-name-complex="Wingdings 31" style:font-size-complex="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weight="normal" style:font-size-asian="6pt" style:font-weight-asian="normal" style:font-name-complex="Comic Sans MS" style:font-size-complex="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size-asian="6pt" style:font-style-asian="normal" style:font-weight-asian="normal" style:font-name-complex="Comic Sans MS" style:font-size-complex="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.5pt" fo:font-weight="normal" style:font-size-asian="10.5pt" style:font-weight-asian="normal" style:font-name-complex="Comic Sans MS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size-asian="10.5pt" style:font-style-asian="normal" style:font-weight-asian="normal" style:font-name-complex="Comic Sans MS" style:font-size-complex="10.5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3pt" fo:font-style="normal" fo:font-weight="normal" style:font-size-asian="13pt" style:font-style-asian="normal" style:font-weight-asian="normal" style:font-name-complex="Comic Sans MS" style:font-size-complex="13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size-asian="13pt" style:font-style-asian="normal" style:font-weight-asian="bold" style:font-name-complex="Comic Sans MS" style:font-size-complex="13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8pt" fo:font-weight="normal" style:font-size-asian="8pt" style:font-weight-asian="normal" style:font-name-complex="Comic Sans MS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5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name-complex="Comic Sans MS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6pt" fo:font-weight="normal" style:font-size-asian="16pt" style:font-weight-asian="normal" style:font-name-complex="Comic Sans MS" style:font-size-complex="16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size-asian="6pt" style:font-style-asian="normal" style:font-weight-asian="normal" style:font-name-complex="Comic Sans MS" style:font-size-complex="6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21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BEARING WITH ONE ANOTHER</text:p>
      <text:p text:style-name="P15"><text:span text:style-name="T3">Sermon By Terry Siverd / October 15, 2023 /</text:span><text:span text:style-name="T2"> Cortland Church of Christ</text:span><text:span text:style-name="T1"> - - www.cortlandcoc.org</text:span></text:p>
      <text:p text:style-name="P6"/>
      <text:p text:style-name="P2"/>
      <text:p text:style-name="P3">Our sermon series on <text:span text:style-name="T10">The Fruit Of The Spirit</text:span><text:span text:style-name="T9"> is coming to a close.</text:span></text:p>
      <text:p text:style-name="P3"><text:span text:style-name="T9">My tenure as your “regular” preaching will soon be culminating - - with the arrival of Larry Siegle in mid-November.</text:span></text:p>
      <text:p text:style-name="P9"><text:span text:style-name="T4">This morning we want to consider two important exhortations from Paul on the topic of </text:span><text:span text:style-name="T6">bearing with one another</text:span><text:span text:style-name="T4">. <text:s text:c="2"/></text:span></text:p>
      <text:p text:style-name="P3">These are what we sometimes call parallel passages - - Eph.4:1f and Col.3:12f.</text:p>
      <text:p text:style-name="P3">Please put a marker in your Bible and we will return to study from these two citations in just a few minutes</text:p>
      <text:p text:style-name="P7"/>
      <text:p text:style-name="P11">To live above, with saints we love; Oh, that will be glory!</text:p>
      <text:p text:style-name="P11">But to live below, with the saints we know; Well, that's another story!</text:p>
      <text:p text:style-name="P7"/>
      <text:p text:style-name="P3">A number of word couplets have been born in recent times in an effort to communicate the need for getting along:</text:p>
      <text:p text:style-name="P3"><text:span text:style-name="T11">communal harmony</text:span>…<text:span text:style-name="T11">collaborative living</text:span>…<text:span text:style-name="T11">co-operative habitation</text:span>…<text:span text:style-name="T11">multicultural awareness</text:span>…&amp; <text:span text:style-name="T11">diversity consciousness</text:span>.</text:p>
      <text:p text:style-name="P3">These terms describe the challenge of living in our world in general (actually every generation), but</text:p>
      <text:p text:style-name="P5">they also address the difficulties that we sometimes face, specifically as it applies to life in the kingdom of God.</text:p>
      <text:p text:style-name="P7"/>
      <text:p text:style-name="P9"><text:span text:style-name="T4">As a church we have not always excelled in areas of </text:span><text:span text:style-name="T5">acceptance</text:span><text:span text:style-name="T4"> and </text:span><text:span text:style-name="T5">tolerance</text:span></text:p>
      <text:p text:style-name="P9"><text:span text:style-name="T5">Bearing with one another</text:span><text:span text:style-name="T4"> and </text:span><text:span text:style-name="T5">showing forbearance</text:span><text:span text:style-name="T4"> has not always been as keen a priority among us as it should be.</text:span></text:p>
      <text:p text:style-name="P3">Yet <text:span text:style-name="T12">this “grace of getting along with one another” truly ought to be our calling card!!</text:span> <text:s/></text:p>
      <text:p text:style-name="P7"/>
      <text:p text:style-name="P9"><text:span text:style-name="T4">As with family life in general (i.e., blood relatives) we don't always </text:span><text:span text:style-name="T5">put up with</text:span><text:span text:style-name="T4"> each others like we should.</text:span></text:p>
      <text:p text:style-name="P3">In fact, sometimes it seems like we are less tolerant with those whom we claim to love the most.</text:p>
      <text:p text:style-name="P9"><text:span text:style-name="T4">Far too often we become alienated from brothers and sisters in Christ who </text:span><text:span text:style-name="T5">rub us the wrong way.</text:span></text:p>
      <text:p text:style-name="P1">Small irritations frequently breed separations. <text:s/>Idiosyncrasies (ours and others) work to drive wedges between us.</text:p>
      <text:p text:style-name="P1">If we're being honest, too many of us are thin-skinned and super sensitive to the slightest infractions.</text:p>
      <text:p text:style-name="P8"/>
      <text:p text:style-name="P1">One preacher finally confronted one brother with whom he had been at loggerheads for years.</text:p>
      <text:p text:style-name="P1">The “issue” was was revealed: <text:s/>the preacher had once walked by him without saying hello. <text:s/>That was all it took. </text:p>
      <text:p text:style-name="P8"/>
      <text:p text:style-name="P1">I read online recently about one big church in Minnesota that is experiencing unrest and discord.</text:p>
      <text:p text:style-name="P10"><text:span text:style-name="T4">Based on Heb.12:28 (</text:span><text:span text:style-name="T5">let us...offer to God an acceptable sacrifice with reverence and awe</text:span><text:span text:style-name="T4">), John Piper</text:span></text:p>
      <text:p text:style-name="P1">had posted a blog comment asking, “Can we reassess whether Sunday coffee-sipping in the sanctuary fits?”</text:p>
      <text:p text:style-name="P1">His post stirred a firestorm of feedback, garnering thousands of responses: <text:s/>some pro and some con. <text:s/></text:p>
      <text:p text:style-name="P5">Surely there are more important things to do than for believers to squabble about coffee in church.</text:p>
      <text:p text:style-name="P7"/>
      <text:p text:style-name="P3">Let turn now the the inspired words of the apostle Paul found in our New Testament.</text:p>
      <text:p text:style-name="P7"/>
      <text:p text:style-name="P9"><text:span text:style-name="T4">In </text:span><text:span text:style-name="T8">Eph.4:1-3</text:span><text:span text:style-name="T4">, the apostle Paul writes to the Ephesians - - </text:span><text:span text:style-name="T5">I, therefore, the prisoner of the Lord,entreat you to walk</text:span></text:p>
      <text:p text:style-name="P4">in a manner worthy of the calling with which you have been called, with all <text:span text:style-name="T12">humility</text:span> and <text:span text:style-name="T12">gentleness</text:span>, with <text:span text:style-name="T12">patience</text:span>, showing <text:span text:style-name="T12">forbearance</text:span> to one another in <text:span text:style-name="T12">love</text:span>, being diligent to preserve the <text:span text:style-name="T12">unity</text:span> of the Spirit in the bond of <text:span text:style-name="T12">peace</text:span>.</text:p>
      <text:p text:style-name="P7"/>
      <text:p text:style-name="P3">In his letter to the Colossians (Col.1:2), which was also addressed to those in Laodicea &amp; Hierapolis (Col.2:1 &amp; 4:13f),</text:p>
      <text:p text:style-name="P9"><text:span text:style-name="T4">Paul writes (</text:span><text:span text:style-name="T8">Col.3:12-15</text:span><text:span text:style-name="T4">) - - </text:span><text:span text:style-name="T5">As those who have chosen of God, holy and beloved, put on a heart of </text:span><text:span text:style-name="T6">compassion</text:span><text:span text:style-name="T5">, </text:span><text:span text:style-name="T6">kindness</text:span><text:span text:style-name="T5">, </text:span><text:span text:style-name="T6">humility</text:span><text:span text:style-name="T5">, </text:span><text:span text:style-name="T6">gentleness</text:span><text:span text:style-name="T5"> and </text:span><text:span text:style-name="T6">patience</text:span><text:span text:style-name="T5">; </text:span><text:span text:style-name="T6">BEARING WITH ONE ANOTHER</text:span><text:span text:style-name="T5">, and </text:span><text:span text:style-name="T6">forgiving</text:span><text:span text:style-name="T5"> each other, whoever has a complaint against anyone; just as the Lord forgave you, so also should you. <text:s/>And beyond all these things put on </text:span><text:span text:style-name="T6">love</text:span><text:span text:style-name="T5">, which is the perfect bond of </text:span><text:span text:style-name="T6">unity</text:span><text:span text:style-name="T5">. <text:s/>And let the </text:span><text:span text:style-name="T6">peace</text:span><text:span text:style-name="T5"> of Christ rule in your hearts, to which indeed you were called in one body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13">Page One </text:p>
      <text:p text:style-name="P9"><text:soft-page-break/><text:span text:style-name="T4">In Eph.4:2, he speaks of </text:span><text:span text:style-name="T6">showing</text:span><text:span text:style-name="T4"> </text:span><text:span text:style-name="T6">forbearance to one another</text:span><text:span text:style-name="T4">; <text:s/>In Col.3:13, he writes of </text:span><text:span text:style-name="T6">bearing with one another</text:span><text:span text:style-name="T7">.</text:span></text:p>
      <text:p text:style-name="P8"/>
      <text:p text:style-name="P1">This attitude of forbearance and bearing with one another is essential.</text:p>
      <text:p text:style-name="P1">It is needed to be pleasing to God … and it is needed to be peaceful and pleasant with one another.</text:p>
      <text:p text:style-name="P8"/>
      <text:p text:style-name="P1">From these two texts I want to highlight seven sub-points that will guide us in becoming more forebearing.</text:p>
      <text:p text:style-name="P1">(The following have been enumerated in an online blog by John Dobbs posted on January 4-5, 2022).</text:p>
      <text:p text:style-name="P1"><text:span text:style-name="T12">These seven exhortations are derived from our two primary texts read earlier - - Eph.4:1-3 and Col.3:12-15</text:span>.</text:p>
      <text:p text:style-name="P1"/>
      <text:p text:style-name="P1">BE HUMBLE</text:p>
      <text:p text:style-name="P1">Three times in Peter's first epistle he urges the early saints to be humble.</text:p>
      <text:p text:style-name="P1">1Pet.3:8/<text:span text:style-name="T10">be humble in spirit</text:span>; 1Pet.5:5/<text:span text:style-name="T10">clothe yourselves with humility toward one another</text:span>; 1Pet.5:6/<text:span text:style-name="T10">humble yourselves.</text:span></text:p>
      <text:p text:style-name="P1">As ones who are ourselves imperfect, we must learn to treat another imperfect person with genuine respect.</text:p>
      <text:p text:style-name="P1"/>
      <text:p text:style-name="P1">BE GENTLE</text:p>
      <text:p text:style-name="P1">Mt.7:12 records “the golden rule” - - treat others as you would like to be treated.</text:p>
      <text:p text:style-name="P1">Francis de sales states, “Nothing is so strong as gentleness, nothing so gentle as real strength.”</text:p>
      <text:p text:style-name="P1"/>
      <text:p text:style-name="P1">BE PATIENT</text:p>
      <text:p text:style-name="P1">We must be clothed with patience. <text:s/>Let's give other people time to grow.</text:p>
      <text:p text:style-name="P1"/>
      <text:p text:style-name="P1">BE COMPASSIONATE</text:p>
      <text:p text:style-name="P1">We seldom know fully what others are experiencing - - the troubles and pains they may be encountering.</text:p>
      <text:p text:style-name="P1"/>
      <text:p text:style-name="P1">BE KIND</text:p>
      <text:p text:style-name="P1">Charles Spurgeon once wrote, “Kind words bring no blisters on the tongue that speaks them, nor on the ear </text:p>
      <text:p text:style-name="P1">that hears them. <text:s/>Kind words are never wasted. <text:s/>Like scattered seeds, they spring up in unexpected places...”</text:p>
      <text:p text:style-name="P1"/>
      <text:p text:style-name="P1">BE FORGIVING</text:p>
      <text:p text:style-name="P1">Mt.18:21-22 records Peter's question to Jesus, <text:span text:style-name="T10">How often shall my brother sin against me and I forgive him?</text:span></text:p>
      <text:p text:style-name="P1">Peter must of thought himself to be especially gracious and generous to suggest, <text:span text:style-name="T10">Up to seven times?</text:span></text:p>
      <text:p text:style-name="P1">Jesus countered by saying, <text:span text:style-name="T10">Seventy times seven.</text:span> <text:s/>In other words, as often as needed.</text:p>
      <text:p text:style-name="P1"/>
      <text:p text:style-name="P1">BE DILIGENT</text:p>
      <text:p text:style-name="P1">In bearing with others we must keep on trying harder! <text:s/></text:p>
      <text:p text:style-name="P1">As Paul admonishes (Eph.4:3), <text:span text:style-name="T10">Make every effort to keep the unity of the Spirit through the bond of peace.</text:span></text:p>
      <text:p text:style-name="P3"/>
      <text:p text:style-name="P12">All of the above are not automatic reflexes.</text:p>
      <text:p text:style-name="P12">Such responses require deliberate acts of the will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/>
      <text:p text:style-name="P14">Page 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10-13T11:44:18.18</dc:date>
    <meta:print-date>2023-10-13T11:42:15.91</meta:print-date>
    <meta:editing-cycles>1174</meta:editing-cycles>
    <meta:editing-duration>P27DT17H25M6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2" meta:paragraph-count="64" meta:word-count="993" meta:character-count="5794"/>
  </office:meta>
</office:document-meta>
</file>