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6" style:family="paragraph" style:parent-style-name="Standard">
      <style:paragraph-properties fo:text-align="center" style:justify-single-word="false">
        <style:tab-stops>
          <style:tab-stop style:position="6.8571in"/>
        </style:tab-stops>
      </style:paragraph-properties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10.5pt" fo:font-style="italic" fo:font-weight="normal" style:font-name-asian="Wingdings 31" style:font-size-asian="10.5pt" style:font-style-asian="italic" style:font-weight-asian="normal" style:font-name-complex="Wingdings 31" style:font-size-complex="10.5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4pt" fo:font-style="normal" fo:font-weight="normal" style:font-name-asian="Wingdings 31" style:font-size-asian="14pt" style:font-style-asian="normal" style:font-weight-asian="normal" style:font-name-complex="Wingdings 31" style:font-size-complex="14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12pt" fo:font-style="normal" fo:font-weight="normal" style:font-name-asian="Wingdings 31" style:font-size-asian="12pt" style:font-style-asian="normal" style:font-weight-asian="normal" style:font-name-complex="Wingdings 31" style:font-size-complex="12pt" style:font-style-complex="normal" style:font-weight-complex="normal"/>
    </style:style>
    <style:style style:name="P12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name-asian="Wingdings 31" style:font-size-asian="6pt" style:font-style-asian="italic" style:font-weight-asian="normal" style:font-name-complex="Wingdings 31" style:font-size-complex="6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6pt" fo:font-style="normal" fo:font-weight="bold" style:font-name-asian="Wingdings 31" style:font-size-asian="6pt" style:font-style-asian="normal" style:font-weight-asian="bold" style:font-name-complex="Wingdings 31" style:font-size-complex="6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Wingdings 31" style:font-size-complex="11pt" style:font-style-complex="italic" style:font-weight-complex="normal"/>
    </style:style>
    <style:style style:name="P18" style:family="paragraph" style:parent-style-name="Standard">
      <style:paragraph-properties fo:text-align="center" style:justify-single-word="false"/>
      <style:text-properties style:font-name="Calibri" fo:font-size="11pt" fo:font-style="italic" fo:font-weight="bold" style:font-name-asian="Wingdings 31" style:font-size-asian="11pt" style:font-style-asian="italic" style:font-weight-asian="bold" style:font-name-complex="Wingdings 31" style:font-size-complex="11pt" style:font-style-complex="italic" style:font-weight-complex="bold"/>
    </style:style>
    <style:style style:name="P19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20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22" style:family="paragraph" style:parent-style-name="Standard">
      <style:paragraph-properties fo:text-align="center" style:justify-single-word="false"/>
      <style:text-properties style:font-name="Calibri" fo:font-size="10.5pt" fo:font-style="normal" fo:font-weight="normal" style:font-name-asian="Wingdings 31" style:font-size-asian="10.5pt" style:font-style-asian="normal" style:font-weight-asian="normal" style:font-name-complex="Wingdings 31" style:font-size-complex="10.5pt" style:font-style-complex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font-name="Calibri" fo:font-size="20pt" fo:font-style="normal" fo:font-weight="normal" style:font-name-asian="Wingdings 31" style:font-size-asian="20pt" style:font-style-asian="normal" style:font-weight-asian="normal" style:font-name-complex="Wingdings 31" style:font-size-complex="20pt" style:font-style-complex="normal" style:font-weight-complex="normal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10pt" fo:font-weight="normal" style:font-size-asian="10pt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" style:family="text">
      <style:text-properties fo:font-size="10.5pt" style:font-size-asian="10.5pt" style:font-size-complex="10.5pt"/>
    </style:style>
    <style:style style:name="T11" style:family="text">
      <style:text-properties fo:font-size="10.5pt" fo:font-style="italic" style:font-size-asian="10.5pt" style:font-style-asian="italic" style:font-size-complex="10.5pt" style:font-style-complex="italic"/>
    </style:style>
    <style:style style:name="T12" style:family="text">
      <style:text-properties style:text-underline-style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A DISTORTION OF GRACE</text:p>
      <text:p text:style-name="P12"><text:span text:style-name="T3">Sermon By Terry Siverd /January 08, 2023</text:span><text:span text:style-name="T2"> / Cortland <text:s/>Church of Christ</text:span><text:span text:style-name="T1"> <text:s/>- - www.cortlandcoc.org</text:span></text:p>
      <text:p text:style-name="P11"/>
      <text:p text:style-name="P2">We closed last year with an emphasis on Christian disciplines like gratitude … joy … and gladness. </text:p>
      <text:p text:style-name="P2">In Gal.5:22-23 Paul delineates other Christian virtues which he refers to as <text:span text:style-name="T4">the fruit of the Spirit - -</text:span></text:p>
      <text:p text:style-name="P2">qualities like: <text:s text:c="2"/>love, joy, peace, patience, kindness, goodness, faithfulness, gentleness and self control.</text:p>
      <text:p text:style-name="P2">These are not to be “beauties” that only show forth in our lives every once in a great while. </text:p>
      <text:p text:style-name="P2">They are to be constants, cultivated intentionally and shining steadily from day to day on good days and down days. </text:p>
      <text:p text:style-name="P5"/>
      <text:p text:style-name="P2"><text:s/>In 2Cor.2:14-15a, the apostle Paul exhorts the first-century disciples in Corinth saying,</text:p>
      <text:p text:style-name="P2"><text:span text:style-name="T4">Thanks be to God, who always leads us in His triumph in Christ, and </text:span><text:span text:style-name="T6">manifests through us</text:span><text:span text:style-name="T4"> the </text:span><text:span text:style-name="T5">sweet aroma of Christ</text:span>...</text:p>
      <text:p text:style-name="P5"/>
      <text:p text:style-name="P2">This is a gut-check question as we begin a new year: <text:s/>Do WE manifest the sweet aroma of Christ Jesus?</text:p>
      <text:p text:style-name="P7"/>
      <text:p text:style-name="P3">BEARING THE FRAGRANCE OF CHRIST IS THE LIFEBLOOD OF THE CHURCH.</text:p>
      <text:p text:style-name="P5"/>
      <text:p text:style-name="P2">Like many good things, grace is sometimes abused.</text:p>
      <text:p text:style-name="P2">Man's ability to rationalize and make excuses for sinful behavior never ceases to astound us and/or shame us.</text:p>
      <text:p text:style-name="P5"/>
      <text:p text:style-name="P9">Typically, this tendency to rationalize starts early in life. <text:s/>Young children quickly become adept at rationalizing.</text:p>
      <text:p text:style-name="P9">When I was a student at Harding U back in the mid 70's, Dr. J.D. Bales was on the tail end of a long and distinguished</text:p>
      <text:p text:style-name="P9">tenure as a Bible professor. <text:s/>He was sooo learned, but when it came to young children he was sometimes oblivious.</text:p>
      <text:p text:style-name="P9">Once his young son (c. age 4) responded unhappily to one of J.D.'s directives by kicking at his father.</text:p>
      <text:p text:style-name="P9">He missed, causing him to fall down, and then proceeded to cry aloud saying, “Look what you may me do, daddy.” <text:s/></text:p>
      <text:p text:style-name="P9">As told by his wife, Mary - - J.D., simply looked at the child and said, “son, stop rationalizing!” </text:p>
      <text:p text:style-name="P5"/>
      <text:p text:style-name="P2">We are privileged to live in the world of the new covenant. <text:s/></text:p>
      <text:p text:style-name="P2">It is a covenantal realm that is on the receiving end of God's disposition of grace.</text:p>
      <text:p text:style-name="P2">God sent forth His only begotten Son to save us from our sins (Jn.3:16).</text:p>
      <text:p text:style-name="P2">God's grace was dispensed to us by means of the atoning sacrifice of Jesus.</text:p>
      <text:p text:style-name="P2">In making all things new (Rev.21:5), God the Son redeemed us from the grip of death.</text:p>
      <text:p text:style-name="P2">The “wages of sin” had resulted in bringing about a separation between man and God (Isa.59:1-2 and Rom.6:23).</text:p>
      <text:p text:style-name="P2">But when Jesus bore our sins in His body on the cross (1Pet.2:24), man was invited back into the presence of God.</text:p>
      <text:p text:style-name="P2">The book of Revelation, which is a record of this changing of the covenant worlds, closes with an amazing declaration.</text:p>
      <text:p text:style-name="P2">Read from Rev.22:1-5.</text:p>
      <text:p text:style-name="P5"/>
      <text:p text:style-name="P2">In principle, what we discussed last Sunday in our sermon titled, <text:span text:style-name="T4">Seeking His Face</text:span>, is no longer a problem (a roadblock).</text:p>
      <text:p text:style-name="P2">Whereas in times past man's sinfulness had caused God to hide His face from His people, such is no more.</text:p>
      <text:p text:style-name="P2">Concerning the arrival of this marvelous heavenly kingdom which describes life in Christ in the here and now, </text:p>
      <text:p text:style-name="P2">Rev.22:4 proclaims, <text:span text:style-name="T4">there shall no longer be any curse; and the throne of God and of the Lamb</text:span></text:p>
      <text:p text:style-name="P2"><text:span text:style-name="T4">shall be in it, and His bond-servants shall serve Him; and </text:span><text:span text:style-name="T5">they shall see His face</text:span><text:span text:style-name="T4">...</text:span> <text:s/></text:p>
      <text:p text:style-name="P5"><text:s/></text:p>
      <text:p text:style-name="P2">Although it should never be so, <text:span text:style-name="T9">God's disposition of grace</text:span><text:span text:style-name="T7"> has sometimes resulted in </text:span><text:span text:style-name="T9">man's distortion of grace</text:span>.</text:p>
      <text:p text:style-name="P2">This is a classic case of taking a good thing for granted. <text:s text:c="2"/>In this case the very best thing!!</text:p>
      <text:p text:style-name="P5"/>
      <text:p text:style-name="P2">I am determined to remind us often that this kind of behavior is totally unacceptable.</text:p>
      <text:p text:style-name="P2">Being the beneficiaries of God's marvelous grace brings with it obligations and responsibilities, as well as privileges.</text:p>
      <text:p text:style-name="P7"/>
      <text:p text:style-name="P3">It requires unmitigated audacity to use the grace of God to rationalize our sinful behavior! 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">Page One</text:p>
      <text:p text:style-name="P2"><text:soft-page-break/>Paul addressed this struggle with the flesh in his epistle to the churches of Galatia. <text:s/>In Gal.5 he writes - - </text:p>
      <text:p text:style-name="P9">5:13/<text:span text:style-name="T4">You were called to freedom, brethren; only</text:span> <text:span text:style-name="T4">do not turn your freedom into an opportunity for the flesh …</text:span></text:p>
      <text:p text:style-name="P9">5:16/<text:span text:style-name="T4">Walk by the Spirit and you'll not carry out the desire of the flesh…5:</text:span>25/<text:span text:style-name="T4">If we live by the Spirit let us also walk by the Spirit.</text:span></text:p>
      <text:p text:style-name="P5"/>
      <text:p text:style-name="P3">God forbid that we would blame our failure to produce of the fruit of the Spirit by misapplying the grace of God.</text:p>
      <text:p text:style-name="P2">To reason, “Since I am covered by His grace I do not fear God's disapproval” is the ultimate DIS-grace.</text:p>
      <text:p text:style-name="P5"/>
      <text:p text:style-name="P2">In the days surrounding WWII, Dietrich Bonhoeffer rose up to be <text:span text:style-name="T4">a voice crying in the wilderness</text:span>. <text:s/>As a preacher, Bonhoeffer witnessed the German motherland, rich with God-fearing men and women, compromising their faith. </text:p>
      <text:p text:style-name="P2">He spoke and wrote often, using words that were clear and unequivocal. <text:s/>He criticized what he called, <text:span text:style-name="T4">cheap grace</text:span>.</text:p>
      <text:p text:style-name="P2">He referred to cheap grace as an illusion that could lure one into a false sense of security, causing one to be sure of salvation, when such grace or salvation wasn't sure at all. He contrasted <text:span text:style-name="T4">cheap grace</text:span> with <text:span text:style-name="T4">costly grace</text:span>. <text:s/>He rightly proclaimed that cheap grace is essentially fake salvation. The real danger of cheap grace was that it could cause its adherents to lose out on eternal life. He wrote a very formidable book entitled, <text:span text:style-name="T4">The Cost Of Discipleship.</text:span></text:p>
      <text:p text:style-name="P14"/>
      <text:p text:style-name="P2">I hope the brevity of this message doesn't rob it of it's importance. <text:s/>This is a priority sermon!!</text:p>
      <text:p text:style-name="P3">Christianity comes to us with a high price - - God's Son died that we might be saved.</text:p>
      <text:p text:style-name="P2">Real Christianity demands true discipleship. <text:s/>And true discipleship requires discipline in walking in the steps of Jesus.</text:p>
      <text:p text:style-name="P2">In other words, <text:span text:style-name="T7">being a disciple costs us dearly</text:span>.</text:p>
      <text:p text:style-name="P5"/>
      <text:p text:style-name="P2"><text:span text:style-name="T12">The apostle </text:span><text:span text:style-name="T8">John</text:span> amens this point, declaring, <text:span text:style-name="T4">anyone who does not practice righteousness is NOT of God </text:span>(1Jn.3:10).</text:p>
      <text:p text:style-name="P6"/>
      <text:p text:style-name="P2"><text:span text:style-name="T12">The apostle </text:span><text:span text:style-name="T8">Peter</text:span> echoes John's thoughts (1Pet.1:15-16 and 2:9) - - </text:p>
      <text:p text:style-name="P2"><text:span text:style-name="T4">Like the Holy One who called you, be holy yourselves also in all your behavior; because it is written,</text:span></text:p>
      <text:p text:style-name="P2"><text:span text:style-name="T4">'you shall be HOLY, for I am holy … You are a royal priesthood, a holy nation, a people for God's own possession,</text:span></text:p>
      <text:p text:style-name="P2"><text:span text:style-name="T4">that you may proclaim the excellencies of Him who has called you out of darkness into His marvelous light.</text:span> </text:p>
      <text:p text:style-name="P5"/>
      <text:p text:style-name="P2"><text:span text:style-name="T8">Heb.12:28</text:span> concludes, <text:span text:style-name="T4">Therefore since we receive a kingdom that cannot be shaken,</text:span></text:p>
      <text:p text:style-name="P2"><text:span text:style-name="T4">let us show gratitude, by which we may offer an acceptable service with reverence and awe...</text:span> <text:s text:c="2"/></text:p>
      <text:p text:style-name="P5"/>
      <text:p text:style-name="P2"><text:span text:style-name="T8">James</text:span> also affirms the need for the fruit of the Spirit, writing in Js.2:24 &amp; 26 - - <text:span text:style-name="T4">You see that a man is justified by</text:span></text:p>
      <text:p text:style-name="P2"><text:span text:style-name="T4">works, and not by faith alone...For just as the body without the spirit is dead, so also faith without works is dead.</text:span></text:p>
      <text:p text:style-name="P5"/>
      <text:p text:style-name="P2">In conclusion, we'll circle back to some added words from <text:span text:style-name="T12">the apostle </text:span><text:span text:style-name="T8">Paul</text:span>.</text:p>
      <text:p text:style-name="P2">2Tim.3:16 / <text:span text:style-name="T4">Be diligent to present yourselves approved of God as a workman who does not need to be ashamed,</text:span></text:p>
      <text:p text:style-name="P2"><text:span text:style-name="T4">handling accurately the word of truth. <text:s/></text:span>After illustrating examples of ungodliness, he adds (2Tim.2:19) - -</text:p>
      <text:p text:style-name="P4">...The firm foundation of God stands, having this seal, 'The Lord knows those ware are His',</text:p>
      <text:p text:style-name="P4">and 'Let everyone who names the name of the Lord abstain from wickedness'.</text:p>
      <text:p text:style-name="P5"/>
      <text:p text:style-name="P2">On a positive note, Paul writes to the church at Ephesus (Eph.5:1-2; 5:8-11 &amp; 15) - - </text:p>
      <text:p text:style-name="P4">Therefore be imitators of God, as beloved children; and walk in love, just as Christ also loved you, </text:p>
      <text:p text:style-name="P4">and gave Himself up for us, an offering and a sacrifice to God as a fragrant aroma...you were formerly in darkness,</text:p>
      <text:p text:style-name="P4">but now you are light in the Lord; WALK AS CHILDREN OF LIGHT (for the fruit of light consists in all goodness and righteousness and truth) trying to learn what is pleasing to the Lord. <text:s/>And do not participate in the</text:p>
      <text:p text:style-name="P4">unfruitful deeds of darkness, but expose them...Therefore BE CAREFUL HOW YOU WALK.</text:p>
      <text:p text:style-name="P5"/>
      <text:p text:style-name="P2">When it comes to cultivating the fruit of the Spirit, <text:span text:style-name="T8">we are cannot just coast</text:span>.</text:p>
      <text:p text:style-name="P2">Our walk must be careful and intentional, exerted with great diligence (2Pet.1:5 &amp; 10).</text:p>
      <text:p text:style-name="P5"/>
      <text:p text:style-name="P2">We'll close with one more passage from the sacred writings (1Jn.2:6) - - </text:p>
      <text:p text:style-name="P18">The one who says he abides in Him, ought himself to walk in the same manner as He walked.</text:p>
      <text:p text:style-name="P2"/>
      <text:p text:style-name="P2"/>
      <text:p text:style-name="P2"/>
      <text:p text:style-name="P2"/>
      <text:p text:style-name="P2"/>
      <text:p text:style-name="P2"/>
      <text:p text:style-name="P23"/>
      <text:p text:style-name="P1">Page Two</text:p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0"/>
      <text:p text:style-name="P1"/>
      <text:p text:style-name="P2"/>
      <text:p text:style-name="P2"/>
      <text:p text:style-name="P2"/>
      <text:p text:style-name="P2"/>
      <text:p text:style-name="P2"><text:s/></text:p>
      <text:p text:style-name="P8"/>
      <text:p text:style-name="P8"/>
      <text:p text:style-name="P8"/>
      <text:p text:style-name="P8"/>
      <text:p text:style-name="P8"/>
      <text:p text:style-name="P2"/>
      <text:p text:style-name="P8"/>
      <text:p text:style-name="P8"/>
      <text:p text:style-name="P8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01-07T16:13:59.57</dc:date>
    <meta:print-date>2023-01-07T16:09:42.32</meta:print-date>
    <meta:editing-cycles>1041</meta:editing-cycles>
    <meta:editing-duration>P24DT4H58M42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7" meta:word-count="1352" meta:character-count="7618"/>
  </office:meta>
</office:document-meta>
</file>