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fo:font-style="italic" fo:font-weight="normal" style:font-name-asian="Wingdings 31" style:font-size-asian="10pt" style:font-style-asian="italic" style:font-weight-asian="normal" style:font-name-complex="Wingdings 31" style:font-size-complex="10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6pt" fo:font-style="normal" fo:font-weight="normal" style:font-name-asian="Wingdings 31" style:font-size-asian="16pt" style:font-style-asian="normal" style:font-weight-asian="normal" style:font-name-complex="Wingdings 31" style:font-size-complex="16pt" style:font-style-complex="normal" style:font-weight-complex="normal"/>
    </style:style>
    <style:style style:name="P11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2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4pt" fo:font-style="normal" fo:font-weight="normal" style:font-name-asian="Wingdings 31" style:font-size-asian="14pt" style:font-style-asian="normal" style:font-weight-asian="normal" style:font-name-complex="Wingdings 31" style:font-size-complex="14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2pt" fo:font-style="italic" fo:font-weight="normal" style:font-name-asian="Wingdings 31" style:font-size-asian="12pt" style:font-style-asian="italic" style:font-weight-asian="normal" style:font-name-complex="Wingdings 31" style:font-size-complex="12pt" style:font-style-complex="italic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20pt" fo:font-style="italic" fo:font-weight="normal" style:font-name-asian="Wingdings 31" style:font-size-asian="20pt" style:font-style-asian="italic" style:font-weight-asian="normal" style:font-name-complex="Wingdings 31" style:font-size-complex="20pt" style:font-style-complex="italic" style:font-weight-complex="normal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fo:font-size="10.5pt" fo:font-style="italic" style:font-size-asian="10.5pt" style:font-style-asian="italic" style:font-size-complex="10.5pt" style:font-style-complex="italic"/>
    </style:style>
    <style:style style:name="T11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2" style:family="text">
      <style:text-properties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EEKING HIS FACE</text:p>
      <text:p text:style-name="P11"><text:span text:style-name="T3">Sermon By Terry Siverd /January 01, 2023</text:span><text:span text:style-name="T2"> / Cortland <text:s/>Church of Christ</text:span><text:span text:style-name="T1"> <text:s/>- - www.cortlandcoc.org</text:span></text:p>
      <text:p text:style-name="P10"/>
      <text:p text:style-name="P9">I've had four dogs in my life. <text:s/>First came Penny, when I was a lad still living in Florida. <text:s/>I don't recall much about her. <text:s/>Then, when I was a teenager I had Spike the boxer who tended to be rather aloof. <text:s/>Sigfried, a feist, came to be quite near and dear to me. <text:s/>After Siggy died I didn't think I could ever be so attached to another dog. <text:s/>While Siggy clung to me like glue, our current dog Bodie, a jack-russell mix, is joined at the hip. <text:s/>Most of the time he is where I am. <text:s/>If he chooses to go outside without me, when he returns indoors the first thing he seems compelled to do is to seek me out, and <text:span text:style-name="T6">he's not happy until he sees my face</text:span>. <text:s/>When I was hospitalized for a week this past July, Jeannie and Mark conveyed to me how Bo moped around. <text:s/>When I was discharged I had Jeannie drive me home and sneak into the driveway. <text:s/>I sat quietly on the bench by the entrance to my study. <text:s/>Jeannie opened the door and called for Bo and he came sprinting out the door pausing briefly to catch a familiar scent.</text:p>
      <text:p text:style-name="P9">I whispered, “hey Bo!” and he turned quickly and greeted me with the greatest of joy. <text:s/></text:p>
      <text:p text:style-name="P6"/>
      <text:p text:style-name="P2"><text:s/>For several years I attended the Pepperdine University Bible Lectures in the spring. <text:s/>The setting is pretty much idyllic.</text:p>
      <text:p text:style-name="P2">The lush university campus in Malibu sits on hills overlooking the Pacific ocean. <text:s/>The lectureship always ended with </text:p>
      <text:p text:style-name="P2">one final Friday-PM grand assembly in the Firestone Fieldhouse. <text:s/>That farewell gathering always closed with the</text:p>
      <text:p text:style-name="P2">singing of the hymn, <text:span text:style-name="T4">The Lord Bless You And Keep You.</text:span> <text:s/>The singing was heavenly, bringing tears to your eyes.</text:p>
      <text:p text:style-name="P6"/>
      <text:p text:style-name="P2">That hymn comes directly from the Old Testament Torah (<text:span text:style-name="T7">Num.6:22-27</text:span>) - - </text:p>
      <text:p text:style-name="P5">Then the Lord spoke to Moses, saying, 'Speak to Aaron and to his sons saying, “Thus you shall bless the sons of Israel. <text:s/>You shall</text:p>
      <text:p text:style-name="P5">say to them: <text:s/>The Lord bless you, and keep you; The Lord make His face shine of you, And be gracious to you; The Lord lift</text:p>
      <text:p text:style-name="P5">'up His countenance on you and give you peace.” <text:s/>So they shall invoke My name on the sons of Israel, and I will bless them.'</text:p>
      <text:p text:style-name="P6"/>
      <text:p text:style-name="P3">I want to urge us all to begin this new year by making a firm commitment to seek the face of God.</text:p>
      <text:p text:style-name="P2">This quest is not a short-term endeavor, but rather, it is a lifelong undertaking - - SEEKING HIS FACE EVERY DAY.</text:p>
      <text:p text:style-name="P6"/>
      <text:p text:style-name="P2">To engage in seeking the face of God is both <text:span text:style-name="T6">a serious and sobering assignment</text:span>.</text:p>
      <text:p text:style-name="P2"><text:span text:style-name="T7">Prov.15:3</text:span> states, <text:span text:style-name="T4">The eyes of the Lord are in every place, watching the evil and the good.</text:span></text:p>
      <text:p text:style-name="P7"/>
      <text:p text:style-name="P2">In this single verse, the wisdom of King Solomon synthesizes the sovereignty of God.</text:p>
      <text:p text:style-name="P2">Our God knows all. <text:s/>Everything we do is within His purview. <text:s/>He sees it all - - both the good and the bad.</text:p>
      <text:p text:style-name="P2">Many passages in the Scriptures humble us, but this one takes the cake in giving us a cause to pause. <text:s/></text:p>
      <text:p text:style-name="P2">As Heb.10:31 declares - -<text:span text:style-name="T6"> </text:span><text:span text:style-name="T5">It is a terrifying things to fall into the hands of the living God</text:span><text:span text:style-name="T4">.</text:span></text:p>
      <text:p text:style-name="P7"/>
      <text:p text:style-name="P2">In <text:span text:style-name="T7">Dan.9:17f</text:span>, the prophet Daniel recollected God's charge to Moses (Num.6:22f). <text:s/>His prayer included these words:</text:p>
      <text:p text:style-name="P8">So now, our God, listen to the prayer of Thy servant and to his supplications, and for Thy sake, O Lord, l<text:span text:style-name="T6">et Thy face shine</text:span></text:p>
      <text:p text:style-name="P8">on Thy desolate sanctuary. <text:s/>O my God, incline Thine ear and hear! <text:s/>Open Thine eyes and see our desolations and the city</text:p>
      <text:p text:style-name="P8"><text:s/>which is called by Thy name; for we are not presenting our supplications before Thee on account of any merits of our own,</text:p>
      <text:p text:style-name="P8">but on account of They great compassion. <text:s/>O Lord, hear! <text:s/>O Lord, forgive! <text:s/>O Lord, listen and take action!</text:p>
      <text:p text:style-name="P8">For Thine own sake, O my God, do not delay, because Thy city and Thy people are called by Thy name.</text:p>
      <text:p text:style-name="P7"/>
      <text:p text:style-name="P2">The Old Testament confirms that the children of Israel were well aware of the importance of seeking God's face.</text:p>
      <text:p text:style-name="P2">Without a doubt they were conscious of the joy of basking in the glory of the face of God.</text:p>
      <text:p text:style-name="P2">But they also had learned in a first-hand way the terror of living <text:span text:style-name="T4">without </text:span>the face of God.</text:p>
      <text:p text:style-name="P2">By that, I mean - - living in the absence of the blessings of God.</text:p>
      <text:p text:style-name="P6"/>
      <text:p text:style-name="P2">The prophet Isaiah bemoans this awful and tragic state of existence beyond the face of God <text:s/>(Isa.64:6-7) - - </text:p>
      <text:p text:style-name="P8">For all of us have become like one who is unclean, and all our righteous deeds are like a filthy garment; And all of us wither</text:p>
      <text:p text:style-name="P8">like a leaf, and our iniquities, like the wind, take us away. <text:s/>And there is no one who calls on Thy name, who arouses himself</text:p>
      <text:p text:style-name="P8">to take hold of Thee; For <text:span text:style-name="T6">Thou hast hidden Thy face from us</text:span>, and has delivered us into the power of our iniquities. </text:p>
      <text:p text:style-name="P20"/>
      <text:p text:style-name="P20"/>
      <text:p text:style-name="P20"/>
      <text:p text:style-name="P20"/>
      <text:p text:style-name="P20"/>
      <text:p text:style-name="P21"/>
      <text:p text:style-name="P1">Page One</text:p>
      <text:p text:style-name="P2"><text:soft-page-break/>God warned the nation of Israel through Moses about the peril of breaking covenant with Him (Deut.31:17 &amp; 32:19ff) - - </text:p>
      <text:p text:style-name="P2"><text:span text:style-name="T10">Then</text:span><text:span text:style-name="T12"> </text:span><text:span text:style-name="T10">My anger will be kindled against them in that day, and </text:span><text:span text:style-name="T11">I will forsake them and HIDE MY FACE from them...</text:span></text:p>
      <text:p text:style-name="P6"><text:span text:style-name="T5"/></text:p>
      <text:p text:style-name="P2">With the utmost candor, Isaiah had addressed the dire consequences of sinfulness (Isa.59:1-2) - - </text:p>
      <text:p text:style-name="P8">Behold, the Lord's hand is not so short that it cannot save; neither is His ear so dull that He cannot hear. But your sins have made a separation between you and your God God, and <text:span text:style-name="T6">your sins have hidden His face from you</text:span>, so that He does not hear. </text:p>
      <text:p text:style-name="P6"/>
      <text:p text:style-name="P2">In one of his prayers, the prophet Habakkuk spoke with similar clarity (Hab.1:13) - - </text:p>
      <text:p text:style-name="P8">Thine eyes are too pure to approve evil, and <text:span text:style-name="T6">Thou canst not look on wickedness with favor</text:span>.</text:p>
      <text:p text:style-name="P7"/>
      <text:p text:style-name="P2">Ancient Israel was not ignorant of the penalty of sin, knowing well that <text:span text:style-name="T4">the face of God is against evil-doers</text:span> (Ps.34:16).</text:p>
      <text:p text:style-name="P6"/>
      <text:p text:style-name="P2">Their awareness was reflected in the repetition of one of the most common prayers found in OT wisdom literature.</text:p>
      <text:p text:style-name="P9">Ps.27:9 / <text:span text:style-name="T4">Do not hide Thy face from Me...</text:span> cf. Psalm 30:7; <text:s/>44:24; <text:s/>69:17; <text:s/>88:14; <text:s/>102:2; <text:s/>104:29-30; <text:s/>&amp; <text:s/>143:7 <text:s/>and <text:s/>Job 13:24.</text:p>
      <text:p text:style-name="P2">They realized the dismay and distress that came to them when God's face was hidden from them.</text:p>
      <text:p text:style-name="P6"><text:s/></text:p>
      <text:p text:style-name="P2">On the other hand the saints of old also knew the joy that accompanied them when God's face was upon them!</text:p>
      <text:p text:style-name="P6"/>
      <text:p text:style-name="P9"><text:span text:style-name="T8">They prayed </text:span><text:span text:style-name="T9">Asaph's psalm</text:span><text:span text:style-name="T8"> (Ps.80:3 &amp; 14) - - </text:span><text:span text:style-name="T4">O God, restore us, and cause Thy face to shine upon us, and we will be saved...</text:span></text:p>
      <text:p text:style-name="P8">O God of hosts, turn again now, we beseech Thee; Look down from heaven and see, and take care of this vine.</text:p>
      <text:p text:style-name="P7"/>
      <text:p text:style-name="P9"><text:span text:style-name="T8">They prayed the </text:span><text:span text:style-name="T9">psalm of David</text:span><text:span text:style-name="T8"> (Ps.31:16) - - </text:span><text:span text:style-name="T4">Make Thy face to shine upon Thy servant; Save me in Thy lovingkindness.</text:span></text:p>
      <text:p text:style-name="P7"/>
      <text:p text:style-name="P2">Let me summarize what I've said thus far. <text:s/></text:p>
      <text:p text:style-name="P2">We all know the joy that comes from being on the receiving end of a smile from a loved one.</text:p>
      <text:p text:style-name="P2">A wife/husband who blesses you with her/his good seal of approval.</text:p>
      <text:p text:style-name="P2">Parents and grandparents who gush and glow brightly when we their children and grandchildren excel in doing.</text:p>
      <text:p text:style-name="P2">Friends, classmates and co-workers who grace us with a hug or pat on the back when we have done well.</text:p>
      <text:p text:style-name="P6"/>
      <text:p text:style-name="P3">I'm aware of the importance of being a good example to the non-believers all around us, but that which drives us</text:p>
      <text:p text:style-name="P3">is not<text:span text:style-name="T4"> their</text:span> endorsement but rather the APPLAUSE OF HEAVEN: <text:s/><text:span text:style-name="T4">well done, good and faithful servant </text:span>(Mt.25:23).</text:p>
      <text:p text:style-name="P6"/>
      <text:p text:style-name="P2">Eliza Hewitt has penned the words to a song that we sometime sing.</text:p>
      <text:p text:style-name="P4">There's sunshine in my soul today, more glorious and bright than glows in any earthly sky, for Jesus is my light..</text:p>
      <text:p text:style-name="P4">O there's sunshine, blessed sunshine, while the peaceful happy moments roll;</text:p>
      <text:p text:style-name="P4">When Jesus shows HIS SMILING FACE, there's sunshine in my soul.</text:p>
      <text:p text:style-name="P7"/>
      <text:p text:style-name="P2">We've been pondering the many Christian disciplines - - a sense of gratitude … seasoned with joy … </text:p>
      <text:p text:style-name="P2">filled with glad tidings … praying … and all those sub-categories noted on Tracy's white board.</text:p>
      <text:p text:style-name="P6"/>
      <text:p text:style-name="P2">These are aspects of <text:span text:style-name="T4">the fruit of the Spirit </text:span><text:s/>- - a storehouse of Christian virtues that need to ripen &amp; blossom in our lives. <text:s/>These are not to be occasional “beauties” that reveal themselves only on special days. <text:s/>Qualities like those delineated</text:p>
      <text:p text:style-name="P2">in Gal.5:22-23 - - love, joy, peace, patience, kindness, goodness, faithfulness, gentleness and self control - -</text:p>
      <text:p text:style-name="P2">these are to be constants in our lives, cultivated intentionally with due diligence as Peter notes in 2Pet.1:5ff.</text:p>
      <text:p text:style-name="P6"/>
      <text:p text:style-name="P2"><text:s/>Paul reminded the Corinthian Church saying, <text:span text:style-name="T4">We are the aroma of Christ </text:span>(2Cor.2:25).</text:p>
      <text:p text:style-name="P6"/>
      <text:p text:style-name="P2">Later on in this epistle Paul writes (2Cor.4:6) - - <text:span text:style-name="T4">For God, who said, 'Light shall shine out of darkness', is the</text:span></text:p>
      <text:p text:style-name="P2"><text:span text:style-name="T4">One who has shone in our hearts to give the light of the knowledge of the glory of God in the face of Christ.</text:span></text:p>
      <text:p text:style-name="P6"/>
      <text:p text:style-name="P2">Our future as the church of the living God depends on this!</text:p>
      <text:p text:style-name="P2"><text:span text:style-name="T6">Bearing the fragrance of Christ is the lifeblood of the Church.</text:span></text:p>
      <text:p text:style-name="P6"/>
      <text:p text:style-name="P2">Next Sunday our plan is to clarify the notion that God's grace nullified on need to embody the Spirit of Christ.</text:p>
      <text:p text:style-name="P2"/>
      <text:p text:style-name="P2"/>
      <text:p text:style-name="P2"/>
      <text:p text:style-name="P2"/>
      <text:p text:style-name="P2"/>
      <text:p text:style-name="P2"/>
      <text:p text:style-name="P19"/>
      <text:p text:style-name="P1">Page Two</text:p>
      <text:p text:style-name="P2"><text:soft-page-break/></text:p>
      <text:p text:style-name="P2"/>
      <text:p text:style-name="P2"/>
      <text:p text:style-name="P2"/>
      <text:p text:style-name="P2"><text:s/></text:p>
      <text:p text:style-name="P8"/>
      <text:p text:style-name="P8"/>
      <text:p text:style-name="P8"/>
      <text:p text:style-name="P8"/>
      <text:p text:style-name="P8"/>
      <text:p text:style-name="P2"/>
      <text:p text:style-name="P8"/>
      <text:p text:style-name="P8"/>
      <text:p text:style-name="P8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2-12-31T12:35:31.66</dc:date>
    <meta:print-date>2022-12-31T12:34:20.02</meta:print-date>
    <meta:editing-cycles>1036</meta:editing-cycles>
    <meta:editing-duration>P24DT1H55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74" meta:word-count="1535" meta:character-count="8224"/>
  </office:meta>
</office:document-meta>
</file>